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95%" fo:margin-left="3.7409in">
        <style:tab-stops/>
      </style:paragraph-properties>
      <style:text-properties style:font-name="Liberation Serif" style:font-name-complex="Liberation Serif" style:font-size-complex="13pt"/>
    </style:style>
    <style:style style:name="P4" style:parent-style-name="Обычный" style:family="paragraph">
      <style:paragraph-properties fo:text-align="justify" fo:line-height="95%" fo:margin-left="3.740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style:font-size-complex="13pt"/>
    </style:style>
    <style:style style:name="P6" style:parent-style-name="Обычный" style:family="paragraph">
      <style:paragraph-properties fo:text-align="center" fo:text-indent="0.4923in"/>
      <style:text-properties style:font-name="Liberation Serif" style:font-name-complex="Liberation Serif" style:font-size-complex="13pt" style:language-asian="en" style:country-asian="US"/>
    </style:style>
    <style:style style:name="P7" style:parent-style-name="Обычный" style:family="paragraph">
      <style:paragraph-properties fo:text-align="center" fo:text-indent="-0.0395in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font-size-complex="13pt"/>
    </style:style>
    <style:style style:name="P9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style:font-size-complex="13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size-complex="13pt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size-complex="13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style:font-size-complex="13pt"/>
    </style:style>
    <style:style style:name="T17" style:parent-style-name="Гиперссылка" style:family="text">
      <style:text-properties style:font-name="Liberation Serif" style:font-name-complex="Liberation Serif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style:font-size-complex="13pt"/>
    </style:style>
    <style:style style:name="T19" style:parent-style-name="Основнойшрифтабзаца" style:family="text">
      <style:text-properties style:font-name="Liberation Serif" style:font-name-complex="Liberation Serif" style:font-size-complex="13pt"/>
    </style:style>
    <style:style style:name="T20" style:parent-style-name="Основнойшрифтабзаца" style:family="text">
      <style:text-properties style:font-name="Liberation Serif" style:font-name-complex="Liberation Serif" style:font-size-complex="13pt"/>
    </style:style>
    <style:style style:name="P21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style:font-name-complex="Liberation Serif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style:font-size-complex="13pt"/>
    </style:style>
    <style:style style:name="T31" style:parent-style-name="Гиперссылка" style:family="text">
      <style:text-properties style:font-name="Liberation Serif" style:font-name-complex="Liberation Serif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style:font-size-complex="13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34" style:parent-style-name="Обычный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style:font-name="Liberation Serif" style:font-name-complex="Liberation Serif" style:font-size-complex="13pt"/>
    </style:style>
    <style:style style:name="T36" style:parent-style-name="Основнойшрифтабзаца" style:family="text">
      <style:text-properties style:font-name="Liberation Serif" style:font-name-complex="Liberation Serif" style:font-size-complex="13pt"/>
    </style:style>
    <style:style style:name="T37" style:parent-style-name="Гиперссылка" style:family="text">
      <style:text-properties style:font-name="Liberation Serif" style:font-name-complex="Liberation Serif" style:font-size-complex="13pt"/>
    </style:style>
    <style:style style:name="T38" style:parent-style-name="Основнойшрифтабзаца" style:family="text">
      <style:text-properties style:font-name="Liberation Serif" style:font-name-complex="Liberation Serif" style:font-size-complex="13pt"/>
    </style:style>
    <style:style style:name="T39" style:parent-style-name="Основнойшрифтабзаца" style:family="text">
      <style:text-properties style:font-name="Liberation Serif" style:font-name-complex="Liberation Serif" style:font-size-complex="13pt"/>
    </style:style>
    <style:style style:name="T40" style:parent-style-name="Основнойшрифтабзаца" style:family="text">
      <style:text-properties style:font-name="Liberation Serif" style:font-name-complex="Liberation Serif" style:font-size-complex="13pt"/>
    </style:style>
    <style:style style:name="T41" style:parent-style-name="Гиперссылка" style:family="text">
      <style:text-properties style:font-name="Liberation Serif" style:font-name-complex="Liberation Serif" style:font-size-complex="13pt"/>
    </style:style>
    <style:style style:name="T42" style:parent-style-name="Гиперссылка" style:family="text">
      <style:text-properties style:font-name="Liberation Serif" style:font-name-complex="Liberation Serif" style:font-size-complex="13pt"/>
    </style:style>
    <style:style style:name="T43" style:parent-style-name="Гиперссылка" style:family="text">
      <style:text-properties style:font-name="Liberation Serif" style:font-name-complex="Liberation Serif" style:font-size-complex="13pt"/>
    </style:style>
    <style:style style:name="T44" style:parent-style-name="Гиперссылка" style:family="text">
      <style:text-properties style:font-name="Liberation Serif" style:font-name-complex="Liberation Serif" style:font-size-complex="13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style:font-size-complex="13pt"/>
    </style:style>
  </office:automatic-styles>
  <office:body>
    <office:text text:use-soft-page-breaks="true">
      <text:p text:style-name="P1">Руководителям предприятий</text:p>
      <text:p text:style-name="P4"><text:span text:style-name="T5">и организаций Свердловской области</text:span></text:p>
      <text:p text:style-name="P6"/>
      <text:p text:style-name="P7"><text:span text:style-name="T8">УВЕДОМЛЕНИЕ О ПРОВЕДЕНИИ ОПРОСА</text:span></text:p>
      <text:p text:style-name="P9"/>
      <text:p text:style-name="P10">Уважаемый работодатель!</text:p>
      <text:p text:style-name="P11"/>
      <text:p text:style-name="P12">Министерство труда и социальной защиты Российской Федерации<text:s/>проводит Всероссийский опрос работодателей с целью формирования прогноза потребности экономики в кадрах на период 2026 - 2032 годы.</text:p>
      <text:p text:style-name="P13">Опрос проводится с целью оказания помощи работодателям в подготовке квалифицированных кадров в организациях среднего профессионального и высшего образования под запросы работодателей по конкретным специальностям/профессиям.</text:p>
      <text:p text:style-name="P14">Опрос проводится в период с 1 апреля по 15 июня 2025 года.</text:p>
      <text:p text:style-name="P15"><text:span text:style-name="T16">Для заполнения опросной формы необходимо перейти по адресу:<text:s/></text:span><text:a xlink:href="https://prognoz.vcot.info/" office:target-frame-name="_top" xlink:show="replace"><text:span text:style-name="T17">https://prognoz.vcot.info</text:span></text:a><text:span text:style-name="T18">, выбрать «Вход для организаций/ИП», зарегистрироваться<text:s/></text:span><text:span text:style-name="T19"><text:line-break/></text:span><text:span text:style-name="T20">и получить доступ к личному кабинету.</text:span></text:p>
      <text:p text:style-name="P21">Для обеспечения корректности сведений необходимо определить только одно ответственное лицо от организации за внесение данных.</text:p>
      <text:p text:style-name="P22">Для<text:s/>внесения данных в опросные формы рекомендуется привлекать работников кадровых подразделений и руководителей, ответственных за среднесрочное<text:s/><text:line-break/>и долгосрочное планирование деятельности организации.</text:p>
      <text:p text:style-name="P23">При наличии в организации (юридическое лицо) обособленных подразделений (филиалы, представительства и др.), территориально расположенных в ином субъекте Российской Федерации и имеющих свой КПП, анкета заполняется организацией без учета данных по обособленным подразделениям. Каждое обособленное подразделение организации, территориально расположенное в ином субъекте Российской Федерации, заполняет анкету самостоятельно и указывает собственное наименование,<text:s/><text:line-break/>а не наименование организации, создавшей данное обособленное подразделение.</text:p>
      <text:p text:style-name="P24">В каждом регионе назначен региональный администратор, ответственный исполнитель и кадровые консультанты для сопровождения и помощи в прохождении Всероссийского опроса работодателей.</text:p>
      <text:p text:style-name="P25"><text:span text:style-name="T26">В период проведения опроса для представителей работодателей будет предоставлена возможность принять участие в<text:s/></text:span><text:span text:style-name="T27">бесплатном курсе обучения, включающем обучающие видеоматериалы и практические вебинары по вопросам заполнения опросных форм, кадрового прогноза, применения и использования классификаторов сферы труда<text:s/></text:span><text:span text:style-name="T28"><text:line-break/></text:span><text:span text:style-name="T29">и образования. Курс будет доступен в системе дистанцион</text:span><text:span text:style-name="T30">ного обучения ФГБУ «ВНИИ труда» Минтруда России по ссылке:<text:s/></text:span><text:a xlink:href="https://czn.vcot.info/" office:target-frame-name="_top" xlink:show="replace"><text:span text:style-name="T31">https://czn.vcot.info/</text:span></text:a><text:span text:style-name="T32">. Группы будут начинать обучение в соответствии с расписанием по мере набора желающих.</text:span></text:p>
      <text:p text:style-name="P33">По результатам обучения будет выдан электронный<text:s/>сертификат, подтверждающий успешное прохождения курса. Информация о курсе будет доступна также в личном кабинете работодателя на информационной платформе опроса.</text:p>
      <text:p text:style-name="P34"><text:span text:style-name="T35">Дополнительно предусмотрена консультационная поддержка через центры занятости по месту регистр</text:span><text:span text:style-name="T36">ации работодателя, контакты которой также будут доступны на информационной платформе опроса, а также на интерактивном портала Департамента по труду и занятости населения Свердловской области (</text:span><text:a xlink:href="http://www.szn-ural.ru/" office:target-frame-name="_top" xlink:show="replace"><text:span text:style-name="T37">www.szn-ural.ru</text:span></text:a><text:span text:style-name="T38">) в разд</text:span><text:span text:style-name="T39">еле «Работодателям» – «Опрос<text:s/></text:span><text:soft-page-break/><text:span text:style-name="T40">работодателей (перспективная потребность в кадрах)»:<text:s/></text:span><text:a xlink:href="https://szn-ural.ru/content/опрос_работодателей__перспективная_потребность_в_кадрах_" office:target-frame-name="_top" xlink:show="replace"><text:span text:style-name="T41">https://szn-ural.ru/content/опрос_работодателей__пер</text:span><text:bookmark-start text:name="_Hlt190860769"/><text:bookmark-start text:name="_Hlt190860768"/><text:span text:style-name="T42">с</text:span><text:bookmark-end text:name="_Hlt190860769"/><text:bookmark-end text:name="_Hlt190860768"/><text:span text:style-name="T43">пективная_потребнос</text:span><text:span text:style-name="T44">ть_в_кадрах_</text:span></text:a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text-transform="uppercase" fo:font-size="9pt" style:font-size-asian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text-align="center" fo:margin-top="0.1666in"/>
      <style:text-properties fo:font-weight="bold" style:font-weight-asian="bold" fo:text-transform="uppercase" fo:font-size="9pt" style:font-size-asian="9pt" fo:hyphenate="false"/>
    </style:style>
    <style:style style:name="Textbodyindent" style:display-name="Text body indent" style:family="paragraph" style:parent-style-name="Обычный">
      <style:paragraph-properties fo:text-align="justify" fo:text-indent="0.4923in"/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4.233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аголовок10" style:display-name="Заголовок №1" style:family="paragraph" style:parent-style-name="Обычный" style:default-outline-level="1">
      <style:paragraph-properties fo:text-align="center" fo:margin-bottom="0.375in" fo:line-height="0.2236in" fo:background-color="#FFFFFF"/>
      <style:text-properties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Обычный">
      <style:paragraph-properties fo:margin-bottom="0.1666in" fo:line-height="0.2097in" fo:text-indent="-0.9722in" fo:background-color="#FFFFFF"/>
      <style:text-properties fo:font-size="13.5pt" style:font-size-asian="13.5pt" style:font-size-complex="13.5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Calibri" style:font-name-complex="Arial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p35" style:display-name="p35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Безинтервала" style:display-name="Без интервала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Главный2" style:display-name="Главный 2" style:family="paragraph" style:parent-style-name="Обычный">
      <style:paragraph-properties fo:text-align="justify" fo:margin-bottom="0.0833in" fo:text-indent="0.4923in"/>
      <style:text-properties style:font-name-asian="Calibri" fo:font-size="14pt" style:font-size-asian="14pt" style:font-size-complex="14pt" style:language-asian="en" style:country-asian="US" fo:hyphenate="false"/>
    </style:style>
    <style:style style:name="Text" style:display-name="Text" style:family="paragraph" style:parent-style-name="Обычный">
      <style:text-properties style:font-name="Consolas" style:font-name-asian="Consolas" style:font-name-complex="Consolas" fo:font-size="10.5pt" style:font-size-asian="10.5pt" style:font-size-complex="10.5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_" style:display-name="Заголовок №1_" style:family="text">
      <style:text-properties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ВерхнийколонтитулЗнак" style:display-name="Верхний колонтитул Знак" style:family="text">
      <style:text-properties fo:font-size="13pt" style:font-size-asian="13pt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style:style style:name="Заголовок4Знак" style:display-name="Заголовок 4 Знак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НазваниеЗнак" style:display-name="Название Знак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лавный2Знак" style:display-name="Главный 2 Знак" style:family="text">
      <style:text-properties style:font-name-asian="Calibri" fo:font-size="14pt" style:font-size-asian="14pt" style:font-size-complex="14pt" style:language-asian="en" style:country-asian="US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Знак" style:display-name="Текст Знак" style:family="text" style:parent-style-name="Основнойшрифтабзаца">
      <style:text-properties style:font-name="Consolas" style:font-name-asian="Consolas" style:font-name-complex="Consolas" fo:font-size="10.5pt" style:font-size-asian="10.5pt" style:font-size-complex="10.5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хмедьянова Т.И.</meta:initial-creator>
    <dc:creator>Пользователь Windows</dc:creator>
    <meta:creation-date>2025-06-05T09:52:00Z</meta:creation-date>
    <dc:date>2025-06-05T09:52:00Z</dc:date>
    <meta:print-date>2023-07-26T05:01:00Z</meta:print-date>
    <meta:template xlink:href="бланк%20письма" xlink:type="simple"/>
    <meta:editing-cycles>2</meta:editing-cycles>
    <meta:editing-duration>PT0S</meta:editing-duration>
    <meta:document-statistic meta:page-count="2" meta:paragraph-count="6" meta:word-count="487" meta:character-count="3261" meta:row-count="23" meta:non-whitespace-character-count="2780"/>
  </office:meta>
</office:document-meta>
</file>