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3465in"/>
    </style:style>
    <style:style style:name="Table1" style:family="table" style:master-page-name="MPF0">
      <style:table-properties style:width="6.8909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center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66" style:parent-style-name="Обычный" style:family="paragraph">
      <style:paragraph-properties style:text-autospace="none" fo:text-indent="0.5in"/>
      <style:text-properties style:font-name="Liberation Serif" style:font-name-complex="Liberation Serif"/>
    </style:style>
    <style:style style:name="P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96" style:family="table-column">
      <style:table-column-properties style:column-width="2.2048in"/>
    </style:style>
    <style:style style:name="TableColumn97" style:family="table-column">
      <style:table-column-properties style:column-width="2.2888in"/>
    </style:style>
    <style:style style:name="TableColumn98" style:family="table-column">
      <style:table-column-properties style:column-width="2.3958in"/>
    </style:style>
    <style:style style:name="Table95" style:family="table">
      <style:table-properties style:width="6.889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justify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№ 2 к письму</text:p>
            <text:p text:style-name="P12">от ____________ № _______________</text:p>
          </table:table-cell>
        </table:table-row>
      </table:table>
      <text:p text:style-name="P13"/>
      <text:p text:style-name="P14">Перечень и требования к информации для каталога<text:s/></text:p>
      <text:p text:style-name="P15"><text:span text:style-name="T16">производителей товаров для детей</text:span></text:p>
      <text:p text:style-name="P17"/>
      <text:p text:style-name="P18">Для включения в каталог производителей товаров для детей необходимо направить<text:s/>следующие материалы:</text:p>
      <text:p text:style-name="P19"><text:span text:style-name="T20">короткий сторителлинг о вашем бренде: кто вы, что вас вдохновляет, какой продукт и для кого создаете (до 1000 знаков), перечень выпускаемой продукции, информацию о проводимых</text:span><text:span text:style-name="T21"><text:s/>PR-активностях, а также тех, в которых бренд готов участвова</text:span><text:span text:style-name="T22">ть: п</text:span><text:span text:style-name="T23">убличные мероприятия, выставки, спонсорство, партнерство, к</text:span><text:span text:style-name="T24">оллаборации, спецпроекты и т.д. (в формате .</text:span><text:span text:style-name="T25">odt</text:span><text:span text:style-name="T26">/.</text:span><text:span text:style-name="T27">docx</text:span><text:span text:style-name="T28">);</text:span></text:p>
      <text:p text:style-name="P29">фотографии продукции (разрешение от 1000*1000 px, размер от 1 МБ) до 10 штук;</text:p>
      <text:p text:style-name="P30">логотип предприятия (в векторном формате, разрешение cdr /<text:s/>eps / ai);</text:p>
      <text:p text:style-name="P31">письменное согласие на использование материалов (в формате PDF, образец прилагается).</text:p>
      <text:p text:style-name="P32">Информация в каталоге для производителей Свердловской области размещается на бесплатной основе</text:p>
      <text:p text:style-name="P33"/>
      <text:p text:style-name="P34">Обобщенную информацию для каталога, представленную производителями<text:s/></text:p>
      <text:p text:style-name="P35">детских товаров администрациям муниципальных образований Свердловской<text:s/></text:p>
      <text:p text:style-name="P36">области, прошу Вас направить в Министерство промышленности и науки<text:s/></text:p>
      <text:p text:style-name="P37">Свердловской области официальным письмом на адрес электронной почты<text:s/></text:p>
      <text:p text:style-name="P38">minprom@еgov66.ru в срок до 30 декабря 2025 года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Согласие на использование<text:s/>материалов</text:p>
      <text:p text:style-name="P63"><text:span text:style-name="T64"><text:s/></text:span><text:span text:style-name="T65">для каталога производителей товаров для детей<text:s/></text:span></text:p>
      <text:p text:style-name="P66"/>
      <text:p text:style-name="P67">Я, ______________________________________________________________________</text:p>
      <text:p text:style-name="P68">(должность)</text:p>
      <text:p text:style-name="P69">______________________________________________________________________</text:p>
      <text:p text:style-name="P70">(наименование юридического лица, индивидуального предпринимателя)</text:p>
      <text:p text:style-name="P71">______________________________________________________________________</text:p>
      <text:p text:style-name="P72">(Ф.И.О. полностью)</text:p>
      <text:p text:style-name="P73">даю согласие на использование Министерством промышленности и науки Свердловской области (адрес: пл. Октябрьская, д.1, г. Екатеринбург, 620031) в целях подготовки каталога производителей товаров для детей следующих данных:</text:p>
      <text:list text:style-name="LFO1" text:continue-numbering="true">
        <text:list-item>
          <text:p text:style-name="P74"><text:span text:style-name="T75">Логотип, товарный знак<text:s/></text:span><text:span text:style-name="T76">предприятия</text:span><text:span text:style-name="T77">.</text:span></text:p>
        </text:list-item>
        <text:list-item>
          <text:p text:style-name="P78"><text:span text:style-name="T79">Наименование<text:s/></text:span><text:span text:style-name="T80">предприятия</text:span><text:span text:style-name="T81">.</text:span></text:p>
        </text:list-item>
        <text:list-item>
          <text:p text:style-name="P82">Ассортимент выпускаемой продукции.</text:p>
        </text:list-item>
        <text:list-item>
          <text:p text:style-name="P83">Информация о предприятии.</text:p>
        </text:list-item>
        <text:list-item>
          <text:p text:style-name="P84">Фотографии продукции.</text:p>
        </text:list-item>
        <text:list-item>
          <text:p text:style-name="P85">Адрес, телефон,<text:s/>электронная почта, сайт предприятия.</text:p>
        </text:list-item>
        <text:list-item>
          <text:p text:style-name="P86"><text:span text:style-name="T87">Фамилия, имя, отчество руководителя<text:s/></text:span><text:span text:style-name="T88">предприятия</text:span><text:span text:style-name="T89">.</text:span></text:p>
        </text:list-item>
      </text:list>
      <text:p text:style-name="P90"/>
      <text:p text:style-name="P91">Настоящее согласие дано мной бессрочно с правом отзыва.</text:p>
      <text:p text:style-name="P92">Настоящее согласие вступает в действие с момента его подписания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____________________</text:p>
          </table:table-cell>
          <table:table-cell table:style-name="TableCell102">
            <text:p text:style-name="P103">______________________</text:p>
          </table:table-cell>
          <table:table-cell table:style-name="TableCell104">
            <text:p text:style-name="P105">_______________________</text:p>
          </table:table-cell>
        </table:table-row>
        <table:table-row table:style-name="TableRow106">
          <table:table-cell table:style-name="TableCell107">
            <text:p text:style-name="P108">(должность)</text:p>
          </table:table-cell>
          <table:table-cell table:style-name="TableCell109">
            <text:p text:style-name="P110">(подпись)</text:p>
          </table:table-cell>
          <table:table-cell table:style-name="TableCell111">
            <text:p text:style-name="P112">(ф.и.о.)</text:p>
          </table:table-cell>
        </table:table-row>
        <table:table-row table:style-name="TableRow113">
          <table:table-cell table:style-name="TableCell114">
            <text:p text:style-name="P115"/>
            <text:p text:style-name="P116">_____________________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(дата, печать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text-indent="0.4923in"/>
      <style:text-properties fo:font-size="14pt" style:font-size-asian="14pt" style:font-size-complex="14pt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ЗнакЗнак1" style:display-name="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TimesNewRoman" style:display-name="Основной текст с отступом 2 + Times New Roman" style:family="paragraph" style:parent-style-name="Обычный">
      <style:paragraph-properties fo:text-align="justify" fo:line-height="110%" fo:text-indent="0.4923in"/>
      <style:text-properties fo:font-size="14pt" style:font-size-asian="14pt" style:font-size-complex="14pt" fo:hyphenate="false"/>
    </style:style>
    <style:style style:name="ЗнакЗнакЗнак2" style:display-name="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4083in" fo:text-indent="-1.4965in"/>
      <style:text-properties style:font-name="Century Schoolbook" fo:hyphenate="false"/>
    </style:style>
    <style:style style:name="Style2" style:display-name="Style2" style:family="paragraph" style:parent-style-name="Обычный">
      <style:paragraph-properties fo:widows="0" fo:orphans="0" style:text-autospace="none" fo:line-height="0.5013in"/>
      <style:text-properties style:font-name="Century Schoolbook"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111in"/>
      <style:text-properties style:font-name="Century Schoolbook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FontStyle11" style:display-name="Font Style11" style:family="text">
      <style:text-properties style:font-name="Century Schoolbook" fo:font-size="14pt" style:font-size-asian="14pt"/>
    </style:style>
    <style:style style:name="FontStyle12" style:display-name="Font Style12" style:family="text">
      <style:text-properties style:font-name="Century Schoolbook" fo:font-weight="bold" style:font-weight-asian="bold" fo:font-size="11pt" style:font-size-asian="11pt"/>
    </style:style>
    <style:style style:name="FontStyle13" style:display-name="Font Style13" style:family="text">
      <style:text-properties style:font-name="Century Schoolbook" fo:font-weight="bold" style:font-weight-asian="bold" fo:font-size="9pt" style:font-size-asian="9pt"/>
    </style:style>
    <style:style style:name="FontStyle14" style:display-name="Font Style14" style:family="text">
      <style:text-properties style:font-name="Century Schoolbook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complex="Times New Roman"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" style:display-name="Знак Знак" style:family="text">
      <style:text-properties style:font-name="Tahoma" fo:font-size="8pt" style:font-size-asian="8pt"/>
    </style:style>
    <style:style style:name="ЗнакЗнакЗнак11" style:display-name="Знак Знак Знак1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mw-headline" style:display-name="mw-headline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бычныйПоцентру" style:display-name="Обычный + По центру" style:family="paragraph" style:parent-style-name="Обычный">
      <style:paragraph-properties fo:margin-left="0.0534in" fo:background-color="#FFFFFF">
        <style:tab-stops/>
      </style:paragraph-properties>
      <style:text-properties fo:letter-spacing="-0.0006in" style:text-scale="55%" fo:hyphenate="false"/>
    </style:style>
    <style:style style:name="ОбычныйМасштабзнаков55" style:display-name="Обычный + Масштаб знаков: 55%" style:family="paragraph" style:parent-style-name="Обычный">
      <style:paragraph-properties fo:background-color="#FFFFFF"/>
      <style:text-properties fo:letter-spacing="-0.0006in" style:text-scale="55%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/>
    </style:style>
    <style:style style:name="defaultdocbaseattributestylewithoutnowrap1" style:display-name="defaultdocbaseattributestylewithoutnowrap1" style:family="text">
      <style:text-properties style:font-name="Tahoma" fo:font-size="9pt" style:font-size-asian="9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  <style:header-first>
        <text:p text:style-name="P9"/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таркова Л.Н.</meta:initial-creator>
    <dc:creator>Полина</dc:creator>
    <meta:creation-date>2025-09-17T11:54:00Z</meta:creation-date>
    <dc:date>2025-11-25T15:25:00Z</dc:date>
    <meta:print-date>2022-03-22T12:10:00Z</meta:print-date>
    <meta:template xlink:href="Normal" xlink:type="simple"/>
    <meta:editing-cycles>25</meta:editing-cycles>
    <meta:editing-duration>PT3900S</meta:editing-duration>
    <meta:document-statistic meta:page-count="2" meta:paragraph-count="4" meta:word-count="360" meta:character-count="2411" meta:row-count="17" meta:non-whitespace-character-count="2055"/>
  </office:meta>
</office:document-meta>
</file>