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798in"/>
    </style:style>
    <style:style style:name="TableColumn3" style:family="table-column">
      <style:table-column-properties style:column-width="3.9187in"/>
    </style:style>
    <style:style style:name="Table1" style:family="table" style:master-page-name="MPF0">
      <style:table-properties style:width="11.0986in" fo:margin-left="0.1048in" table:align="left"/>
    </style:style>
    <style:style style:name="TableRow4" style:family="table-row">
      <style:table-row-properties style:min-row-height="0.531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 fo:margin-right="-0.0215in" fo:background-color="#FFFFFF">
        <style:tab-stops>
          <style:tab-stop style:type="right" style:position="6.4965in"/>
          <style:tab-stop style:type="left" style:position="7.9736in"/>
          <style:tab-stop style:type="left" style:position="8.4659in"/>
          <style:tab-stop style:type="left" style:position="8.6625in"/>
          <style:tab-stop style:type="left" style:position="9.0562in"/>
        </style:tab-stops>
      </style:paragraph-properties>
      <style:text-properties style:font-name="Liberation Serif" style:font-name-asian="Arial Unicode MS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margin-right="-0.0215in" fo:background-color="#FFFFFF">
        <style:tab-stops>
          <style:tab-stop style:type="right" style:position="6.4965in"/>
          <style:tab-stop style:type="left" style:position="7.9736in"/>
          <style:tab-stop style:type="left" style:position="8.4659in"/>
          <style:tab-stop style:type="left" style:position="8.6625in"/>
          <style:tab-stop style:type="left" style:position="9.0562in"/>
        </style:tab-stops>
      </style:paragraph-properties>
      <style:text-properties style:font-name="Liberation Serif" style:font-name-asian="Arial Unicode MS" style:font-name-complex="Liberation Serif" fo:font-weight="bold" style:font-weight-asian="bold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margin-left="-0.075in" fo:text-indent="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 fo:margin-right="-0.0215in" fo:background-color="#FFFFFF">
        <style:tab-stops>
          <style:tab-stop style:type="right" style:position="6.4965in"/>
          <style:tab-stop style:type="left" style:position="7.9736in"/>
          <style:tab-stop style:type="left" style:position="8.4659in"/>
          <style:tab-stop style:type="left" style:position="8.6625in"/>
          <style:tab-stop style:type="left" style:position="9.0562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margin-right="-0.0215in" fo:background-color="#FFFFFF">
        <style:tab-stops>
          <style:tab-stop style:type="right" style:position="6.4965in"/>
          <style:tab-stop style:type="left" style:position="7.9736in"/>
          <style:tab-stop style:type="left" style:position="8.4659in"/>
          <style:tab-stop style:type="left" style:position="8.6625in"/>
          <style:tab-stop style:type="left" style:position="9.0562in"/>
        </style:tab-stops>
      </style:paragraph-properties>
      <style:text-properties style:font-name="Liberation Serif" style:font-name-asian="Arial Unicode MS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margin-right="-0.0215in" fo:background-color="#FFFFFF">
        <style:tab-stops>
          <style:tab-stop style:type="right" style:position="6.4965in"/>
          <style:tab-stop style:type="left" style:position="7.9736in"/>
          <style:tab-stop style:type="left" style:position="8.4659in"/>
          <style:tab-stop style:type="left" style:position="8.6625in"/>
          <style:tab-stop style:type="left" style:position="9.0562in"/>
        </style:tab-stops>
      </style:paragraph-properties>
      <style:text-properties style:font-name="Liberation Serif" style:font-name-asian="Arial Unicode MS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margin-bottom="0in" fo:margin-right="-0.0215in" fo:background-color="#FFFFFF">
        <style:tab-stops>
          <style:tab-stop style:type="right" style:position="6.4965in"/>
          <style:tab-stop style:type="left" style:position="7.9736in"/>
          <style:tab-stop style:type="left" style:position="8.4659in"/>
          <style:tab-stop style:type="left" style:position="8.6625in"/>
          <style:tab-stop style:type="left" style:position="9.0562in"/>
        </style:tab-stops>
      </style:paragraph-properties>
      <style:text-properties style:font-name="Liberation Serif" style:font-name-asian="Arial Unicode MS" style:font-name-complex="Liberation Serif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5972in"/>
    </style:style>
    <style:style style:name="TableColumn19" style:family="table-column">
      <style:table-column-properties style:column-width="2.2423in"/>
    </style:style>
    <style:style style:name="TableColumn20" style:family="table-column">
      <style:table-column-properties style:column-width="4.134in"/>
    </style:style>
    <style:style style:name="TableColumn21" style:family="table-column">
      <style:table-column-properties style:column-width="0.6944in"/>
    </style:style>
    <style:style style:name="TableColumn22" style:family="table-column">
      <style:table-column-properties style:column-width="0.6972in"/>
    </style:style>
    <style:style style:name="TableColumn23" style:family="table-column">
      <style:table-column-properties style:column-width="0.6972in"/>
    </style:style>
    <style:style style:name="Table17" style:family="table">
      <style:table-properties style:width="10.0625in" fo:margin-left="-0.0034in" table:align="lef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false"/>
    </style:style>
    <style:style style:name="TableRow33" style:family="table-row">
      <style:table-row-properties style:min-row-height="0.1666in"/>
    </style:style>
    <style:style style:name="P3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3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3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 fo:hyphenate="false"/>
    </style:style>
    <style:style style:name="TableRow39" style:family="table-row">
      <style:table-row-properties style:min-row-height="0.3333in"/>
    </style:style>
    <style:style style:name="P4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4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4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 fo:hyphenate="false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 fo:hyphenate="false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 fo:hyphenate="false"/>
    </style:style>
    <style:style style:name="P49" style:parent-style-name="Обычный" style:family="paragraph">
      <style:paragraph-properties fo:margin-bottom="0in"/>
      <style:text-properties fo:font-size="1pt" style:font-size-asian="1pt" style:font-size-complex="1pt"/>
    </style:style>
    <style:style style:name="TableColumn51" style:family="table-column">
      <style:table-column-properties style:column-width="1.5972in"/>
    </style:style>
    <style:style style:name="TableColumn52" style:family="table-column">
      <style:table-column-properties style:column-width="2.2423in"/>
    </style:style>
    <style:style style:name="TableColumn53" style:family="table-column">
      <style:table-column-properties style:column-width="4.134in"/>
    </style:style>
    <style:style style:name="TableColumn54" style:family="table-column">
      <style:table-column-properties style:column-width="0.6944in"/>
    </style:style>
    <style:style style:name="TableColumn55" style:family="table-column">
      <style:table-column-properties style:column-width="0.6972in"/>
    </style:style>
    <style:style style:name="TableColumn56" style:family="table-column">
      <style:table-column-properties style:column-width="0.6972in"/>
    </style:style>
    <style:style style:name="Table50" style:family="table">
      <style:table-properties style:width="10.0625in" fo:margin-left="-0.0034in" table:align="left"/>
    </style:style>
    <style:style style:name="TableRow57" style:family="table-row">
      <style:table-row-properties style:min-row-height="0.04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 fo:hyphenate="fals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 fo:hyphenate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 fo:hyphenate="false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83" style:family="table-row">
      <style:table-row-properties style:min-row-height="0.0486in"/>
    </style:style>
    <style:style style:name="P8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95" style:family="table-row">
      <style:table-row-properties style:min-row-height="0.1666in"/>
    </style:style>
    <style:style style:name="P9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9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06" style:family="table-row">
      <style:table-row-properties style:min-row-height="0.0486in"/>
    </style:style>
    <style:style style:name="P10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18" style:family="table-row">
      <style:table-row-properties style:min-row-height="0.3333in"/>
    </style:style>
    <style:style style:name="P11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2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29" style:family="table-row">
      <style:table-row-properties style:min-row-height="0.0486in"/>
    </style:style>
    <style:style style:name="P13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3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40" style:family="table-row">
      <style:table-row-properties style:min-row-height="0.3333in"/>
    </style:style>
    <style:style style:name="P14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4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51" style:family="table-row">
      <style:table-row-properties style:min-row-height="0.0486in"/>
    </style:style>
    <style:style style:name="P15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5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62" style:family="table-row">
      <style:table-row-properties style:min-row-height="0.0486in"/>
    </style:style>
    <style:style style:name="P16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74" style:family="table-row">
      <style:table-row-properties style:min-row-height="0.0486in"/>
    </style:style>
    <style:style style:name="P17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7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85" style:family="table-row">
      <style:table-row-properties style:min-row-height="0.3333in"/>
    </style:style>
    <style:style style:name="P18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8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96" style:family="table-row">
      <style:table-row-properties style:min-row-height="0.0486in"/>
    </style:style>
    <style:style style:name="P19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9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207" style:family="table-row">
      <style:table-row-properties style:min-row-height="0.0486in"/>
    </style:style>
    <style:style style:name="P20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20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218" style:family="table-row">
      <style:table-row-properties style:min-row-height="0.1666in"/>
    </style:style>
    <style:style style:name="P21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230" style:family="table-row">
      <style:table-row-properties style:min-row-height="0.0486in"/>
    </style:style>
    <style:style style:name="P23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23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241" style:family="table-row">
      <style:table-row-properties style:min-row-height="0.3333in"/>
    </style:style>
    <style:style style:name="P24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253" style:family="table-row">
      <style:table-row-properties style:min-row-height="0.0486in"/>
    </style:style>
    <style:style style:name="P25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25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264" style:family="table-row">
      <style:table-row-properties style:min-row-height="0.0486in"/>
    </style:style>
    <style:style style:name="P26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26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275" style:family="table-row">
      <style:table-row-properties style:min-row-height="0.3333in"/>
    </style:style>
    <style:style style:name="P27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287" style:family="table-row">
      <style:table-row-properties style:min-row-height="0.0486in"/>
    </style:style>
    <style:style style:name="P28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299" style:family="table-row">
      <style:table-row-properties style:min-row-height="0.3333in"/>
    </style:style>
    <style:style style:name="P30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30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310" style:family="table-row">
      <style:table-row-properties style:min-row-height="0.0486in"/>
    </style:style>
    <style:style style:name="P31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322" style:family="table-row">
      <style:table-row-properties style:min-row-height="0.3333in"/>
    </style:style>
    <style:style style:name="P32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32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333" style:family="table-row">
      <style:table-row-properties style:min-row-height="0.0486in"/>
    </style:style>
    <style:style style:name="P33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345" style:family="table-row">
      <style:table-row-properties style:min-row-height="0.3333in"/>
    </style:style>
    <style:style style:name="P34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34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356" style:family="table-row">
      <style:table-row-properties style:min-row-height="0.6666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369" style:family="table-row">
      <style:table-row-properties style:min-row-height="0.333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382" style:family="table-row">
      <style:table-row-properties style:min-row-height="0.3333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395" style:family="table-row">
      <style:table-row-properties style:min-row-height="0.1666in"/>
    </style:style>
    <style:style style:name="P39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39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406" style:family="table-row">
      <style:table-row-properties style:min-row-height="0.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419" style:family="table-row">
      <style:table-row-properties style:min-row-height="0.3333in"/>
    </style:style>
    <style:style style:name="P42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42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430" style:family="table-row">
      <style:table-row-properties style:min-row-height="0.0486in"/>
    </style:style>
    <style:style style:name="P43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43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441" style:family="table-row">
      <style:table-row-properties style:min-row-height="0.1666in"/>
    </style:style>
    <style:style style:name="P44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44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452" style:family="table-row">
      <style:table-row-properties style:min-row-height="0.333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465" style:family="table-row">
      <style:table-row-properties style:min-row-height="0.0486in"/>
    </style:style>
    <style:style style:name="P46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46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476" style:family="table-row">
      <style:table-row-properties style:min-row-height="0.0486in"/>
    </style:style>
    <style:style style:name="P47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47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487" style:family="table-row">
      <style:table-row-properties style:min-row-height="0.048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500" style:family="table-row">
      <style:table-row-properties style:min-row-height="0.0486in"/>
    </style:style>
    <style:style style:name="P50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50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511" style:family="table-row">
      <style:table-row-properties style:min-row-height="0.0486in"/>
    </style:style>
    <style:style style:name="P51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51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522" style:family="table-row">
      <style:table-row-properties style:min-row-height="0.3333in"/>
    </style:style>
    <style:style style:name="P52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52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533" style:family="table-row">
      <style:table-row-properties style:min-row-height="0.0486in"/>
    </style:style>
    <style:style style:name="P53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545" style:family="table-row">
      <style:table-row-properties style:min-row-height="0.0486in"/>
    </style:style>
    <style:style style:name="P54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557" style:family="table-row">
      <style:table-row-properties style:min-row-height="0.0486in"/>
    </style:style>
    <style:style style:name="P55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569" style:family="table-row">
      <style:table-row-properties style:min-row-height="0.0486in"/>
    </style:style>
    <style:style style:name="P57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57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580" style:family="table-row">
      <style:table-row-properties style:min-row-height="0.5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593" style:family="table-row">
      <style:table-row-properties style:min-row-height="0.0486in"/>
    </style:style>
    <style:style style:name="P59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59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604" style:family="table-row">
      <style:table-row-properties style:min-row-height="0.3333in"/>
    </style:style>
    <style:style style:name="P60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60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615" style:family="table-row">
      <style:table-row-properties style:min-row-height="0.3333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628" style:family="table-row">
      <style:table-row-properties style:min-row-height="0.3333in"/>
    </style:style>
    <style:style style:name="P62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63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639" style:family="table-row">
      <style:table-row-properties style:min-row-height="0.0486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652" style:family="table-row">
      <style:table-row-properties style:min-row-height="0.0486in"/>
    </style:style>
    <style:style style:name="P65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65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663" style:family="table-row">
      <style:table-row-properties style:min-row-height="0.3333in"/>
    </style:style>
    <style:style style:name="P66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66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674" style:family="table-row">
      <style:table-row-properties style:min-row-height="0.0486in"/>
    </style:style>
    <style:style style:name="P67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67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685" style:family="table-row">
      <style:table-row-properties style:min-row-height="0.0486in"/>
    </style:style>
    <style:style style:name="P68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68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696" style:family="table-row">
      <style:table-row-properties style:min-row-height="0.0486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709" style:family="table-row">
      <style:table-row-properties style:min-row-height="0.0486in"/>
    </style:style>
    <style:style style:name="P71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71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720" style:family="table-row">
      <style:table-row-properties style:min-row-height="0.0486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733" style:family="table-row">
      <style:table-row-properties style:min-row-height="0.0486in"/>
    </style:style>
    <style:style style:name="P73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73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744" style:family="table-row">
      <style:table-row-properties style:min-row-height="0.0486in"/>
    </style:style>
    <style:style style:name="P74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756" style:family="table-row">
      <style:table-row-properties style:min-row-height="0.0486in"/>
    </style:style>
    <style:style style:name="P75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75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767" style:family="table-row">
      <style:table-row-properties style:min-row-height="0.0486in"/>
    </style:style>
    <style:style style:name="P76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76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778" style:family="table-row">
      <style:table-row-properties style:min-row-height="0.1666in"/>
    </style:style>
    <style:style style:name="P77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78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789" style:family="table-row">
      <style:table-row-properties style:min-row-height="0.3333in"/>
    </style:style>
    <style:style style:name="P79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79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800" style:family="table-row">
      <style:table-row-properties style:min-row-height="0.3333in"/>
    </style:style>
    <style:style style:name="P80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80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811" style:family="table-row">
      <style:table-row-properties style:min-row-height="0.5in"/>
    </style:style>
    <style:style style:name="P81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81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822" style:family="table-row">
      <style:table-row-properties style:min-row-height="0.3333in"/>
    </style:style>
    <style:style style:name="P82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834" style:family="table-row">
      <style:table-row-properties style:min-row-height="0.3333in"/>
    </style:style>
    <style:style style:name="P83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83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845" style:family="table-row">
      <style:table-row-properties style:min-row-height="0.1666in"/>
    </style:style>
    <style:style style:name="P84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84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856" style:family="table-row">
      <style:table-row-properties style:min-row-height="0.3333in"/>
    </style:style>
    <style:style style:name="P85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868" style:family="table-row">
      <style:table-row-properties style:min-row-height="0.0486in"/>
    </style:style>
    <style:style style:name="P86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87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879" style:family="table-row">
      <style:table-row-properties style:min-row-height="0.1666in"/>
    </style:style>
    <style:style style:name="P88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88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890" style:family="table-row">
      <style:table-row-properties style:min-row-height="0.0486in"/>
    </style:style>
    <style:style style:name="P89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89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901" style:family="table-row">
      <style:table-row-properties style:min-row-height="0.0486in"/>
    </style:style>
    <style:style style:name="P90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90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912" style:family="table-row">
      <style:table-row-properties style:min-row-height="0.0486in"/>
    </style:style>
    <style:style style:name="P91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91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923" style:family="table-row">
      <style:table-row-properties style:min-row-height="0.0486in"/>
    </style:style>
    <style:style style:name="P92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92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934" style:family="table-row">
      <style:table-row-properties style:min-row-height="0.1666in"/>
    </style:style>
    <style:style style:name="P93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93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945" style:family="table-row">
      <style:table-row-properties style:min-row-height="0.333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958" style:family="table-row">
      <style:table-row-properties style:min-row-height="0.0486in"/>
    </style:style>
    <style:style style:name="P95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96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969" style:family="table-row">
      <style:table-row-properties style:min-row-height="0.0486in"/>
    </style:style>
    <style:style style:name="P97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97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980" style:family="table-row">
      <style:table-row-properties style:min-row-height="0.3333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993" style:family="table-row">
      <style:table-row-properties style:min-row-height="0.0486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006" style:family="table-row">
      <style:table-row-properties style:min-row-height="0.1666in"/>
    </style:style>
    <style:style style:name="P100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00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017" style:family="table-row">
      <style:table-row-properties style:min-row-height="0.3333in"/>
    </style:style>
    <style:style style:name="P101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01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028" style:family="table-row">
      <style:table-row-properties style:min-row-height="0.3333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041" style:family="table-row">
      <style:table-row-properties style:min-row-height="0.0486in"/>
    </style:style>
    <style:style style:name="P104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04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052" style:family="table-row">
      <style:table-row-properties style:min-row-height="0.3333in"/>
    </style:style>
    <style:style style:name="P105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05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063" style:family="table-row">
      <style:table-row-properties style:min-row-height="0.0486in"/>
    </style:style>
    <style:style style:name="P106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06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074" style:family="table-row">
      <style:table-row-properties style:min-row-height="0.0486in"/>
    </style:style>
    <style:style style:name="P107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07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085" style:family="table-row">
      <style:table-row-properties style:min-row-height="0.3333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098" style:family="table-row">
      <style:table-row-properties style:min-row-height="0.3333in"/>
    </style:style>
    <style:style style:name="P109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10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109" style:family="table-row">
      <style:table-row-properties style:min-row-height="0.0486in"/>
    </style:style>
    <style:style style:name="P111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11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120" style:family="table-row">
      <style:table-row-properties style:min-row-height="0.6666in"/>
    </style:style>
    <style:style style:name="P112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132" style:family="table-row">
      <style:table-row-properties style:min-row-height="0.333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145" style:family="table-row">
      <style:table-row-properties style:min-row-height="0.3333in"/>
    </style:style>
    <style:style style:name="P114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14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156" style:family="table-row">
      <style:table-row-properties style:min-row-height="0.0486in"/>
    </style:style>
    <style:style style:name="P115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15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167" style:family="table-row">
      <style:table-row-properties style:min-row-height="0.0486in"/>
    </style:style>
    <style:style style:name="P116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16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178" style:family="table-row">
      <style:table-row-properties style:min-row-height="0.3333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191" style:family="table-row">
      <style:table-row-properties style:min-row-height="0.6666in"/>
    </style:style>
    <style:style style:name="P119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19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202" style:family="table-row">
      <style:table-row-properties style:min-row-height="0.5in"/>
    </style:style>
    <style:style style:name="P120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20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213" style:family="table-row">
      <style:table-row-properties style:min-row-height="0.0486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226" style:family="table-row">
      <style:table-row-properties style:min-row-height="0.3333in"/>
    </style:style>
    <style:style style:name="P122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22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237" style:family="table-row">
      <style:table-row-properties style:min-row-height="0.3333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250" style:family="table-row">
      <style:table-row-properties style:min-row-height="0.0486in"/>
    </style:style>
    <style:style style:name="P125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25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261" style:family="table-row">
      <style:table-row-properties style:min-row-height="0.0486in"/>
    </style:style>
    <style:style style:name="P126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26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272" style:family="table-row">
      <style:table-row-properties style:min-row-height="0.0486in"/>
    </style:style>
    <style:style style:name="P127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284" style:family="table-row">
      <style:table-row-properties style:min-row-height="0.0486in"/>
    </style:style>
    <style:style style:name="P128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28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295" style:family="table-row">
      <style:table-row-properties style:min-row-height="0.5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308" style:family="table-row">
      <style:table-row-properties style:min-row-height="0.3333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321" style:family="table-row">
      <style:table-row-properties style:min-row-height="0.0486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334" style:family="table-row">
      <style:table-row-properties style:min-row-height="0.3333in"/>
    </style:style>
    <style:style style:name="P133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33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345" style:family="table-row">
      <style:table-row-properties style:min-row-height="0.1666in"/>
    </style:style>
    <style:style style:name="P134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34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356" style:family="table-row">
      <style:table-row-properties style:min-row-height="0.0486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369" style:family="table-row">
      <style:table-row-properties style:min-row-height="0.0486in"/>
    </style:style>
    <style:style style:name="P137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37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380" style:family="table-row">
      <style:table-row-properties style:min-row-height="0.1666in"/>
    </style:style>
    <style:style style:name="P138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38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391" style:family="table-row">
      <style:table-row-properties style:min-row-height="0.3333in"/>
    </style:style>
    <style:style style:name="P139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39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402" style:family="table-row">
      <style:table-row-properties style:min-row-height="0.1666in"/>
    </style:style>
    <style:style style:name="P140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40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413" style:family="table-row">
      <style:table-row-properties style:min-row-height="0.3333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426" style:family="table-row">
      <style:table-row-properties style:min-row-height="0.0486in"/>
    </style:style>
    <style:style style:name="P142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42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437" style:family="table-row">
      <style:table-row-properties style:min-row-height="0.1666in"/>
    </style:style>
    <style:style style:name="P143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43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448" style:family="table-row">
      <style:table-row-properties style:min-row-height="0.0486in"/>
    </style:style>
    <style:style style:name="P144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45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459" style:family="table-row">
      <style:table-row-properties style:min-row-height="0.3333in"/>
    </style:style>
    <style:style style:name="TableCell14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472" style:family="table-row">
      <style:table-row-properties style:min-row-height="0.5in"/>
    </style:style>
    <style:style style:name="P147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7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484" style:family="table-row">
      <style:table-row-properties style:min-row-height="0.0486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497" style:family="table-row">
      <style:table-row-properties style:min-row-height="0.0486in"/>
    </style:style>
    <style:style style:name="P149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49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508" style:family="table-row">
      <style:table-row-properties style:min-row-height="0.3333in"/>
    </style:style>
    <style:style style:name="P150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51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519" style:family="table-row">
      <style:table-row-properties style:min-row-height="0.0486in"/>
    </style:style>
    <style:style style:name="P152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52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530" style:family="table-row">
      <style:table-row-properties style:min-row-height="0.0486in"/>
    </style:style>
    <style:style style:name="P153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53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541" style:family="table-row">
      <style:table-row-properties style:min-row-height="0.3333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554" style:family="table-row">
      <style:table-row-properties style:min-row-height="0.3333in"/>
    </style:style>
    <style:style style:name="P155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55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565" style:family="table-row">
      <style:table-row-properties style:min-row-height="0.2131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578" style:family="table-row">
      <style:table-row-properties style:min-row-height="0.0486in"/>
    </style:style>
    <style:style style:name="P157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58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589" style:family="table-row">
      <style:table-row-properties style:min-row-height="0.1666in"/>
    </style:style>
    <style:style style:name="P159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59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600" style:family="table-row">
      <style:table-row-properties style:min-row-height="0.3333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613" style:family="table-row">
      <style:table-row-properties style:min-row-height="0.3333in"/>
    </style:style>
    <style:style style:name="P161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61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624" style:family="table-row">
      <style:table-row-properties style:min-row-height="0.3333in"/>
    </style:style>
    <style:style style:name="P162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62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635" style:family="table-row">
      <style:table-row-properties style:min-row-height="0.1666in"/>
    </style:style>
    <style:style style:name="P163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63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646" style:family="table-row">
      <style:table-row-properties style:min-row-height="0.0486in"/>
    </style:style>
    <style:style style:name="P164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64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657" style:family="table-row">
      <style:table-row-properties style:min-row-height="0.0486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670" style:family="table-row">
      <style:table-row-properties style:min-row-height="0.1666in"/>
    </style:style>
    <style:style style:name="P167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67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681" style:family="table-row">
      <style:table-row-properties style:min-row-height="0.5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694" style:family="table-row">
      <style:table-row-properties style:min-row-height="0.0486in"/>
    </style:style>
    <style:style style:name="P169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706" style:family="table-row">
      <style:table-row-properties style:min-row-height="0.0486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719" style:family="table-row">
      <style:table-row-properties style:min-row-height="0.0486in"/>
    </style:style>
    <style:style style:name="P172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72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730" style:family="table-row">
      <style:table-row-properties style:min-row-height="0.0486in"/>
    </style:style>
    <style:style style:name="P173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73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741" style:family="table-row">
      <style:table-row-properties style:min-row-height="0.1666in"/>
    </style:style>
    <style:style style:name="P174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74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752" style:family="table-row">
      <style:table-row-properties style:min-row-height="0.0486in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765" style:family="table-row">
      <style:table-row-properties style:min-row-height="0.0486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778" style:family="table-row">
      <style:table-row-properties style:min-row-height="0.3333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791" style:family="table-row">
      <style:table-row-properties style:min-row-height="0.3333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804" style:family="table-row">
      <style:table-row-properties style:min-row-height="0.1666in"/>
    </style:style>
    <style:style style:name="P180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80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Row1815" style:family="table-row">
      <style:table-row-properties style:min-row-height="0.5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P1828" style:parent-style-name="Обычный" style:family="paragraph">
      <style:text-properties fo:color="#FF0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</table:table-cell>
          <table:table-cell table:style-name="TableCell10">
            <text:p text:style-name="P11">Приложение к письму</text:p>
            <text:p text:style-name="P12"><text:span text:style-name="T13">от __________ №_____________</text:span></text:p>
          </table:table-cell>
        </table:table-row>
      </table:table>
      <text:p text:style-name="P14"/>
      <text:p text:style-name="P15">Мониторинг приема на программы среднего профессионального образования по состоянию<text:s/><text:line-break/>на<text:s/>23 сентября<text:s/>2025 года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Муниципальное образования</text:p>
          </table:table-cell>
          <table:table-cell table:style-name="TableCell27" table:number-rows-spanned="3">
            <text:p text:style-name="P28">Наименование организации</text:p>
          </table:table-cell>
          <table:table-cell table:style-name="TableCell29" table:number-rows-spanned="3">
            <text:p text:style-name="P30">Программа</text:p>
          </table:table-cell>
          <table:table-cell table:style-name="TableCell31" table:number-columns-spanned="3">
            <text:p text:style-name="P32">Количество свободных мест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3">
            <text:p text:style-name="P38">форма обучения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очная</text:p>
          </table:table-cell>
          <table:table-cell table:style-name="TableCell45">
            <text:p text:style-name="P46">очно-заочная</text:p>
          </table:table-cell>
          <table:table-cell table:style-name="TableCell47">
            <text:p text:style-name="P48">заочная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1</text:p>
            </table:table-cell>
            <table:table-cell table:style-name="TableCell60">
              <text:p text:style-name="P61">2</text:p>
            </table:table-cell>
            <table:table-cell table:style-name="TableCell62">
              <text:p text:style-name="P63">3</text:p>
            </table:table-cell>
            <table:table-cell table:style-name="TableCell64">
              <text:p text:style-name="P65">4</text:p>
            </table:table-cell>
            <table:table-cell table:style-name="TableCell66">
              <text:p text:style-name="P67">5</text:p>
            </table:table-cell>
            <table:table-cell table:style-name="TableCell68">
              <text:p text:style-name="P69">6</text:p>
            </table:table-cell>
          </table:table-row>
        </table:table-header-rows>
        <table:table-row table:style-name="TableRow70">
          <table:table-cell table:style-name="TableCell71" table:number-rows-spanned="25">
            <text:p text:style-name="P72">муниципальное образование «город Екатеринбург»</text:p>
          </table:table-cell>
          <table:table-cell table:style-name="TableCell73">
            <text:p text:style-name="P74">Уральский государственный колледж<text:s/><text:line-break/>имени И.И. Ползунова</text:p>
          </table:table-cell>
          <table:table-cell table:style-name="TableCell75">
            <text:p text:style-name="P76">21.02.17_Подземная разработка месторождений полезных ископаемых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15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Свердловский областной педагогический колледж</text:p>
          </table:table-cell>
          <table:table-cell table:style-name="TableCell87">
            <text:p text:style-name="P88">49.02.02_Адаптивная физическая культура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49.02.01_Физическая культура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3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5">
            <text:p text:style-name="P109">Екатеринбургский автомобильно-дорожный колледж</text:p>
          </table:table-cell>
          <table:table-cell table:style-name="TableCell110">
            <text:p text:style-name="P111">08.02.12_Строительство и эксплуатация автомобильных дорог, аэродромов и городских путей сообщения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23.02.01_Организация перевозок и управление на транспорте (по видам)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15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23.02.04_Техническая эксплуатация подъемно-транспортных, строительных, дорожных машин и оборудования (по отраслям)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15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23.02.07_Техническое обслуживание и ремонт автотранспортных средств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15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38.02.03_Операционная деятельность в логистике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15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5">
            <text:p text:style-name="P165">Уральский техникум автомобильного транспорта и сервиса</text:p>
          </table:table-cell>
          <table:table-cell table:style-name="TableCell166">
            <text:p text:style-name="P167">15.02.16_Технология машиностроения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20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23.01.06_Машинист дорожных и строительных машин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23.01.07_Машинист крана (крановщик)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3.02.07_Техническое обслуживание и ремонт двигателей, систем и агрегатов автомобилей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16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38.02.03_Операционная деятельность в логистике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20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2">
            <text:p text:style-name="P221">Уральский колледж бизнеса, управления и технологии красоты</text:p>
          </table:table-cell>
          <table:table-cell table:style-name="TableCell222">
            <text:p text:style-name="P223">43.02.16_Туризм и гостеприимство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6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29.02.10_Конструирование, моделирование и технология изготовления изделий легкой промышленности (по видам)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3">
            <text:p text:style-name="P244">Екатеринбургский колледж транспортного строительства</text:p>
          </table:table-cell>
          <table:table-cell table:style-name="TableCell245">
            <text:p text:style-name="P246">08.02.01_Строительство и эксплуатация зданий и сооружений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25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08.02.04_Водоснабжение и водоотведение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08.02.08_Монтаж и эксплуатация оборудования и систем газоснабжения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5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Екатеринбургский монтажный колледж</text:p>
          </table:table-cell>
          <table:table-cell table:style-name="TableCell279">
            <text:p text:style-name="P280">08.02.01_Строительство и эксплуатация зданий и сооружений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15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rows-spanned="2">
            <text:p text:style-name="P290">Социально-профессиональный техникум Строитель</text:p>
          </table:table-cell>
          <table:table-cell table:style-name="TableCell291">
            <text:p text:style-name="P292">08.01.24_Мастер столярно-плотничных, паркетных и стекольных работ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08.01.28_Мастер отделочных строительных и декоративных работ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2">
            <text:p text:style-name="P313">Екатеринбургский политехникум</text:p>
          </table:table-cell>
          <table:table-cell table:style-name="TableCell314">
            <text:p text:style-name="P315">15.02.16_Технология машиностроения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20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18.02.12_Технология аналитического контроля химических соединений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2">
            <text:p text:style-name="P336">Областной техникум дизайна и сервиса</text:p>
          </table:table-cell>
          <table:table-cell table:style-name="TableCell337">
            <text:p text:style-name="P338">29.01.33_Мастер по изготовлению швейных изделий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29.01.34_Оператор оборудования швейного производства (по видам)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Кировградский городской округ</text:p>
          </table:table-cell>
          <table:table-cell table:style-name="TableCell359">
            <text:p text:style-name="P360">Кировградский филиал (Уральский государственный колледж имени И.И. Ползунова)</text:p>
          </table:table-cell>
          <table:table-cell table:style-name="TableCell361">
            <text:p text:style-name="P362">15.02.17_Монтаж, техническое обслуживание, эксплуатация и ремонт промышленного оборудования (по отраслям)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15</text:p>
          </table:table-cell>
        </table:table-row>
        <table:table-row table:style-name="TableRow369">
          <table:table-cell table:style-name="TableCell370">
            <text:p text:style-name="P371">город Каменск-Уральский</text:p>
          </table:table-cell>
          <table:table-cell table:style-name="TableCell372">
            <text:p text:style-name="P373">Каменск-Уральский педагогический колледж</text:p>
          </table:table-cell>
          <table:table-cell table:style-name="TableCell374">
            <text:p text:style-name="P375">44.02.02_Преподавание в начальных классах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4</text:p>
          </table:table-cell>
        </table:table-row>
        <table:table-row table:style-name="TableRow382">
          <table:table-cell table:style-name="TableCell383" table:number-rows-spanned="2">
            <text:p text:style-name="P384">городской округ Красноуфимск</text:p>
          </table:table-cell>
          <table:table-cell table:style-name="TableCell385" table:number-rows-spanned="2">
            <text:p text:style-name="P386">Красноуфимский аграрный колледж</text:p>
          </table:table-cell>
          <table:table-cell table:style-name="TableCell387">
            <text:p text:style-name="P388">23.02.07_Техническое обслуживание и ремонт автотранспортных средств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2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43.01.09_Повар, кондитер</text:p>
          </table:table-cell>
          <table:table-cell table:style-name="TableCell400">
            <text:p text:style-name="P401">7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 table:number-rows-spanned="4">
            <text:p text:style-name="P408">Артемовский городской округ</text:p>
          </table:table-cell>
          <table:table-cell table:style-name="TableCell409" table:number-rows-spanned="4">
            <text:p text:style-name="P410">Артемовский колледж точного приборостроения</text:p>
          </table:table-cell>
          <table:table-cell table:style-name="TableCell411">
            <text:p text:style-name="P412">13.01.10_Электромонтер по ремонту и обслуживанию электрооборудования (по отраслям)</text:p>
          </table:table-cell>
          <table:table-cell table:style-name="TableCell413">
            <text:p text:style-name="P414">6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15.01.38_Оператор-наладчик металлообрабатывающих станков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15.02.16_Технология машиностроения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43.01.09_Повар, кондитер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 table:number-rows-spanned="3">
            <text:p text:style-name="P454">городской округ Краснотурьинск</text:p>
          </table:table-cell>
          <table:table-cell table:style-name="TableCell455" table:number-rows-spanned="3">
            <text:p text:style-name="P456">Краснотурьинский индустриальный колледж</text:p>
          </table:table-cell>
          <table:table-cell table:style-name="TableCell457">
            <text:p text:style-name="P458">08.02.01_Строительство и эксплуатация зданий и сооружений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09.02.01_Компьютерные системы и комплексы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15.02.17_Монтаж, техническое обслуживание, эксплуатация и ремонт промышленного оборудования (по отраслям)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 table:number-rows-spanned="8">
            <text:p text:style-name="P489">Серовский городской округ</text:p>
          </table:table-cell>
          <table:table-cell table:style-name="TableCell490" table:number-rows-spanned="4">
            <text:p text:style-name="P491"> Серовский металлургический техникум</text:p>
          </table:table-cell>
          <table:table-cell table:style-name="TableCell492">
            <text:p text:style-name="P493">15.02.17_Монтаж, техническое обслуживание, эксплуатация и ремонт промышленного оборудования (по отраслям)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22.02.08_Металлургическое производство (по видам производства)</text:p>
          </table:table-cell>
          <table:table-cell table:style-name="TableCell505">
            <text:p text:style-name="P506">12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23.01.07_Машинист крана (крановщик)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23.01.10_Слесарь по обслуживанию и ремонту подвижного состава</text:p>
          </table:table-cell>
          <table:table-cell table:style-name="TableCell527">
            <text:p text:style-name="P528">12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Серовский техникум сферы обслуживания и питания</text:p>
          </table:table-cell>
          <table:table-cell table:style-name="TableCell537">
            <text:p text:style-name="P538">35.01.25_Оператор-станочник деревообрабатывающего оборудования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 Северный педагогический колледж</text:p>
          </table:table-cell>
          <table:table-cell table:style-name="TableCell549">
            <text:p text:style-name="P550">39.02.01_Социальная работа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rows-spanned="2">
            <text:p text:style-name="P560">Серовский политехнический техникум</text:p>
          </table:table-cell>
          <table:table-cell table:style-name="TableCell561">
            <text:p text:style-name="P562">13.02.13_Эксплуатация и обслуживание электрического и электромеханического оборудования (по отраслям)</text:p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15.02.16_Технология машиностроения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table-cell table:style-name="TableCell581" table:number-rows-spanned="3">
            <text:p text:style-name="P582">Городской округ Верхняя Тура</text:p>
          </table:table-cell>
          <table:table-cell table:style-name="TableCell583" table:number-rows-spanned="3">
            <text:p text:style-name="P584">Верхнетуринский механический техникум</text:p>
          </table:table-cell>
          <table:table-cell table:style-name="TableCell585">
            <text:p text:style-name="P586">08.02.09_Монтаж, наладка и эксплуатация электрооборудования промышленных и гражданских зданий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15.02.08_Технология машиностроения</text:p>
          </table:table-cell>
          <table:table-cell table:style-name="TableCell598">
            <text:p text:style-name="P599">12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23.02.07_Техническое обслуживание и ремонт автотранспортных средств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</table:table-row>
        <table:table-row table:style-name="TableRow615">
          <table:table-cell table:style-name="TableCell616" table:number-rows-spanned="2">
            <text:p text:style-name="P617">городской округ Карпинск</text:p>
          </table:table-cell>
          <table:table-cell table:style-name="TableCell618" table:number-rows-spanned="2">
            <text:p text:style-name="P619"> Карпинский машиностроительный техникум</text:p>
          </table:table-cell>
          <table:table-cell table:style-name="TableCell620">
            <text:p text:style-name="P621">08.02.01 Строительство и эксплуатация зданий и сооружений</text:p>
          </table:table-cell>
          <table:table-cell table:style-name="TableCell622">
            <text:p text:style-name="P623">5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13.02.13 Эксплуатация и обслуживание электрического и электромеханического оборудования (по отраслям)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 table:number-rows-spanned="5">
            <text:p text:style-name="P641">Верхнесалдинский городской округ</text:p>
          </table:table-cell>
          <table:table-cell table:style-name="TableCell642" table:number-rows-spanned="5">
            <text:p text:style-name="P643"> Верхнесалдинский авиаметаллургический колледж<text:s/><text:line-break/>имени А.А. Евстигнеева</text:p>
          </table:table-cell>
          <table:table-cell table:style-name="TableCell644">
            <text:p text:style-name="P645">13.01.10_Электромонтер по ремонту и обслуживанию электрооборудования (по отраслям)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15.01.37_Слесарь-наладчик контрольно-измерительных приборов и автоматики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18.01.01_Лаборант по физико-механическим испытаниям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22.01.11_Оператор металлургического производства</text:p>
          </table:table-cell>
          <table:table-cell table:style-name="TableCell679">
            <text:p text:style-name="P680">27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22.02.08_Металлургическое производство (по видам производства)</text:p>
          </table:table-cell>
          <table:table-cell table:style-name="TableCell690">
            <text:p text:style-name="P691">28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 table:number-rows-spanned="2">
            <text:p text:style-name="P698">городской округ Богданович</text:p>
          </table:table-cell>
          <table:table-cell table:style-name="TableCell699" table:number-rows-spanned="2">
            <text:p text:style-name="P700"> Богдановичский политехникум</text:p>
          </table:table-cell>
          <table:table-cell table:style-name="TableCell701">
            <text:p text:style-name="P702">13.02.13_Эксплуатация и обслуживание электрического и электромеханического оборудования (по отраслям)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5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8.02.05_Производство тугоплавких неметаллических и силикатных материалов и изделий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6</text:p>
          </table:table-cell>
        </table:table-row>
        <table:table-row table:style-name="TableRow720">
          <table:table-cell table:style-name="TableCell721" table:number-rows-spanned="20">
            <text:p text:style-name="P722">город Нижний Тагил</text:p>
          </table:table-cell>
          <table:table-cell table:style-name="TableCell723" table:number-rows-spanned="2">
            <text:p text:style-name="P724">Нижнетагильский горно-металлургический колледж имени Е.А. и М.Е. Черепановых</text:p>
          </table:table-cell>
          <table:table-cell table:style-name="TableCell725">
            <text:p text:style-name="P726">13.02.13_Эксплуатация и обслуживание электрического и электромеханического оборудования (по отраслям)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8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15.02.16_Технология машиностроения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5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rows-spanned="7">
            <text:p text:style-name="P747">Нижнетагильский техникум металлообрабатывающих производств и сервиса</text:p>
          </table:table-cell>
          <table:table-cell table:style-name="TableCell748">
            <text:p text:style-name="P749">13.02.13_Эксплуатация и обслуживание электрического и электромеханического оборудования (по отраслям)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18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15.01.37_Слесарь-наладчик контрольно-измерительных приборов и автоматики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15.02.16_Технология машиностроения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4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15.02.19_Сварочное производство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7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18.02.14_Химическая технология производства химических соединений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22.01.11_Оператор металлургического производства</text:p>
          </table:table-cell>
          <table:table-cell table:style-name="TableCell805">
            <text:p text:style-name="P806">6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27.02.07_Управление качеством продукции, процессов и услуг (по отраслям)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8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 table:number-rows-spanned="3">
            <text:p text:style-name="P825"> Нижнетагильский государственный профессиональный колледж имени Никиты Акинфиевича Демидова</text:p>
          </table:table-cell>
          <table:table-cell table:style-name="TableCell826">
            <text:p text:style-name="P827">23.02.01_Организация перевозок и управление на транспорте (по видам)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13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23.02.07_Техническое обслуживание и ремонт автотранспортных средств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12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54.02.01_Дизайн (по отраслям)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rows-spanned="8">
            <text:p text:style-name="P859"> Высокогорский многопрофильный техникум</text:p>
          </table:table-cell>
          <table:table-cell table:style-name="TableCell860">
            <text:p text:style-name="P861">08.01.28_Мастер отделочных строительных и декоративных работ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08.02.14_Эксплуатация и обслуживание многоквартирного дома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15.02.19_Сварочное производство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23.01.06_Машинист дорожных и строительных машин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23.01.09_Помощник машиниста (по видам подвижного состава железнодорожного транспорта)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23.02.07_Техническое обслуживание и ремонт автотранспортных средств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35.02.16_Эксплуатация и ремонт сельскохозяйственной техники и оборудования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43.01.09_Повар, кондитер</text:p>
          </table:table-cell>
          <table:table-cell table:style-name="TableCell939">
            <text:p text:style-name="P940">14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 table:number-rows-spanned="3">
            <text:p text:style-name="P947">городской округ Нижняя Салда</text:p>
          </table:table-cell>
          <table:table-cell table:style-name="TableCell948" table:number-rows-spanned="3">
            <text:p text:style-name="P949">Нижнесалдинский филиал (Нижнетагильский горно-металлургический колледж имени Е. А. и М. Е. Черепановых)</text:p>
          </table:table-cell>
          <table:table-cell table:style-name="TableCell950">
            <text:p text:style-name="P951">09.01.03_Оператор информационных систем и ресурсов</text:p>
          </table:table-cell>
          <table:table-cell table:style-name="TableCell952">
            <text:p text:style-name="P953">8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13.02.13_Эксплуатация и обслуживание электрического и электромеханического оборудования (по отраслям)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5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5.02.16_Технология машиностроения</text:p>
          </table:table-cell>
          <table:table-cell table:style-name="TableCell974">
            <text:p text:style-name="P975">6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Тавдинский городской округ</text:p>
          </table:table-cell>
          <table:table-cell table:style-name="TableCell983">
            <text:p text:style-name="P984"> Тавдинский техникум им. А.А. Елохина</text:p>
          </table:table-cell>
          <table:table-cell table:style-name="TableCell985">
            <text:p text:style-name="P986">43.02.15_Поварское и кондитерское дело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 table:number-rows-spanned="3">
            <text:p text:style-name="P995">городской округ Сухой Лог</text:p>
          </table:table-cell>
          <table:table-cell table:style-name="TableCell996" table:number-rows-spanned="3">
            <text:p text:style-name="P997"> Сухоложский многопрофильный техникум</text:p>
          </table:table-cell>
          <table:table-cell table:style-name="TableCell998">
            <text:p text:style-name="P999">08.01.07_Мастер общестроительных работ</text:p>
          </table:table-cell>
          <table:table-cell table:style-name="TableCell1000">
            <text:p text:style-name="P1001">8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15.01.35 Мастер слесарных работ</text:p>
          </table:table-cell>
          <table:table-cell table:style-name="TableCell1011">
            <text:p text:style-name="P1012">9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23.01.17_Мастер по ремонту и обслуживанию автомобилей</text:p>
          </table:table-cell>
          <table:table-cell table:style-name="TableCell1022">
            <text:p text:style-name="P1023">7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ext:soft-page-break/>
        <table:table-row table:style-name="TableRow1028">
          <table:table-cell table:style-name="TableCell1029" table:number-rows-spanned="5">
            <text:p text:style-name="P1030">Нижнесергинский муниципальный район</text:p>
          </table:table-cell>
          <table:table-cell table:style-name="TableCell1031" table:number-rows-spanned="5">
            <text:p text:style-name="P1032">Сергинский многопрофильный техникум</text:p>
          </table:table-cell>
          <table:table-cell table:style-name="TableCell1033">
            <text:p text:style-name="P1034">09.02.07_Информационные системы и программирование</text:p>
          </table:table-cell>
          <table:table-cell table:style-name="TableCell1035">
            <text:p text:style-name="P1036">1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15.01.05_Сварщик (ручной и частично механизированной сварки (наплавки)</text:p>
          </table:table-cell>
          <table:table-cell table:style-name="TableCell1046">
            <text:p text:style-name="P1047">8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15.01.38_Оператор-наладчик металлообрабатывающих станков</text:p>
          </table:table-cell>
          <table:table-cell table:style-name="TableCell1057">
            <text:p text:style-name="P1058">4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22.02.08_Металлургическое производство (по видам производства)</text:p>
          </table:table-cell>
          <table:table-cell table:style-name="TableCell1068">
            <text:p text:style-name="P1069">8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35.01.27_Мастер сельскохозяйственного производства</text:p>
          </table:table-cell>
          <table:table-cell table:style-name="TableCell1079">
            <text:p text:style-name="P1080">8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</table:table-row>
        <table:table-row table:style-name="TableRow1085">
          <table:table-cell table:style-name="TableCell1086" table:number-rows-spanned="4">
            <text:p text:style-name="P1087">городской округ Ревда</text:p>
          </table:table-cell>
          <table:table-cell table:style-name="TableCell1088" table:number-rows-spanned="3">
            <text:p text:style-name="P1089"> Ревдинский многопрофильный техникум</text:p>
          </table:table-cell>
          <table:table-cell table:style-name="TableCell1090">
            <text:p text:style-name="P1091">08.01.28_Мастер отделочных строительных и декоративных работ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15.01.38_Оператор-наладчик металлообрабатывающих станков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22.02.08_Металлургическое производство (по видам производства)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Ревдинский филиал (Уральский государственный колледж имени И.И. Ползунова)</text:p>
          </table:table-cell>
          <table:table-cell table:style-name="TableCell1124">
            <text:p text:style-name="P1125">22.02.08_Металлургическое производство (по видам производства)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</table:table-row>
        <table:table-row table:style-name="TableRow1132">
          <table:table-cell table:style-name="TableCell1133" table:number-rows-spanned="4">
            <text:p text:style-name="P1134">Березовский городской округ</text:p>
          </table:table-cell>
          <table:table-cell table:style-name="TableCell1135" table:number-rows-spanned="4">
            <text:p text:style-name="P1136">Берёзовский техникум Профи</text:p>
          </table:table-cell>
          <table:table-cell table:style-name="TableCell1137">
            <text:p text:style-name="P1138">08.01.28_Мастер отделочных строительных и декоративных работ</text:p>
          </table:table-cell>
          <table:table-cell table:style-name="TableCell1139">
            <text:p text:style-name="P1140">6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09.02.07_Информационные системы и программирование</text:p>
          </table:table-cell>
          <table:table-cell table:style-name="TableCell1150">
            <text:p text:style-name="P1151">5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13.01.10_Электромонтер по ремонту и обслуживанию электрооборудования (по отраслям)</text:p>
          </table:table-cell>
          <table:table-cell table:style-name="TableCell1161">
            <text:p text:style-name="P1162">7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23.02.07_Техническое обслуживание и ремонт двигателей, систем и агрегатов автомобилей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</table:table-row>
        <table:table-row table:style-name="TableRow1178">
          <table:table-cell table:style-name="TableCell1179" table:number-rows-spanned="3">
            <text:p text:style-name="P1180">Полевской городской округ</text:p>
          </table:table-cell>
          <table:table-cell table:style-name="TableCell1181" table:number-rows-spanned="3">
            <text:p text:style-name="P1182">Полевской многопрофильный техникум <text:s/>им. В. И. Назарова</text:p>
          </table:table-cell>
          <table:table-cell table:style-name="TableCell1183">
            <text:p text:style-name="P1184">15.01.38_Оператор-наладчик металлообрабатывающих станков</text:p>
          </table:table-cell>
          <table:table-cell table:style-name="TableCell1185">
            <text:p text:style-name="P1186">6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15.02.03_Монтаж, техническое обслуживание и ремонт гидравлического и пневматического оборудования (по отраслям)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22.02.08_Металлургическое производство (по видам производства)</text:p>
          </table:table-cell>
          <table:table-cell table:style-name="TableCell1207">
            <text:p text:style-name="P1208">65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table-cell table:style-name="TableCell1214" table:number-rows-spanned="2">
            <text:p text:style-name="P1215">Сысертский городской округ</text:p>
          </table:table-cell>
          <table:table-cell table:style-name="TableCell1216" table:number-rows-spanned="2">
            <text:p text:style-name="P1217"> Сысертский социально-экономический техникум Родник</text:p>
          </table:table-cell>
          <table:table-cell table:style-name="TableCell1218">
            <text:p text:style-name="P1219">09.01.03 Оператор информационных систем и ресурсов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35.01.27_Мастер сельскохозяйственного производства</text:p>
          </table:table-cell>
          <table:table-cell table:style-name="TableCell1231">
            <text:p text:style-name="P1232">13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</table:table-row>
        <table:table-row table:style-name="TableRow1237">
          <table:table-cell table:style-name="TableCell1238" table:number-rows-spanned="5">
            <text:p text:style-name="P1239">Муниципальное образование город Ирбит</text:p>
          </table:table-cell>
          <table:table-cell table:style-name="TableCell1240" table:number-rows-spanned="3">
            <text:p text:style-name="P1241"> Ирбитский политехникум</text:p>
          </table:table-cell>
          <table:table-cell table:style-name="TableCell1242">
            <text:p text:style-name="P1243">08.02.01_Строительство и эксплуатация зданий и сооружений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18.01.34_Лаборант по контролю качества сырья, реактивов, промежуточных продуктов, готовой продукции, отходов производства (по отраслям)</text:p>
          </table:table-cell>
          <table:table-cell table:style-name="TableCell1255">
            <text:p text:style-name="P1256">8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43.02.15_Поварское и кондитерское дело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0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rows-spanned="2">
            <text:p text:style-name="P1275"> Ирбитский аграрный техникум</text:p>
          </table:table-cell>
          <table:table-cell table:style-name="TableCell1276">
            <text:p text:style-name="P1277">35.02.08_Электротехнические системы в агропромышленном комплексе (АПК)</text:p>
          </table:table-cell>
          <table:table-cell table:style-name="TableCell1278">
            <text:p text:style-name="P1279">4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35.02.16_Эксплуатация и ремонт сельскохозяйственной техники и оборудования</text:p>
          </table:table-cell>
          <table:table-cell table:style-name="TableCell1289">
            <text:p text:style-name="P1290">17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0</text:p>
          </table:table-cell>
        </table:table-row>
        <table:table-row table:style-name="TableRow1295">
          <table:table-cell table:style-name="TableCell1296">
            <text:p text:style-name="P1297">Нижнетуринский городской округ</text:p>
          </table:table-cell>
          <table:table-cell table:style-name="TableCell1298">
            <text:p text:style-name="P1299"> Исовский геологоразведочный техникум</text:p>
          </table:table-cell>
          <table:table-cell table:style-name="TableCell1300">
            <text:p text:style-name="P1301">38.02.01_Экономика и бухгалтерский учет (по отраслям)</text:p>
          </table:table-cell>
          <table:table-cell table:style-name="TableCell1302">
            <text:p text:style-name="P1303">5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0</text:p>
          </table:table-cell>
        </table:table-row>
        <table:table-row table:style-name="TableRow1308">
          <table:table-cell table:style-name="TableCell1309">
            <text:p text:style-name="P1310">Режевской городской округ</text:p>
          </table:table-cell>
          <table:table-cell table:style-name="TableCell1311">
            <text:p text:style-name="P1312">Режевской политехникум</text:p>
          </table:table-cell>
          <table:table-cell table:style-name="TableCell1313">
            <text:p text:style-name="P1314">13.02.08_Электроизоляционная, кабельная и конденсаторная техника</text:p>
          </table:table-cell>
          <table:table-cell table:style-name="TableCell1315">
            <text:p text:style-name="P1316">5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</table:table-row>
        <table:table-row table:style-name="TableRow1321">
          <table:table-cell table:style-name="TableCell1322" table:number-rows-spanned="3">
            <text:p text:style-name="P1323">Муниципальное образование Алапаевское</text:p>
          </table:table-cell>
          <table:table-cell table:style-name="TableCell1324" table:number-rows-spanned="3">
            <text:p text:style-name="P1325"> Верхнесинячихинский агропромышленный техникум</text:p>
          </table:table-cell>
          <table:table-cell table:style-name="TableCell1326">
            <text:p text:style-name="P1327">35.01.27_Мастер сельскохозяйственного производства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38.02.01_Экономика и бухгалтерский учет (по отраслям)</text:p>
          </table:table-cell>
          <table:table-cell table:style-name="TableCell1339">
            <text:p text:style-name="P1340">4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0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49.02.01_Физическая культура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0</text:p>
          </table:table-cell>
        </table:table-row>
        <table:table-row table:style-name="TableRow1356">
          <table:table-cell table:style-name="TableCell1357" table:number-rows-spanned="5">
            <text:p text:style-name="P1358">городской округ Красноуральск</text:p>
          </table:table-cell>
          <table:table-cell table:style-name="TableCell1359" table:number-rows-spanned="5">
            <text:p text:style-name="P1360">Красноуральский многопрофильный техникум</text:p>
          </table:table-cell>
          <table:table-cell table:style-name="TableCell1361">
            <text:p text:style-name="P1362">13.01.10_Электромонтер по ремонту и обслуживанию электрооборудования (по отраслям)</text:p>
          </table:table-cell>
          <table:table-cell table:style-name="TableCell1363">
            <text:p text:style-name="P1364">9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15.01.05_Сварщик (ручной и частично механизированной сварки (наплавки)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0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15.01.35_Мастер слесарных работ</text:p>
          </table:table-cell>
          <table:table-cell table:style-name="TableCell1385">
            <text:p text:style-name="P1386">19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23.01.17_Мастер по ремонту и обслуживанию автомобилей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43.01.09_Повар, кондитер</text:p>
          </table:table-cell>
          <table:table-cell table:style-name="TableCell1407">
            <text:p text:style-name="P1408">7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</table:table-row>
        <text:soft-page-break/>
        <table:table-row table:style-name="TableRow1413">
          <table:table-cell table:style-name="TableCell1414" table:number-rows-spanned="4">
            <text:p text:style-name="P1415">Слободо-Туринский муниципальный район</text:p>
          </table:table-cell>
          <table:table-cell table:style-name="TableCell1416" table:number-rows-spanned="4">
            <text:p text:style-name="P1417">Слободотуринский аграрно-экономический техникум им. Героя Российской Федерации А.Ю. Боровикова</text:p>
          </table:table-cell>
          <table:table-cell table:style-name="TableCell1418">
            <text:p text:style-name="P1419">09.01.03_Оператор информационных систем и ресурсов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35.01.27_Мастер сельскохозяйственного производства</text:p>
          </table:table-cell>
          <table:table-cell table:style-name="TableCell1431">
            <text:p text:style-name="P1432">13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0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38.02.08_Торговое дело</text:p>
          </table:table-cell>
          <table:table-cell table:style-name="TableCell1442">
            <text:p text:style-name="P1443">1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43.02.15_Поварское и кондитерское дело</text:p>
          </table:table-cell>
          <table:table-cell table:style-name="TableCell1453">
            <text:p text:style-name="P1454">12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</text:p>
          </table:table-cell>
        </table:table-row>
        <table:table-row table:style-name="TableRow1459">
          <table:table-cell table:style-name="TableCell1460" table:number-rows-spanned="2">
            <text:p text:style-name="P1461">Камышловский городской округ</text:p>
          </table:table-cell>
          <table:table-cell table:style-name="TableCell1462">
            <text:p text:style-name="P1463"> Камышловский педагогический колледж</text:p>
          </table:table-cell>
          <table:table-cell table:style-name="TableCell1464">
            <text:p text:style-name="P1465">44.02.02_Преподавание в начальных классах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 Камышловский гуманитарно-технологический техникум</text:p>
          </table:table-cell>
          <table:table-cell table:style-name="TableCell1476">
            <text:p text:style-name="P1477">08.01.27_Мастер общестроительных работ</text:p>
          </table:table-cell>
          <table:table-cell table:style-name="TableCell1478">
            <text:p text:style-name="P1479">5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0</text:p>
          </table:table-cell>
        </table:table-row>
        <table:table-row table:style-name="TableRow1484">
          <table:table-cell table:style-name="TableCell1485" table:number-rows-spanned="5">
            <text:p text:style-name="P1486">Кушвинский городской округ</text:p>
          </table:table-cell>
          <table:table-cell table:style-name="TableCell1487" table:number-rows-spanned="5">
            <text:p text:style-name="P1488">Баранчинский электромеханический техникум</text:p>
          </table:table-cell>
          <table:table-cell table:style-name="TableCell1489">
            <text:p text:style-name="P1490">13.01.10_Электромонтер по ремонту и обслуживанию электрооборудования (по отраслям)</text:p>
          </table:table-cell>
          <table:table-cell table:style-name="TableCell1491">
            <text:p text:style-name="P1492">20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15.01.05_Сварщик (ручной и частично механизированной сварки (наплавки)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0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15.01.38_Оператор-наладчик металлообрабатывающих станков</text:p>
          </table:table-cell>
          <table:table-cell table:style-name="TableCell1513">
            <text:p text:style-name="P1514">14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21.01.16_Обогатитель полезных ископаемых</text:p>
          </table:table-cell>
          <table:table-cell table:style-name="TableCell1524">
            <text:p text:style-name="P1525">5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27.02.07_Управление качеством продукции, процессов и услуг (по отраслям)</text:p>
          </table:table-cell>
          <table:table-cell table:style-name="TableCell1535">
            <text:p text:style-name="P1536">16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</table:table-row>
        <table:table-row table:style-name="TableRow1541">
          <table:table-cell table:style-name="TableCell1542" table:number-rows-spanned="2">
            <text:p text:style-name="P1543">Пышминский муниципальный округ Свердловской области</text:p>
          </table:table-cell>
          <table:table-cell table:style-name="TableCell1544" table:number-rows-spanned="2">
            <text:p text:style-name="P1545">Филиал Камышловский гуманитарно- технологический техникум</text:p>
          </table:table-cell>
          <table:table-cell table:style-name="TableCell1546">
            <text:p text:style-name="P1547">08.01.28_Мастер отделочных строительных и декоративных работ</text:p>
          </table:table-cell>
          <table:table-cell table:style-name="TableCell1548">
            <text:p text:style-name="P1549">3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23.01.17_Мастер по ремонту и обслуживанию автомобилей</text:p>
          </table:table-cell>
          <table:table-cell table:style-name="TableCell1559">
            <text:p text:style-name="P1560">3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</table:table-row>
        <table:table-row table:style-name="TableRow1565">
          <table:table-cell table:style-name="TableCell1566" table:number-rows-spanned="3">
            <text:p text:style-name="P1567">Туринский городской округ</text:p>
          </table:table-cell>
          <table:table-cell table:style-name="TableCell1568" table:number-rows-spanned="3">
            <text:p text:style-name="P1569">Туринский многопрофильный техникум</text:p>
          </table:table-cell>
          <table:table-cell table:style-name="TableCell1570">
            <text:p text:style-name="P1571">13.02.13_Эксплуатация и обслуживание электрического и электромеханического оборудования (по отраслям)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15.01.05_Сварщик (ручной и частично механизированной сварки (наплавки)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0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38.02.08_Торговое дело</text:p>
          </table:table-cell>
          <table:table-cell table:style-name="TableCell1594">
            <text:p text:style-name="P1595">7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</table:table-row>
        <table:table-row table:style-name="TableRow1600">
          <table:table-cell table:style-name="TableCell1601" table:number-rows-spanned="5">
            <text:p text:style-name="P1602">Белоярский городской округ</text:p>
          </table:table-cell>
          <table:table-cell table:style-name="TableCell1603" table:number-rows-spanned="5">
            <text:p text:style-name="P1604">Белоярский многопрофильный техникум</text:p>
          </table:table-cell>
          <table:table-cell table:style-name="TableCell1605">
            <text:p text:style-name="P1606">09.02.07_Информационные системы и программирование</text:p>
          </table:table-cell>
          <table:table-cell table:style-name="TableCell1607">
            <text:p text:style-name="P1608">13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15.01.13_Монтажник-наладчик технологического оборудования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0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23.02.07_Техническое обслуживание и ремонт автотранспортных средств</text:p>
          </table:table-cell>
          <table:table-cell table:style-name="TableCell1629">
            <text:p text:style-name="P1630">3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44.02.01_Дошкольное образование</text:p>
          </table:table-cell>
          <table:table-cell table:style-name="TableCell1640">
            <text:p text:style-name="P1641">4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44.02.02_Преподавание в начальных классах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</table:table-row>
        <table:table-row table:style-name="TableRow1657">
          <table:table-cell table:style-name="TableCell1658" table:number-rows-spanned="2">
            <text:p text:style-name="P1659">Артинский городской округ</text:p>
          </table:table-cell>
          <table:table-cell table:style-name="TableCell1660" table:number-rows-spanned="2">
            <text:p text:style-name="P1661">Артинский агропромышленный техникум</text:p>
          </table:table-cell>
          <table:table-cell table:style-name="TableCell1662">
            <text:p text:style-name="P1663">15.01.05_Сварщик (ручной и частично механизированной сварки (наплавки)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43.01.09_Повар, кондитер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</table:table-row>
        <table:table-row table:style-name="TableRow1681">
          <table:table-cell table:style-name="TableCell1682" table:number-rows-spanned="2">
            <text:p text:style-name="P1683">Новолялинский городской округ</text:p>
          </table:table-cell>
          <table:table-cell table:style-name="TableCell1684">
            <text:p text:style-name="P1685">Серовский политехнический техникум филиал г. Новая Ляля</text:p>
          </table:table-cell>
          <table:table-cell table:style-name="TableCell1686">
            <text:p text:style-name="P1687">23.01.07_Машинист крана (крановщик)</text:p>
          </table:table-cell>
          <table:table-cell table:style-name="TableCell1688">
            <text:p text:style-name="P1689">9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0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 Серовский политехнический техникум филиал п. Лобва</text:p>
          </table:table-cell>
          <table:table-cell table:style-name="TableCell1698">
            <text:p text:style-name="P1699">13.01.10_Электромонтер по ремонту и обслуживанию электрооборудования (по отраслям)</text:p>
          </table:table-cell>
          <table:table-cell table:style-name="TableCell1700">
            <text:p text:style-name="P1701">6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</table:table-row>
        <table:table-row table:style-name="TableRow1706">
          <table:table-cell table:style-name="TableCell1707" table:number-rows-spanned="4">
            <text:p text:style-name="P1708">Невьянский городской округ</text:p>
          </table:table-cell>
          <table:table-cell table:style-name="TableCell1709" table:number-rows-spanned="4">
            <text:p text:style-name="P1710">Уральский горнозаводской колледж имени Демидовых</text:p>
          </table:table-cell>
          <table:table-cell table:style-name="TableCell1711">
            <text:p text:style-name="P1712">13.02.13_Эксплуатация и обслуживание электрического и электромеханического оборудования (по отраслям)</text:p>
          </table:table-cell>
          <table:table-cell table:style-name="TableCell1713">
            <text:p text:style-name="P1714">13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0</text:p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15.01.05_Сварщик (ручной и частично механизированной сварки (наплавки)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0</text:p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15.02.16_Технология машиностроения</text:p>
          </table:table-cell>
          <table:table-cell table:style-name="TableCell1735">
            <text:p text:style-name="P1736">4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>43.01.09_Повар, кондитер</text:p>
          </table:table-cell>
          <table:table-cell table:style-name="TableCell1746">
            <text:p text:style-name="P1747">1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>0</text:p>
          </table:table-cell>
        </table:table-row>
        <table:table-row table:style-name="TableRow1752">
          <table:table-cell table:style-name="TableCell1753">
            <text:p text:style-name="P1754">Бисертский городской округ</text:p>
          </table:table-cell>
          <table:table-cell table:style-name="TableCell1755">
            <text:p text:style-name="P1756">Бисертский филиал (Уральский горнозаводской колледж имени Демидовых)</text:p>
          </table:table-cell>
          <table:table-cell table:style-name="TableCell1757">
            <text:p text:style-name="P1758">15.02.16_Технология машиностроения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2</text:p>
          </table:table-cell>
          <table:table-cell table:style-name="TableCell1763">
            <text:p text:style-name="P1764">0</text:p>
          </table:table-cell>
        </table:table-row>
        <table:table-row table:style-name="TableRow1765">
          <table:table-cell table:style-name="TableCell1766">
            <text:p text:style-name="P1767">Шалинский городской округ</text:p>
          </table:table-cell>
          <table:table-cell table:style-name="TableCell1768">
            <text:p text:style-name="P1769">Первоуральский политехникум филиал<text:line-break/>д. Гора</text:p>
          </table:table-cell>
          <table:table-cell table:style-name="TableCell1770">
            <text:p text:style-name="P1771">35.01.27_Мастер сельскохозяйственного производства</text:p>
          </table:table-cell>
          <table:table-cell table:style-name="TableCell1772">
            <text:p text:style-name="P1773">11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</table:table-row>
        <table:table-row table:style-name="TableRow1778">
          <table:table-cell table:style-name="TableCell1779">
            <text:p text:style-name="P1780">Североуральский городской округ</text:p>
          </table:table-cell>
          <table:table-cell table:style-name="TableCell1781">
            <text:p text:style-name="P1782">Североуральский политехникум</text:p>
          </table:table-cell>
          <table:table-cell table:style-name="TableCell1783">
            <text:p text:style-name="P1784">21.01.10_Ремонтник горного оборудования</text:p>
          </table:table-cell>
          <table:table-cell table:style-name="TableCell1785">
            <text:p text:style-name="P1786">3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0</text:p>
          </table:table-cell>
        </table:table-row>
        <table:table-row table:style-name="TableRow1791">
          <table:table-cell table:style-name="TableCell1792" table:number-rows-spanned="2">
            <text:p text:style-name="P1793">Ивдельский городской округ</text:p>
          </table:table-cell>
          <table:table-cell table:style-name="TableCell1794" table:number-rows-spanned="2">
            <text:p text:style-name="P1795">Североуральский политехникум филиал<text:s/><text:line-break/>в г. Ивдель</text:p>
          </table:table-cell>
          <table:table-cell table:style-name="TableCell1796">
            <text:p text:style-name="P1797">23.01.17_Мастер по ремонту и обслуживанию автомобилей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>0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38.02.08_Торговое дело</text:p>
          </table:table-cell>
          <table:table-cell table:style-name="TableCell1809">
            <text:p text:style-name="P1810">4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</table:table-row>
        <table:table-row table:style-name="TableRow1815">
          <table:table-cell table:style-name="TableCell1816">
            <text:p text:style-name="P1817">«Городской округ «Город Лесной»</text:p>
          </table:table-cell>
          <table:table-cell table:style-name="TableCell1818">
            <text:p text:style-name="P1819"> Полипрофильный техникум им. О.В. Терёшкина</text:p>
          </table:table-cell>
          <table:table-cell table:style-name="TableCell1820">
            <text:p text:style-name="P1821">15.02.16_Технология машиностроения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20</text:p>
          </table:table-cell>
          <table:table-cell table:style-name="TableCell1826">
            <text:p text:style-name="P1827">0</text:p>
          </table:table-cell>
        </table:table-row>
      </table:table>
      <text:p text:style-name="P1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EFEFEF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8" style:display-name="xl68" style:family="paragraph" style:parent-style-name="Обычный">
      <style:paragraph-properties style:vertical-align="auto" fo:margin-top="0.0694in" fo:margin-bottom="0.0694in" fo:background-color="#FFFF0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бычный1" style:display-name="Обычный1" style:family="paragraph">
      <style:paragraph-properties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text-indent="0.5in"/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xl63" style:display-name="xl63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xl64" style:display-name="xl64" style:family="paragraph" style:parent-style-name="Обычный">
      <style:paragraph-properties style:vertical-align="top" fo:margin-top="0.0694in" fo:margin-bottom="0.0694in" fo:background-color="#FFFFFF"/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2CC"/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xl72" style:display-name="xl72" style:family="paragraph" style:parent-style-name="Обычный">
      <style:paragraph-properties style:vertical-align="top" fo:margin-top="0.0694in" fo:margin-bottom="0.0694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3" style:display-name="xl73" style:family="paragraph" style:parent-style-name="Обычный">
      <style:paragraph-properties fo:text-align="center" style:vertical-align="top" fo:margin-top="0.0694in" fo:margin-bottom="0.0694in" fo:background-color="#FFFFFF"/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xl74" style:display-name="xl74" style:family="paragraph" style:parent-style-name="Обычный">
      <style:paragraph-properties fo:text-align="center" style:vertical-align="top" fo:margin-top="0.0694in" fo:margin-bottom="0.0694in" fo:background-color="#FFF2CC"/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6" style:display-name="xl76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2CC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xl80" style:display-name="xl80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1" style:display-name="xl81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2" style:display-name="xl82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3" style:display-name="xl83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4" style:display-name="xl84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top" fo:margin-top="0.0694in" fo:margin-bottom="0.0694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5" style:display-name="xl85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2CC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9" style:display-name="xl89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0" style:display-name="xl90" style:family="paragraph" style:parent-style-name="Обычный">
      <style:paragraph-properties fo:border-top="none" fo:border-left="0.0069in solid #000000" fo:border-bottom="none" fo:border-right="0.0069in solid #000000" fo:padding="0in" style:shadow="none" style:vertical-align="top" fo:margin-top="0.0694in" fo:margin-bottom="0.0694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1" style:display-name="xl91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2" style:display-name="xl92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3" style:display-name="xl93" style:family="paragraph" style:parent-style-name="Обычный">
      <style:paragraph-properties fo:border-top="none" fo:border-left="0.0069in solid #000000" fo:border-bottom="none" fo:border-right="0.0069in solid #000000" fo:padding="0in" style:shadow="none" style:vertical-align="top" fo:margin-top="0.0694in" fo:margin-bottom="0.0694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4" style:display-name="xl94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5" style:display-name="xl95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6" style:display-name="xl96" style:family="paragraph" style:parent-style-name="Обычный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7" style:display-name="xl97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9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валенко Елена Николаевна</meta:initial-creator>
    <dc:creator>Терентьева Юлия Викторовна</dc:creator>
    <meta:creation-date>2022-05-17T05:40:00Z</meta:creation-date>
    <dc:date>2025-09-23T06:10:00Z</dc:date>
    <meta:print-date>2022-04-15T04:58:00Z</meta:print-date>
    <meta:template xlink:href="Normal" xlink:type="simple"/>
    <meta:editing-cycles>32</meta:editing-cycles>
    <meta:editing-duration>PT5220S</meta:editing-duration>
    <meta:document-statistic meta:page-count="9" meta:paragraph-count="28" meta:word-count="2152" meta:character-count="14396" meta:row-count="102" meta:non-whitespace-character-count="12272"/>
  </office:meta>
</office:document-meta>
</file>