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1583in"/>
    </style:style>
    <style:style style:name="TableColumn13" style:family="table-column">
      <style:table-column-properties style:column-width="2.6777in"/>
    </style:style>
    <style:style style:name="TableColumn14" style:family="table-column">
      <style:table-column-properties style:column-width="3.0465in"/>
    </style:style>
    <style:style style:name="Table11" style:family="table">
      <style:table-properties style:width="6.882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2" style:parent-style-name="Обычный" style:family="paragraph">
      <style:paragraph-properties fo:text-align="center" fo:margin-bottom="0in" fo:line-height="100%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Семинар «Инновационное направление развития автомоечного бизнеса в современных условиях»</text:p>
      <text:p text:style-name="P2"/>
      <text:p text:style-name="P3"><text:span text:style-name="T4">Дата и время проведения:<text:s/></text:span><text:span text:style-name="T5">12 сентября 2024г. 12:00 – 14:00</text:span></text:p>
      <text:p text:style-name="P6"><text:span text:style-name="T7">Место проведения:</text:span><text:span text:style-name="T8"><text:s/>город Нижний<text:s/></text:span><text:span text:style-name="T9">Тагил, Уральский проспект (напротив гипермаркета «Лента»).</text:span></text:p>
      <text:p text:style-name="P10">План мероприятия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Время</text:p>
          </table:table-cell>
          <table:table-cell table:style-name="TableCell18">
            <text:p text:style-name="P19">Вопрос</text:p>
          </table:table-cell>
          <table:table-cell table:style-name="TableCell20">
            <text:p text:style-name="P21">Выступающий</text:p>
          </table:table-cell>
        </table:table-row>
        <table:table-row table:style-name="TableRow22">
          <table:table-cell table:style-name="TableCell23">
            <text:p text:style-name="P24">12:00-12:10</text:p>
          </table:table-cell>
          <table:table-cell table:style-name="TableCell25">
            <text:p text:style-name="P26">Приветственное слово.</text:p>
          </table:table-cell>
          <table:table-cell table:style-name="TableCell27">
            <text:p text:style-name="P28"/>
            <text:p text:style-name="P29"><text:span text:style-name="T30">Островская Светлана Валерьевна</text:span><text:span text:style-name="T31">, Заместитель Министра агропромышленного комплекса и потребительского рынка СО</text:span></text:p>
            <text:p text:style-name="P32"/>
            <text:p text:style-name="P33">Администрация города Нижний Тагил</text:p>
            <text:p text:style-name="P34"/>
          </table:table-cell>
        </table:table-row>
        <table:table-row table:style-name="TableRow35">
          <table:table-cell table:style-name="TableCell36">
            <text:p text:style-name="P37">12:10-12:40</text:p>
          </table:table-cell>
          <table:table-cell table:style-name="TableCell38">
            <text:p text:style-name="P39">Знакомство с первым на Урале фирменным клин-парком.</text:p>
          </table:table-cell>
          <table:table-cell table:style-name="TableCell40">
            <text:p text:style-name="P41"/>
            <text:p text:style-name="P42"><text:span text:style-name="T43">Новоселов Петр Викторович</text:span><text:span text:style-name="T44">, генеральный директор компании Chistoff (официального торгово-сервисного представителя концерна KARCHER)</text:span></text:p>
            <text:p text:style-name="P45"/>
          </table:table-cell>
        </table:table-row>
        <table:table-row table:style-name="TableRow46">
          <table:table-cell table:style-name="TableCell47">
            <text:p text:style-name="P48">12:40-13.00</text:p>
          </table:table-cell>
          <table:table-cell table:style-name="TableCell49" table:number-columns-spanned="2">
            <text:p text:style-name="P50">Перерыв</text:p>
          </table:table-cell>
          <table:covered-table-cell/>
        </table:table-row>
        <table:table-row table:style-name="TableRow51">
          <table:table-cell table:style-name="TableCell52">
            <text:p text:style-name="P53">13:00-13:45</text:p>
          </table:table-cell>
          <table:table-cell table:style-name="TableCell54">
            <text:p text:style-name="P55">Сессия вопрос-ответ</text:p>
            <text:p text:style-name="P56">«Фирменный клин-парк.</text:p>
            <text:p text:style-name="P57">От идеи диверсификации бизнеса до благоустройства прилегающей территории».</text:p>
          </table:table-cell>
          <table:table-cell table:style-name="TableCell58">
            <text:p text:style-name="P59"/>
            <text:p text:style-name="P60"><text:span text:style-name="T61">Дегтерев Юрий Алексеевич</text:span><text:span text:style-name="T62">,</text:span></text:p>
            <text:p text:style-name="P63">заместитель директора по развитию компании Chistoff</text:p>
            <text:p text:style-name="P64"/>
          </table:table-cell>
        </table:table-row>
        <table:table-row table:style-name="TableRow65">
          <table:table-cell table:style-name="TableCell66">
            <text:p text:style-name="P67">13:45-14:00</text:p>
          </table:table-cell>
          <table:table-cell table:style-name="TableCell68">
            <text:p text:style-name="P69">Практическая часть:</text:p>
            <text:p text:style-name="P70">Работа<text:s/>автоматической портальной мойкой и комплекса самообслуживания KARCHER.</text:p>
          </table:table-cell>
          <table:table-cell table:style-name="TableCell71">
            <text:p text:style-name="P72"/>
            <text:p text:style-name="P73"><text:span text:style-name="T74">Новоселов Петр Викторович</text:span><text:span text:style-name="T75">, генеральный директор компании Chistoff (официального торгово-сервисного представителя концерна KARCHER)</text:span></text:p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аикина Ирина Евгеньевна</meta:initial-creator>
    <dc:creator>Ольга П. Куимова</dc:creator>
    <meta:creation-date>2024-08-27T10:20:00Z</meta:creation-date>
    <dc:date>2024-08-27T10:20:00Z</dc:date>
    <meta:print-date>2024-08-26T08:07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69" meta:character-count="1135" meta:row-count="8" meta:non-whitespace-character-count="968"/>
  </office:meta>
</office:document-meta>
</file>