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" style:parent-style-name="ConsPlusTitle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18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right="-0.0013in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right="-0.0013in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right="-0.0013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0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widows="2" fo:orphans="2"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widows="2" fo:orphans="2" fo:text-align="justify" fo:text-indent="0.4923in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widows="2" fo:orphans="2" fo:text-align="justify" fo:text-indent="0.4923in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ConsPlusNormal" style:family="paragraph">
      <style:paragraph-properties fo:widows="2" fo:orphans="2" fo:text-align="justify" fo:text-indent="0.4923in"/>
    </style:style>
    <style:style style:name="P13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6" style:parent-style-name="ConsPlusTitle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color="#FF0000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text-autospace="none" fo:text-align="justify" fo:margin-right="-0.0013in" fo:text-indent="0.4923i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margin-right="-0.0013in" fo:text-indent="0.4923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style:text-autospace="none" fo:text-align="justify" fo:margin-right="-0.0013in" fo:text-indent="0.4923in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4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186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91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9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95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196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right="-0.0013in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center" fo:margin-right="-0.0013in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text-autospace="none" fo:text-align="justify" fo:margin-right="-0.0013in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right="-0.0013in" fo:text-indent="0.4923in"/>
      <style:text-properties fo:color="#FF0000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justify" fo:margin-right="-0.0013in" fo:text-indent="0.4923in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9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4923in"/>
    </style:style>
    <style:style style:name="P28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23in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right="-0.0013in" fo:text-indent="0.4923in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center" fo:margin-right="-0.0013in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center" fo:margin-right="-0.0013in" fo:text-indent="0.375in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text-indent="0.4923in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 fo:margin-right="-0.0013in" fo:text-indent="0.4923in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style:vertical-align="auto" fo:text-indent="0.4923in"/>
    </style:style>
    <style:style style:name="T4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style:vertical-align="auto" fo:text-indent="0.4923in"/>
    </style:style>
    <style:style style:name="T4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text-indent="0.4923in"/>
    </style:style>
    <style:style style:name="T4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style:vertical-align="auto" fo:text-indent="0.4923in"/>
    </style:style>
    <style:style style:name="T4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style:vertical-align="auto" fo:text-indent="0.4923in"/>
    </style:style>
    <style:style style:name="T4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style:vertical-align="auto" fo:text-indent="0.4923in"/>
    </style:style>
    <style:style style:name="T5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fo:text-align="justify" fo:text-indent="0.4923in"/>
    </style:style>
    <style:style style:name="T51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22" style:parent-style-name="Обычный" style:family="paragraph">
      <style:paragraph-properties style:text-autospace="none" fo:text-align="justify" style:vertical-align="auto" fo:text-indent="0.4923in"/>
    </style:style>
    <style:style style:name="T5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5" style:parent-style-name="Гиперссылка" style:family="text">
      <style:text-properties style:font-name="Liberation Serif" style:font-name-asian="Calibri" fo:font-size="14pt" style:font-size-asian="14pt" style:font-size-complex="14pt" fo:language="en" fo:country="US" style:language-asian="en" style:country-asian="US"/>
    </style:style>
    <style:style style:name="T526" style:parent-style-name="Гиперссылк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7" style:parent-style-name="Гиперссылка" style:family="text">
      <style:text-properties style:font-name="Liberation Serif" style:font-name-asian="Calibri" fo:font-size="14pt" style:font-size-asian="14pt" style:font-size-complex="14pt" fo:language="en" fo:country="US" style:language-asian="en" style:country-asian="US"/>
    </style:style>
    <style:style style:name="T528" style:parent-style-name="Гиперссылк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9" style:parent-style-name="Гиперссылка" style:family="text">
      <style:text-properties style:font-name="Liberation Serif" style:font-name-asian="Calibri" fo:font-size="14pt" style:font-size-asian="14pt" style:font-size-complex="14pt" fo:language="en" fo:country="US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text-align="justify" fo:text-indent="0.4923in"/>
    </style:style>
    <style:style style:name="T5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justify" fo:text-indent="0.4923in"/>
    </style:style>
    <style:style style:name="T5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center" fo:margin-right="-0.0013in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fo:margin-right="-0.0013in" fo:text-indent="0.4923in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fo:margin-right="-0.0013in" fo:text-indent="0.4923in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style:text-autospace="none" fo:text-align="justify" fo:margin-right="-0.0013in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justify" fo:margin-right="-0.0013in" fo:text-indent="0.4923in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margin-right="-0.0013in" fo:text-indent="0.4923in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fo:margin-right="-0.0013in" fo:text-indent="0.4923in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style:text-autospace="none" fo:text-align="justify" fo:margin-right="-0.0013in" fo:text-indent="0.4923in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 fo:margin-right="-0.0013in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right="-0.0013in" fo:text-indent="0.4923in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right="-0.0013in" fo:text-indent="0.4923in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margin-right="-0.0013in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justify" fo:margin-right="-0.0013in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right="-0.0013in" fo:text-indent="0.4923in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margin-right="-0.0013in" fo:text-indent="0.4916in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margin-right="-0.0013in" fo:text-indent="0.4916in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right="-0.0013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right="-0.0013in" fo:text-indent="0.4923in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margin-right="-0.0013in" fo:text-indent="0.4923in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fo:margin-right="-0.0013in" fo:text-indent="0.4923in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margin-right="-0.0013in" fo:text-indent="0.4923in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margin-right="-0.0013in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justify" fo:margin-right="-0.0013in" fo:text-indent="0.4923in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margin-right="-0.0013in" fo:text-indent="0.4923in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right="-0.0013in" fo:text-indent="0.4923in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margin-right="-0.0013in" fo:text-indent="0.4923in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8" style:parent-style-name="Обычный" style:family="paragraph">
      <style:paragraph-properties style:text-autospace="none" fo:text-align="justify" fo:margin-right="-0.0013in" fo:text-indent="0.4923in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style:text-autospace="none" fo:text-align="justify" fo:margin-right="-0.0013in" fo:text-indent="0.4923in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justify" fo:margin-right="-0.0013in" fo:text-indent="0.4916in"/>
    </style:style>
    <style:style style:name="T7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right="-0.0013in" fo:text-indent="0.4916in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margin-right="-0.0013in" fo:text-indent="0.4916in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margin-right="-0.0013in" fo:text-indent="0.4923in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7" style:parent-style-name="Обычный" style:family="paragraph">
      <style:paragraph-properties style:text-autospace="none" fo:text-align="justify" fo:margin-right="-0.0013in" fo:text-indent="0.4923in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text-align="justify" style:vertical-align="auto" fo:text-indent="0.4923in"/>
    </style:style>
    <style:style style:name="T8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style:text-autospace="none" fo:text-align="justify" style:vertical-align="auto" fo:text-indent="0.4923in"/>
    </style:style>
    <style:style style:name="T8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style:text-autospace="none" fo:text-align="justify" style:vertical-align="auto" fo:text-indent="0.4923in"/>
    </style:style>
    <style:style style:name="T8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style:text-autospace="none" fo:text-align="justify" style:vertical-align="auto" fo:text-indent="0.4923in"/>
    </style:style>
    <style:style style:name="T8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justify" fo:text-indent="0.4923in"/>
    </style:style>
    <style:style style:name="P86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ConsPlusNormal" style:family="paragraph">
      <style:paragraph-properties fo:text-align="justify" fo:text-indent="0.4923in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style:text-autospace="none" fo:text-align="justify" style:vertical-align="auto" fo:text-indent="0.4923in"/>
    </style:style>
    <style:style style:name="T8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justify" fo:text-indent="0.4923in"/>
    </style:style>
    <style:style style:name="T8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justify" style:vertical-align="auto" fo:text-indent="0.4923in"/>
    </style:style>
    <style:style style:name="T9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fo:text-align="justify" style:vertical-align="auto" fo:text-indent="0.4923in"/>
    </style:style>
    <style:style style:name="T9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text-align="justify" style:vertical-align="auto" fo:text-indent="0.4923in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justify" style:vertical-align="auto" fo:text-indent="0.4923in"/>
    </style:style>
    <style:style style:name="T9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5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2" style:parent-style-name="Текстпримечания" style:family="paragraph">
      <style:paragraph-properties fo:text-align="justify" fo:text-indent="0.4923in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1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2" style:parent-style-name="Текстпримечания" style:family="paragraph">
      <style:paragraph-properties fo:text-align="center" fo:text-indent="0.4923in"/>
    </style:style>
    <style:style style:name="T9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0" style:parent-style-name="Обычный" style:family="paragraph">
      <style:paragraph-properties fo:text-align="justify" fo:margin-right="-0.0013in" fo:text-indent="0.4923in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1" style:parent-style-name="Обычный" style:family="paragraph">
      <style:paragraph-properties style:text-autospace="none" fo:text-align="justify" fo:margin-right="-0.0013in" fo:text-indent="0.4923in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fo:text-align="justify" fo:margin-right="-0.0013in" fo:text-indent="0.4923in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4" style:parent-style-name="Обычный" style:family="paragraph">
      <style:paragraph-properties fo:text-align="center" fo:margin-right="-0.0013in" fo:text-indent="0.4923in"/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0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fo:text-align="justify" fo:margin-right="-0.0013in" fo:text-indent="0.4923in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fo:text-align="justify" fo:margin-right="-0.0013in" fo:text-indent="0.4923in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fo:text-align="justify" fo:margin-right="-0.0013in" fo:text-indent="0.4923in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2" style:parent-style-name="Обычный" style:family="paragraph">
      <style:paragraph-properties fo:text-align="justify" fo:margin-right="-0.0013in" fo:text-indent="0.4923in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8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6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7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8" style:parent-style-name="Обычный" style:family="paragraph">
      <style:paragraph-properties fo:text-align="justify" fo:margin-right="-0.0013in" fo:text-indent="0.4923in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2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8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79" style:parent-style-name="Обычный" style:family="paragraph">
      <style:paragraph-properties style:text-autospace="none" fo:text-align="center" style:vertical-align="auto"/>
    </style:style>
    <style:style style:name="T108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8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085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7" style:parent-style-name="Обычный" style:family="paragraph">
      <style:paragraph-properties style:text-autospace="none" style:vertical-align="auto"/>
    </style:style>
    <style:style style:name="T10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style:text-autospace="none" style:vertical-align="auto"/>
    </style:style>
    <style:style style:name="T10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09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096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09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098" style:parent-style-name="Обычный" style:family="paragraph">
      <style:text-properties style:font-name="Liberation Serif" fo:font-size="14pt" style:font-size-asian="14pt" style:font-size-complex="14pt"/>
    </style:style>
    <style:style style:name="P1099" style:parent-style-name="Обычный" style:family="paragraph">
      <style:text-properties style:font-name="Liberation Serif" fo:font-size="14pt" style:font-size-asian="14pt" style:font-size-complex="14pt"/>
    </style:style>
    <style:style style:name="P1100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01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style:text-autospace="none" fo:text-align="center" style:vertical-align="auto"/>
    </style:style>
    <style:style style:name="T1114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style:text-autospace="none" fo:text-align="justify" style:vertical-align="auto"/>
    </style:style>
    <style:style style:name="T11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2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2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2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131" style:parent-style-name="Обычный" style:master-page-name="MPF1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7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1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style:text-autospace="none" fo:text-align="center" style:vertical-align="auto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50" style:parent-style-name="Обычный" style:family="paragraph">
      <style:paragraph-properties style:text-autospace="none" fo:text-align="justify" style:vertical-align="auto"/>
    </style:style>
    <style:style style:name="T11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style:text-autospace="none" fo:text-align="justify" style:vertical-align="auto"/>
    </style:style>
    <style:style style:name="T11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63" style:parent-style-name="Обычный" style:family="paragraph">
      <style:paragraph-properties fo:text-align="justify"/>
    </style:style>
    <style:style style:name="T116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6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66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68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style:text-autospace="none" fo:text-align="center" style:vertical-align="auto"/>
    </style:style>
    <style:style style:name="T1181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style:text-autospace="none" fo:text-align="justify" style:vertical-align="auto"/>
    </style:style>
    <style:style style:name="T11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1" style:parent-style-name="Обычный" style:family="paragraph">
      <style:paragraph-properties fo:text-align="justify"/>
    </style:style>
    <style:style style:name="T12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5" style:parent-style-name="Обычный" style:family="paragraph">
      <style:text-properties style:font-name="Liberation Serif" fo:font-size="14pt" style:font-size-asian="14pt" style:font-size-complex="14pt"/>
    </style:style>
    <style:style style:name="P121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17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218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27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30" style:parent-style-name="Обычный" style:family="paragraph">
      <style:paragraph-properties style:text-autospace="none" fo:text-align="justify" style:vertical-align="auto"/>
    </style:style>
    <style:style style:name="T12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33" style:parent-style-name="Обычный" style:family="paragraph">
      <style:paragraph-properties style:text-autospace="none" fo:text-align="justify" style:vertical-align="auto"/>
    </style:style>
    <style:style style:name="T12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39" style:parent-style-name="Обычный" style:family="paragraph">
      <style:paragraph-properties fo:text-align="justify"/>
    </style:style>
    <style:style style:name="T124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43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44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4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8" style:parent-style-name="Обычный" style:family="paragraph">
      <style:paragraph-properties style:text-autospace="none" fo:text-align="center"/>
    </style:style>
    <style:style style:name="T1249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25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3" style:parent-style-name="Обычный" style:family="paragraph">
      <style:paragraph-properties style:text-autospace="none" fo:text-align="justify" style:vertical-align="auto"/>
    </style:style>
    <style:style style:name="T12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7" style:parent-style-name="Обычный" style:family="paragraph">
      <style:paragraph-properties fo:text-align="justify"/>
    </style:style>
    <style:style style:name="T12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6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2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64" style:parent-style-name="Обычный" style:family="paragraph">
      <style:paragraph-properties style:text-autospace="none" fo:text-align="center"/>
      <style:text-properties style:font-name="Liberation Serif"/>
    </style:style>
    <style:style style:name="P126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6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Обычный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6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7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279" style:family="table-column">
      <style:table-column-properties style:column-width="0.634in"/>
    </style:style>
    <style:style style:name="TableColumn1280" style:family="table-column">
      <style:table-column-properties style:column-width="4.5819in"/>
    </style:style>
    <style:style style:name="TableColumn1281" style:family="table-column">
      <style:table-column-properties style:column-width="1.5034in"/>
    </style:style>
    <style:style style:name="Table1278" style:family="table">
      <style:table-properties style:width="6.7194in" fo:margin-left="0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ConsPlusNormal" style:family="paragraph">
      <style:paragraph-properties fo:text-indent="0in"/>
    </style:style>
    <style:style style:name="T1287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Liberation Serif" style:use-window-font-color="true"/>
    </style:style>
    <style:style style:name="T1295" style:parent-style-name="Основнойшрифтабзаца" style:family="text">
      <style:text-properties style:font-name="Liberation Serif" style:use-window-font-color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ConsPlusNormal" style:family="paragraph">
      <style:paragraph-properties fo:text-indent="0in"/>
    </style:style>
    <style:style style:name="T1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Default" style:family="paragraph">
      <style:text-properties style:font-name="Liberation Serif" style:use-window-font-color="true"/>
    </style:style>
    <style:style style:name="P1304" style:parent-style-name="Default" style:family="paragraph">
      <style:text-properties style:font-name="Liberation Serif" style:use-window-font-color="true"/>
    </style:style>
    <style:style style:name="P1305" style:parent-style-name="Default" style:family="paragraph">
      <style:text-properties style:font-name="Liberation Serif" style:use-window-font-color="true"/>
    </style:style>
    <style:style style:name="P1306" style:parent-style-name="Default" style:family="paragraph">
      <style:text-properties style:font-name="Liberation Serif" style:use-window-font-color="true"/>
    </style:style>
    <style:style style:name="P130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308" style:family="table-row">
      <style:table-row-properties style:min-row-height="0.327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ConsPlusNormal" style:family="paragraph">
      <style:paragraph-properties fo:text-indent="0in"/>
    </style:style>
    <style:style style:name="T13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text-autospace="none" style:vertical-align="auto"/>
    </style:style>
    <style:style style:name="T132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style:vertical-align="auto"/>
    </style:style>
    <style:style style:name="T133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33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ConsPlusNormal" style:family="paragraph">
      <style:paragraph-properties fo:text-indent="0in"/>
    </style:style>
    <style:style style:name="T13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ConsPlusNormal" style:family="paragraph">
      <style:paragraph-properties fo:text-indent="0in"/>
    </style:style>
    <style:style style:name="T13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52" style:family="table-row">
      <style:table-row-properties style:min-row-height="0.0861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ConsPlusNormal" style:family="paragraph">
      <style:paragraph-properties fo:text-indent="0in"/>
    </style:style>
    <style:style style:name="T13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58" style:family="table-row">
      <style:table-row-properties style:min-row-height="0.0486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ConsPlusNormal" style:family="paragraph">
      <style:paragraph-properties fo:text-indent="0in"/>
    </style:style>
    <style:style style:name="T13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ConsPlusNormal" style:family="paragraph">
      <style:paragraph-properties fo:text-indent="0in"/>
    </style:style>
    <style:style style:name="T13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nsPlusNormal" style:family="paragraph">
      <style:paragraph-properties fo:text-indent="0in"/>
    </style:style>
    <style:style style:name="T13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ConsPlusNormal" style:family="paragraph">
      <style:paragraph-properties fo:text-indent="0in"/>
    </style:style>
    <style:style style:name="T13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ConsPlusNormal" style:family="paragraph">
      <style:paragraph-properties fo:text-indent="0in"/>
    </style:style>
    <style:style style:name="T13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ConsPlusNormal" style:family="paragraph">
      <style:paragraph-properties fo:text-indent="0in"/>
    </style:style>
    <style:style style:name="T1396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ConsPlusNormal" style:family="paragraph">
      <style:paragraph-properties fo:text-indent="0in"/>
    </style:style>
    <style:style style:name="T139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nsPlusNormal" style:family="paragraph">
      <style:paragraph-properties fo:text-indent="0in"/>
    </style:style>
    <style:style style:name="T1405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40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ConsPlusNormal" style:family="paragraph">
      <style:paragraph-properties fo:text-indent="0in"/>
    </style:style>
    <style:style style:name="T1415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ConsPlusNormal" style:family="paragraph">
      <style:paragraph-properties fo:text-indent="0in"/>
    </style:style>
    <style:style style:name="T1418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text-autospace="none" style:vertical-align="auto"/>
    </style:style>
    <style:style style:name="T1424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T1425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T142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427" style:parent-style-name="Обычный" style:family="paragraph">
      <style:paragraph-properties style:text-autospace="none" style:vertical-align="auto"/>
    </style:style>
    <style:style style:name="T142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436" style:parent-style-name="Обычный" style:family="paragraph">
      <style:paragraph-properties style:text-autospace="none" style:vertical-align="auto"/>
    </style:style>
    <style:style style:name="T143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style:vertical-align="auto"/>
    </style:style>
    <style:style style:name="T144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44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49" style:family="table-row">
      <style:table-row-properties/>
    </style:style>
    <style:style style:name="P14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51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54" style:family="table-row">
      <style:table-row-properties/>
    </style:style>
    <style:style style:name="P14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56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59" style:family="table-row">
      <style:table-row-properties/>
    </style:style>
    <style:style style:name="P146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61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64" style:family="table-row">
      <style:table-row-properties/>
    </style:style>
    <style:style style:name="P14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66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69" style:family="table-row">
      <style:table-row-properties/>
    </style:style>
    <style:style style:name="P147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71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ConsPlusNormal" style:family="paragraph">
      <style:paragraph-properties fo:text-indent="0in"/>
    </style:style>
    <style:style style:name="T14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ConsPlusNormal" style:family="paragraph">
      <style:paragraph-properties fo:text-indent="0in"/>
    </style:style>
    <style:style style:name="T14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ConsPlusNormal" style:family="paragraph">
      <style:paragraph-properties fo:text-indent="0in"/>
    </style:style>
    <style:style style:name="T14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ConsPlusNormal" style:family="paragraph">
      <style:paragraph-properties fo:text-indent="0in"/>
    </style:style>
    <style:style style:name="T15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ConsPlusNormal" style:family="paragraph">
      <style:paragraph-properties fo:text-indent="0in"/>
    </style:style>
    <style:style style:name="T15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ConsPlusNormal" style:family="paragraph">
      <style:paragraph-properties fo:text-indent="0in"/>
    </style:style>
    <style:style style:name="T15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24" style:family="table-row">
      <style:table-row-properties/>
    </style:style>
    <style:style style:name="P152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28" style:parent-style-name="ConsPlusNormal" style:family="paragraph">
      <style:paragraph-properties fo:text-indent="0in"/>
    </style:style>
    <style:style style:name="T15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39" style:family="table-row">
      <style:table-row-properties/>
    </style:style>
    <style:style style:name="P15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nsPlusNormal" style:family="paragraph">
      <style:paragraph-properties fo:text-indent="0in"/>
    </style:style>
    <style:style style:name="T15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4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6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47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48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4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50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51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52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53" style:parent-style-name="Обычный" style:family="paragraph">
      <style:paragraph-properties fo:margin-right="0.3937in">
        <style:tab-stops>
          <style:tab-stop style:type="left" style:position="3.052in"/>
        </style:tab-stops>
      </style:paragraph-properties>
      <style:text-properties fo:font-size="11pt" style:font-size-asian="11pt" style:font-size-complex="11pt"/>
    </style:style>
    <style:style style:name="P1554" style:parent-style-name="Обычный" style:family="paragraph">
      <style:paragraph-properties fo:margin-left="3.052in" fo:margin-righ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55" style:parent-style-name="Обычный" style:family="paragraph">
      <style:paragraph-properties fo:margin-left="3.052in">
        <style:tab-stops>
          <style:tab-stop style:type="left" style:position="-0.1972in"/>
        </style:tab-stops>
      </style:paragraph-properties>
    </style:style>
    <style:style style:name="T1556" style:parent-style-name="Основнойшрифтабзаца" style:family="text">
      <style:text-properties fo:font-size="11pt" style:font-size-asian="11pt" style:font-size-complex="11pt"/>
    </style:style>
    <style:style style:name="P1557" style:parent-style-name="Обычный" style:family="paragraph">
      <style:paragraph-properties fo:text-align="center" fo:margin-left="3.052in" fo:margin-right="0.3937in">
        <style:tab-stops>
          <style:tab-stop style:type="left" style:position="-0.1972in"/>
        </style:tab-stops>
      </style:paragraph-properties>
    </style:style>
    <style:style style:name="T155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55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560" style:parent-style-name="Основнойшрифтабзаца" style:family="text">
      <style:text-properties fo:font-size="9pt" style:font-size-asian="9pt" style:font-size-complex="9pt"/>
    </style:style>
    <style:style style:name="P1561" style:parent-style-name="Обычный" style:family="paragraph">
      <style:paragraph-properties fo:margin-left="3.05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562" style:parent-style-name="Обычный" style:family="paragraph">
      <style:paragraph-properties fo:margin-left="3.05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563" style:parent-style-name="Обычный" style:family="paragraph">
      <style:paragraph-properties fo:margin-left="3.052in">
        <style:tab-stops>
          <style:tab-stop style:type="left" style:position="-0.1972in"/>
        </style:tab-stops>
      </style:paragraph-properties>
      <style:text-properties fo:font-size="4pt" style:font-size-asian="4pt" style:font-size-complex="4pt"/>
    </style:style>
    <style:style style:name="P156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56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566" style:parent-style-name="Обычныйвеб" style:family="paragraph">
      <style:paragraph-properties fo:margin-top="0in" fo:margin-bottom="0in" fo:margin-left="1.1812in" fo:text-indent="-1.1812in">
        <style:tab-stops/>
      </style:paragraph-properties>
      <style:text-properties fo:font-size="11pt" style:font-size-asian="11pt" style:font-size-complex="11pt"/>
    </style:style>
    <style:style style:name="P1567" style:parent-style-name="Обычныйвеб" style:family="paragraph">
      <style:paragraph-properties fo:margin-top="0in" fo:margin-bottom="0in"/>
    </style:style>
    <style:style style:name="T15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6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570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P1571" style:parent-style-name="Обычныйвеб" style:family="paragraph">
      <style:paragraph-properties fo:margin-top="0in" fo:margin-bottom="0in"/>
    </style:style>
    <style:style style:name="T1572" style:parent-style-name="Основнойшрифтабзаца" style:family="text">
      <style:text-properties fo:font-size="11pt" style:font-size-asian="11pt" style:font-size-complex="11pt"/>
    </style:style>
    <style:style style:name="T1573" style:parent-style-name="Основнойшрифтабзаца" style:family="text">
      <style:text-properties fo:font-size="10pt" style:font-size-asian="10pt" style:font-size-complex="10pt"/>
    </style:style>
    <style:style style:name="T157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575" style:parent-style-name="Обычный" style:family="paragraph">
      <style:paragraph-properties style:text-autospace="none" fo:text-align="justify"/>
    </style:style>
    <style:style style:name="T1576" style:parent-style-name="Основнойшрифтабзаца" style:family="text">
      <style:text-properties fo:font-size="11pt" style:font-size-asian="11pt" style:font-size-complex="11pt"/>
    </style:style>
    <style:style style:name="T1577" style:parent-style-name="Основнойшрифтабзаца" style:family="text">
      <style:text-properties fo:font-size="11pt" style:font-size-asian="11pt" style:font-size-complex="11pt"/>
    </style:style>
    <style:style style:name="T1578" style:parent-style-name="Основнойшрифтабзаца" style:family="text">
      <style:text-properties fo:font-size="11pt" style:font-size-asian="11pt" style:font-size-complex="11pt"/>
    </style:style>
    <style:style style:name="T157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580" style:parent-style-name="Основнойшрифтабзаца" style:family="text">
      <style:text-properties fo:font-size="11pt" style:font-size-asian="11pt" style:font-size-complex="11pt"/>
    </style:style>
    <style:style style:name="T1581" style:parent-style-name="Основнойшрифтабзаца" style:family="text">
      <style:text-properties fo:font-size="11pt" style:font-size-asian="11pt" style:font-size-complex="11pt"/>
    </style:style>
    <style:style style:name="T1582" style:parent-style-name="Основнойшрифтабзаца" style:family="text">
      <style:text-properties fo:font-size="11pt" style:font-size-asian="11pt" style:font-size-complex="11pt"/>
    </style:style>
    <style:style style:name="P1583" style:parent-style-name="Обычныйвеб" style:family="paragraph">
      <style:paragraph-properties fo:text-align="justify" fo:margin-bottom="0in"/>
      <style:text-properties fo:font-size="5pt" style:font-size-asian="5pt" style:font-size-complex="5pt"/>
    </style:style>
    <style:style style:name="P1584" style:parent-style-name="Обычныйвеб" style:family="paragraph">
      <style:paragraph-properties fo:text-align="justify" fo:margin-bottom="0in"/>
      <style:text-properties fo:font-size="11pt" style:font-size-asian="11pt" style:font-size-complex="11pt"/>
    </style:style>
    <style:style style:name="P1585" style:parent-style-name="Обычныйвеб" style:family="paragraph">
      <style:paragraph-properties fo:text-align="justify" fo:margin-bottom="0in"/>
      <style:text-properties fo:font-size="4pt" style:font-size-asian="4pt" style:font-size-complex="4pt"/>
    </style:style>
    <style:style style:name="P1586" style:parent-style-name="Обычный" style:family="paragraph">
      <style:paragraph-properties style:text-autospace="none" fo:text-align="justify"/>
    </style:style>
    <style:style style:name="T1587" style:parent-style-name="Основнойшрифтабзаца" style:family="text">
      <style:text-properties fo:font-size="11pt" style:font-size-asian="11pt" style:font-size-complex="11pt"/>
    </style:style>
    <style:style style:name="T1588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589" style:parent-style-name="Основнойшрифтабзаца" style:family="text">
      <style:text-properties fo:font-size="11pt" style:font-size-asian="11pt" style:font-size-complex="11pt"/>
    </style:style>
    <style:style style:name="T1590" style:parent-style-name="Основнойшрифтабзаца" style:family="text">
      <style:text-properties fo:font-size="11pt" style:font-size-asian="11pt" style:font-size-complex="11pt"/>
    </style:style>
    <style:style style:name="P1591" style:parent-style-name="Обычныйвеб" style:family="paragraph">
      <style:paragraph-properties fo:text-align="justify" fo:margin-bottom="0in"/>
    </style:style>
    <style:style style:name="T1592" style:parent-style-name="Основнойшрифтабзаца" style:family="text">
      <style:text-properties fo:font-size="4pt" style:font-size-asian="4pt" style:font-size-complex="4pt"/>
    </style:style>
    <style:style style:name="T1593" style:parent-style-name="Основнойшрифтабзаца" style:family="text">
      <style:text-properties fo:font-size="9pt" style:font-size-asian="9pt" style:font-size-complex="9pt"/>
    </style:style>
    <style:style style:name="T159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595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96" style:parent-style-name="Обычныйвеб" style:family="paragraph">
      <style:paragraph-properties fo:text-align="justify" fo:margin-top="0in" fo:margin-bottom="0in"/>
    </style:style>
    <style:style style:name="T1597" style:parent-style-name="Основнойшрифтабзаца" style:family="text">
      <style:text-properties fo:font-size="13pt" style:font-size-asian="13pt" style:font-size-complex="13pt"/>
    </style:style>
    <style:style style:name="T1598" style:parent-style-name="Основнойшрифтабзаца" style:family="text">
      <style:text-properties fo:font-size="10pt" style:font-size-asian="10pt" style:font-size-complex="10pt"/>
    </style:style>
    <style:style style:name="T1599" style:parent-style-name="Основнойшрифтабзаца" style:family="text">
      <style:text-properties fo:font-size="9pt" style:font-size-asian="9pt" style:font-size-complex="9pt"/>
    </style:style>
    <style:style style:name="T160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01" style:parent-style-name="Обычныйвеб" style:family="paragraph">
      <style:paragraph-properties fo:text-align="justify" fo:margin-bottom="0in"/>
    </style:style>
    <style:style style:name="T1602" style:parent-style-name="Основнойшрифтабзаца" style:family="text">
      <style:text-properties fo:font-size="11pt" style:font-size-asian="11pt" style:font-size-complex="11pt"/>
    </style:style>
    <style:style style:name="T1603" style:parent-style-name="Основнойшрифтабзаца" style:family="text">
      <style:text-properties fo:font-size="11pt" style:font-size-asian="11pt" style:font-size-complex="11pt"/>
    </style:style>
    <style:style style:name="T1604" style:parent-style-name="Основнойшрифтабзаца" style:family="text">
      <style:text-properties fo:font-weight="bold" style:font-weight-asian="bold"/>
    </style:style>
    <style:style style:name="T1605" style:parent-style-name="Основнойшрифтабзаца" style:family="text">
      <style:text-properties fo:font-size="11pt" style:font-size-asian="11pt" style:font-size-complex="11pt"/>
    </style:style>
    <style:style style:name="P1606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P1607" style:parent-style-name="Обычныйвеб" style:family="paragraph">
      <style:paragraph-properties fo:text-align="justify" fo:margin-bottom="0in"/>
    </style:style>
    <style:style style:name="T160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0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10" style:parent-style-name="Обычныйвеб" style:family="paragraph">
      <style:paragraph-properties fo:text-align="justify" fo:margin-bottom="0in"/>
      <style:text-properties fo:font-size="11pt" style:font-size-asian="11pt" style:font-size-complex="11pt"/>
    </style:style>
    <style:style style:name="P1611" style:parent-style-name="Обычныйвеб" style:family="paragraph">
      <style:paragraph-properties fo:text-align="justify" fo:margin-bottom="0in"/>
    </style:style>
    <style:style style:name="T16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13" style:parent-style-name="Основнойшрифтабзаца" style:family="text">
      <style:text-properties fo:font-size="11pt" style:font-size-asian="11pt" style:font-size-complex="11pt"/>
    </style:style>
    <style:style style:name="P1614" style:parent-style-name="Обычныйвеб" style:family="paragraph">
      <style:paragraph-properties fo:text-align="justify" style:vertical-align="auto" fo:margin-top="0in" fo:margin-bottom="0in"/>
      <style:text-properties fo:font-size="11pt" style:font-size-asian="11pt" style:font-size-complex="11pt" fo:hyphenate="true"/>
    </style:style>
    <style:style style:name="P1615" style:parent-style-name="Обычныйвеб" style:family="paragraph">
      <style:paragraph-properties fo:text-align="justify" style:vertical-align="auto" fo:margin-top="0in" fo:margin-bottom="0in"/>
      <style:text-properties fo:font-size="11pt" style:font-size-asian="11pt" style:font-size-complex="11pt" fo:hyphenate="true"/>
    </style:style>
    <style:style style:name="P1616" style:parent-style-name="Обычныйвеб" style:family="paragraph">
      <style:paragraph-properties fo:text-align="justify" fo:margin-top="0in" fo:margin-bottom="0in" fo:margin-left="0.5458in">
        <style:tab-stops/>
      </style:paragraph-properties>
    </style:style>
    <style:style style:name="T1617" style:parent-style-name="Основнойшрифтабзаца" style:family="text">
      <style:text-properties fo:font-size="11pt" style:font-size-asian="11pt" style:font-size-complex="11pt"/>
    </style:style>
    <style:style style:name="T161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61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20" style:parent-style-name="Обычныйвеб" style:family="paragraph">
      <style:paragraph-properties fo:text-align="justify" style:vertical-align="auto" fo:margin-top="0in" fo:margin-bottom="0in"/>
      <style:text-properties fo:font-size="11pt" style:font-size-asian="11pt" style:font-size-complex="11pt" fo:hyphenate="true"/>
    </style:style>
    <style:style style:name="P1621" style:parent-style-name="Обычныйвеб" style:family="paragraph">
      <style:paragraph-properties fo:text-align="justify" fo:margin-top="0in" fo:margin-bottom="0in" fo:margin-left="0.5458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22" style:parent-style-name="Обычныйвеб" style:family="paragraph">
      <style:paragraph-properties fo:text-align="justify" style:vertical-align="auto" fo:margin-top="0in" fo:margin-bottom="0in"/>
      <style:text-properties fo:font-size="11pt" style:font-size-asian="11pt" style:font-size-complex="11pt" fo:hyphenate="true"/>
    </style:style>
    <style:style style:name="P1623" style:parent-style-name="Обычныйвеб" style:family="paragraph">
      <style:paragraph-properties fo:text-align="justify" fo:margin-top="0in" fo:margin-bottom="0in" fo:margin-left="0.5458in">
        <style:tab-stops/>
      </style:paragraph-properties>
    </style:style>
    <style:style style:name="T1624" style:parent-style-name="Основнойшрифтабзаца" style:family="text">
      <style:text-properties fo:font-size="11pt" style:font-size-asian="11pt" style:font-size-complex="11pt"/>
    </style:style>
    <style:style style:name="T16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26" style:parent-style-name="Обычныйвеб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27" style:parent-style-name="Обычныйвеб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6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29" style:parent-style-name="Основнойшрифтабзаца" style:family="text">
      <style:text-properties fo:font-size="11pt" style:font-size-asian="11pt" style:font-size-complex="11pt"/>
    </style:style>
    <style:style style:name="P1630" style:parent-style-name="Обычныйвеб" style:family="paragraph">
      <style:paragraph-properties fo:text-align="justify" style:vertical-align="auto" fo:margin-top="0.0145in" fo:margin-bottom="0in"/>
      <style:text-properties fo:font-size="11pt" style:font-size-asian="11pt" style:font-size-complex="11pt" fo:hyphenate="true"/>
    </style:style>
    <style:style style:name="P1631" style:parent-style-name="Обычныйвеб" style:family="paragraph">
      <style:paragraph-properties fo:text-align="justify" style:vertical-align="auto" fo:margin-top="0.0145in" fo:margin-bottom="0in"/>
      <style:text-properties fo:font-size="11pt" style:font-size-asian="11pt" style:font-size-complex="11pt" fo:hyphenate="true"/>
    </style:style>
    <style:style style:name="P1632" style:parent-style-name="Обычныйвеб" style:family="paragraph">
      <style:paragraph-properties fo:text-align="justify" style:vertical-align="auto" fo:margin-top="0.0145in" fo:margin-bottom="0in"/>
      <style:text-properties fo:font-size="11pt" style:font-size-asian="11pt" style:font-size-complex="11pt" fo:hyphenate="true"/>
    </style:style>
    <style:style style:name="P1633" style:parent-style-name="Обычныйвеб" style:family="paragraph">
      <style:paragraph-properties fo:text-align="justify" style:vertical-align="auto" fo:margin-top="0.0145in" fo:margin-bottom="0in"/>
      <style:text-properties fo:font-size="11pt" style:font-size-asian="11pt" style:font-size-complex="11pt" fo:hyphenate="true"/>
    </style:style>
    <style:style style:name="P1634" style:parent-style-name="Обычныйвеб" style:family="paragraph">
      <style:paragraph-properties fo:text-align="justify" style:vertical-align="auto" fo:margin-top="0.0145in" fo:margin-bottom="0in"/>
      <style:text-properties fo:font-size="11pt" style:font-size-asian="11pt" style:font-size-complex="11pt" fo:hyphenate="true"/>
    </style:style>
    <style:style style:name="P1635" style:parent-style-name="Обычныйвеб" style:family="paragraph">
      <style:paragraph-properties fo:text-align="justify" style:vertical-align="auto" fo:margin-top="0.0145in" fo:margin-bottom="0in" fo:margin-left="0.5in" fo:text-indent="-0.5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P1636" style:parent-style-name="Обычныйвеб" style:family="paragraph">
      <style:paragraph-properties fo:text-align="justify" fo:margin-bottom="0in"/>
      <style:text-properties fo:font-size="11pt" style:font-size-asian="11pt" style:font-size-complex="11pt"/>
    </style:style>
    <style:style style:name="P1637" style:parent-style-name="Обычныйвеб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38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3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40" style:parent-style-name="Обычный" style:family="paragraph">
      <style:paragraph-properties style:text-autospace="none" fo:line-height="115%">
        <style:tab-stops>
          <style:tab-stop style:type="left" style:position="2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1" style:parent-style-name="Обычный" style:family="paragraph">
      <style:paragraph-properties style:text-autospace="none" fo:line-height="115%">
        <style:tab-stops>
          <style:tab-stop style:type="left" style:position="2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2" style:parent-style-name="Обычный" style:family="paragraph">
      <style:paragraph-properties style:text-autospace="none" fo:line-height="115%">
        <style:tab-stops>
          <style:tab-stop style:type="left" style:position="2.75in"/>
        </style:tab-stops>
      </style:paragraph-properties>
    </style:style>
    <style:style style:name="T16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44" style:parent-style-name="Основнойшрифтабзаца" style:family="text">
      <style:text-properties fo:font-size="11pt" style:font-size-asian="11pt" style:font-size-complex="11pt"/>
    </style:style>
    <style:style style:name="T1645" style:parent-style-name="Основнойшрифтабзаца" style:family="text">
      <style:text-properties fo:font-size="11pt" style:font-size-asian="11pt" style:font-size-complex="11pt"/>
    </style:style>
    <style:style style:name="P1646" style:parent-style-name="Обычный" style:family="paragraph">
      <style:paragraph-properties style:text-autospace="none" fo:text-align="center" fo:line-height="115%">
        <style:tab-stops>
          <style:tab-stop style:type="left" style:position="2.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647" style:parent-style-name="Обычный" style:family="paragraph">
      <style:paragraph-properties style:text-autospace="none" fo:line-height="115%">
        <style:tab-stops>
          <style:tab-stop style:type="left" style:position="3.052in"/>
        </style:tab-stops>
      </style:paragraph-properties>
      <style:text-properties fo:font-size="11pt" style:font-size-asian="11pt" style:font-size-complex="11pt"/>
    </style:style>
    <style:style style:name="P1648" style:parent-style-name="Обычный" style:family="paragraph">
      <style:paragraph-properties style:text-autospace="none" fo:line-height="115%">
        <style:tab-stops>
          <style:tab-stop style:type="left" style:position="3.05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649" style:parent-style-name="Обычный" style:family="paragraph">
      <style:paragraph-properties style:text-autospace="none" fo:text-align="justify" fo:line-height="115%">
        <style:tab-stops>
          <style:tab-stop style:type="left" style:position="2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50" style:parent-style-name="Обычный" style:family="paragraph">
      <style:paragraph-properties style:text-autospace="none" fo:line-height="115%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651" style:parent-style-name="Обычный" style:family="paragraph">
      <style:paragraph-properties style:text-autospace="none" fo:text-align="center" fo:line-height="115%">
        <style:tab-stops>
          <style:tab-stop style:type="left" style:position="2.75in"/>
        </style:tab-stops>
      </style:paragraph-properties>
    </style:style>
    <style:style style:name="T165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53" style:parent-style-name="Обычный" style:family="paragraph">
      <style:paragraph-properties style:text-autospace="none" fo:line-height="115%">
        <style:tab-stops>
          <style:tab-stop style:type="left" style:position="3.052in"/>
        </style:tab-stops>
      </style:paragraph-properties>
    </style:style>
    <style:style style:name="T1654" style:parent-style-name="Основнойшрифтабзаца" style:family="text">
      <style:text-properties fo:font-size="11pt" style:font-size-asian="11pt" style:font-size-complex="11pt"/>
    </style:style>
    <style:style style:name="T1655" style:parent-style-name="Основнойшрифтабзаца" style:family="text">
      <style:text-properties fo:font-size="11pt" style:font-size-asian="11pt" style:font-size-complex="11pt"/>
    </style:style>
    <style:style style:name="T165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57" style:parent-style-name="Обычный" style:family="paragraph">
      <style:paragraph-properties style:text-autospace="none" fo:text-align="justify" fo:line-height="115%">
        <style:tab-stops>
          <style:tab-stop style:type="left" style:position="2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58" style:parent-style-name="Обычный" style:family="paragraph">
      <style:paragraph-properties style:text-autospace="none" fo:text-align="justify" fo:line-height="115%">
        <style:tab-stops>
          <style:tab-stop style:type="left" style:position="2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59" style:parent-style-name="Обычный" style:family="paragraph">
      <style:paragraph-properties style:text-autospace="none" fo:line-height="115%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660" style:parent-style-name="Обычный" style:family="paragraph">
      <style:paragraph-properties style:text-autospace="none" fo:text-align="center" fo:line-height="115%">
        <style:tab-stops>
          <style:tab-stop style:type="left" style:position="2.75in"/>
        </style:tab-stops>
      </style:paragraph-properties>
    </style:style>
    <style:style style:name="T166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62" style:parent-style-name="Обычный" style:family="paragraph">
      <style:paragraph-properties style:text-autospace="none" fo:line-height="115%">
        <style:tab-stops>
          <style:tab-stop style:type="left" style:position="3.052in"/>
        </style:tab-stops>
      </style:paragraph-properties>
    </style:style>
    <style:style style:name="T1663" style:parent-style-name="Основнойшрифтабзаца" style:family="text">
      <style:text-properties fo:font-size="11pt" style:font-size-asian="11pt" style:font-size-complex="11pt"/>
    </style:style>
    <style:style style:name="T166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6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66" style:parent-style-name="Обычный" style:family="paragraph">
      <style:paragraph-properties style:text-autospace="none" fo:line-height="115%">
        <style:tab-stops>
          <style:tab-stop style:type="left" style:position="3.052in"/>
        </style:tab-stops>
      </style:paragraph-properties>
      <style:text-properties fo:font-size="11pt" style:font-size-asian="11pt" style:font-size-complex="11pt"/>
    </style:style>
    <style:style style:name="P1667" style:parent-style-name="Обычный" style:family="paragraph">
      <style:paragraph-properties style:text-autospace="none" style:vertical-align="auto"/>
    </style:style>
    <style:style style:name="T16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69" style:parent-style-name="Основнойшрифтабзаца" style:family="text">
      <style:text-properties style:font-name="Liberation Serif" style:font-name-asian="Calibri" style:font-weight-complex="bold" fo:font-size="11pt" style:font-size-asian="11pt" style:font-size-complex="11pt" style:language-asian="en" style:country-asian="US"/>
    </style:style>
    <style:style style:name="T16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style:font-style-complex="italic" fo:font-size="11pt" style:font-size-asian="11pt" style:font-size-complex="11pt" style:language-asian="en" style:country-asian="US"/>
    </style:style>
    <style:style style:name="T16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73" style:parent-style-name="Абзацсписка" style:family="paragraph">
      <style:paragraph-properties style:text-autospace="non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74" style:parent-style-name="Абзацсписка" style:family="paragraph">
      <style:paragraph-properties style:text-autospace="non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75" style:parent-style-name="Абзацсписка" style:family="paragraph">
      <style:paragraph-properties style:text-autospace="non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76" style:parent-style-name="Абзацсписка" style:family="paragraph">
      <style:paragraph-properties style:text-autospace="none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77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78" style:parent-style-name="Обычныйвеб" style:family="paragraph">
      <style:paragraph-properties fo:text-align="justify" fo:margin-top="0in" fo:margin-bottom="0in" fo:text-indent="0.4923in"/>
    </style:style>
    <style:style style:name="T1679" style:parent-style-name="Основнойшрифтабзаца" style:family="text">
      <style:text-properties fo:font-size="11pt" style:font-size-asian="11pt" style:font-size-complex="11pt"/>
    </style:style>
    <style:style style:name="T168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8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82" style:parent-style-name="Основнойшрифтабзаца" style:family="text">
      <style:text-properties fo:font-size="11pt" style:font-size-asian="11pt" style:font-size-complex="11pt"/>
    </style:style>
    <style:style style:name="P1683" style:parent-style-name="Обычныйвеб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1684" style:parent-style-name="Обычныйвеб" style:family="paragraph">
      <style:paragraph-properties fo:text-align="justify"/>
      <style:text-properties fo:font-size="11pt" style:font-size-asian="11pt" style:font-size-complex="11pt"/>
    </style:style>
    <style:style style:name="P1685" style:parent-style-name="Обычныйвеб" style:family="paragraph">
      <style:paragraph-properties fo:text-align="justify"/>
      <style:text-properties fo:font-size="11pt" style:font-size-asian="11pt" style:font-size-complex="11pt"/>
    </style:style>
    <style:style style:name="P1686" style:parent-style-name="Обычныйвеб" style:family="paragraph">
      <style:paragraph-properties fo:text-align="justify"/>
      <style:text-properties fo:font-size="11pt" style:font-size-asian="11pt" style:font-size-complex="11pt"/>
    </style:style>
    <style:style style:name="P1687" style:parent-style-name="Обычныйвеб" style:family="paragraph">
      <style:paragraph-properties fo:text-align="justify"/>
      <style:text-properties fo:font-size="11pt" style:font-size-asian="11pt" style:font-size-complex="11pt"/>
    </style:style>
    <style:style style:name="P1688" style:parent-style-name="Обычныйвеб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689" style:parent-style-name="Обычныйвеб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690" style:parent-style-name="Обычныйвеб" style:family="paragraph">
      <style:paragraph-properties fo:text-align="justify"/>
      <style:text-properties fo:font-size="11pt" style:font-size-asian="11pt" style:font-size-complex="11pt"/>
    </style:style>
    <style:style style:name="P1691" style:parent-style-name="Обычныйвеб" style:family="paragraph">
      <style:paragraph-properties fo:text-align="justify"/>
      <style:text-properties fo:font-size="11pt" style:font-size-asian="11pt" style:font-size-complex="11pt"/>
    </style:style>
    <style:style style:name="P1692" style:parent-style-name="Обычныйвеб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693" style:parent-style-name="ConsPlusNormal" style:family="paragraph">
      <style:paragraph-properties fo:break-before="page"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4" style:parent-style-name="ConsPlusNormal" style:family="paragraph">
      <style:paragraph-properties fo:text-align="end" fo:margin-right="1.6722in" fo:text-indent="0in">
        <style:tab-stops>
          <style:tab-stop style:type="left" style:position="5.2173in"/>
        </style:tab-stops>
      </style:paragraph-properties>
    </style:style>
    <style:style style:name="T1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6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7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8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9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P1700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P170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0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0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04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05" style:parent-style-name="ConsPlusNormal" style:family="paragraph">
      <style:text-properties style:font-name="Times New Roman" style:font-name-complex="Times New Roman"/>
    </style:style>
    <style:style style:name="TableColumn1707" style:family="table-column">
      <style:table-column-properties style:column-width="0.3972in" style:use-optimal-column-width="false"/>
    </style:style>
    <style:style style:name="TableColumn1708" style:family="table-column">
      <style:table-column-properties style:column-width="2.6937in" style:use-optimal-column-width="false"/>
    </style:style>
    <style:style style:name="TableColumn1709" style:family="table-column">
      <style:table-column-properties style:column-width="2.5208in" style:use-optimal-column-width="false"/>
    </style:style>
    <style:style style:name="TableColumn1710" style:family="table-column">
      <style:table-column-properties style:column-width="1.4791in" style:use-optimal-column-width="false"/>
    </style:style>
    <style:style style:name="Table1706" style:family="table">
      <style:table-properties style:width="7.0909in" fo:margin-left="-0.0951in" table:align="left"/>
    </style:style>
    <style:style style:name="TableRow1711" style:family="table-row">
      <style:table-row-properties style:min-row-height="0.2923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720" style:family="table-row">
      <style:table-row-properties style:min-row-height="0.0194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729" style:family="table-row">
      <style:table-row-properties style:min-row-height="0.3138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73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733" style:family="table-row">
      <style:table-row-properties style:min-row-height="0.5708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ConsPlusNormal" style:family="paragraph">
      <style:paragraph-properties fo:text-indent="0in"/>
    </style:style>
    <style:style style:name="T1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ConsPlusNormal" style:family="paragraph">
      <style:paragraph-properties fo:text-indent="0in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ConsPlusNormal" style:family="paragraph">
      <style:paragraph-properties fo:text-indent="0in"/>
    </style:style>
    <style:style style:name="T1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ConsPlusNormal" style:family="paragraph">
      <style:paragraph-properties fo:text-indent="0in"/>
    </style:style>
    <style:style style:name="T1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ConsPlusNormal" style:family="paragraph">
      <style:paragraph-properties fo:text-indent="0in"/>
    </style:style>
    <style:style style:name="T1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0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0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0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0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0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0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ConsPlusNormal" style:family="paragraph">
      <style:paragraph-properties fo:text-indent="0in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2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3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3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3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3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3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40" style:family="table-row">
      <style:table-row-properties style:min-row-height="5.2159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Обычный" style:family="paragraph">
      <style:paragraph-properties fo:text-align="center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4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4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51" style:family="table-row">
      <style:table-row-properties style:min-row-height="1.6111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60" style:family="table-row">
      <style:table-row-properties style:min-row-height="1.4409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ConsPlusNormal" style:family="paragraph">
      <style:paragraph-properties fo:text-indent="0in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2" style:parent-style-name="ConsPlusNormal" style:family="paragraph">
      <style:paragraph-properties fo:text-indent="0in"/>
    </style:style>
    <style:style style:name="T1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ConsPlusNormal" style:family="paragraph">
      <style:paragraph-properties fo:text-indent="0in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5" style:parent-style-name="ConsPlusNormal" style:family="paragraph">
      <style:paragraph-properties fo:text-indent="0in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940" style:family="table-row">
      <style:table-row-properties style:min-row-height="2.1388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ConsPlusNormal" style:family="paragraph">
      <style:paragraph-properties fo:text-indent="0in"/>
    </style:style>
    <style:style style:name="T1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0" style:parent-style-name="ConsPlusNormal" style:family="paragraph">
      <style:paragraph-properties fo:text-indent="0in"/>
    </style:style>
    <style:style style:name="T1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4" style:parent-style-name="ConsPlusNormal" style:family="paragraph">
      <style:paragraph-properties fo:text-indent="0in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957" style:family="table-row">
      <style:table-row-properties style:min-row-height="1.55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ConsPlusNormal" style:family="paragraph">
      <style:paragraph-properties fo:text-indent="0in"/>
    </style:style>
    <style:style style:name="T1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6" style:parent-style-name="ConsPlusNormal" style:family="paragraph">
      <style:paragraph-properties fo:text-indent="0in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0" style:parent-style-name="ConsPlusNormal" style:family="paragraph">
      <style:paragraph-properties fo:text-indent="0in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ConsPlusNormal" style:family="paragraph">
      <style:paragraph-properties fo:text-indent="0in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985" style:family="table-row">
      <style:table-row-properties style:min-row-height="1.5319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ConsPlusNormal" style:family="paragraph">
      <style:paragraph-properties fo:text-indent="0in"/>
    </style:style>
    <style:style style:name="T1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5" style:parent-style-name="ConsPlusNormal" style:family="paragraph">
      <style:paragraph-properties fo:text-indent="0in"/>
    </style:style>
    <style:style style:name="P1996" style:parent-style-name="ConsPlusNormal" style:family="paragraph">
      <style:paragraph-properties fo:text-indent="0in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ConsPlusNormal" style:family="paragraph">
      <style:paragraph-properties fo:text-align="justify" fo:margin-right="0.1375in" fo:text-indent="0.0951in"/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009" style:parent-style-name="Обычный" style:family="paragraph">
      <style:paragraph-properties style:text-autospace="none" fo:text-align="justify" style:vertical-align="auto" fo:margin-right="0.0986in"/>
      <style:text-properties fo:hyphenate="true"/>
    </style:style>
    <style:style style:name="T2010" style:parent-style-name="Основнойшрифтабзаца" style:family="text">
      <style:text-properties style:font-name-asian="Calibri" style:language-asian="en" style:country-asian="US"/>
    </style:style>
    <style:style style:name="T2011" style:parent-style-name="Основнойшрифтабзаца" style:family="text">
      <style:text-properties style:font-name-asian="Calibri" style:language-asian="en" style:country-asian="US"/>
    </style:style>
    <style:style style:name="T2012" style:parent-style-name="Основнойшрифтабзаца" style:family="text">
      <style:text-properties style:font-name-asian="Calibri" style:language-asian="en" style:country-asian="US"/>
    </style:style>
    <style:style style:name="T2013" style:parent-style-name="Основнойшрифтабзаца" style:family="text">
      <style:text-properties style:font-name-asian="Calibri" style:language-asian="en" style:country-asian="US"/>
    </style:style>
    <style:style style:name="T2014" style:parent-style-name="Основнойшрифтабзаца" style:family="text">
      <style:text-properties style:font-name-asian="Calibri" style:language-asian="en" style:country-asian="US"/>
    </style:style>
    <style:style style:name="T2015" style:parent-style-name="Основнойшрифтабзаца" style:family="text">
      <style:text-properties style:font-name-asian="Calibri" style:language-asian="en" style:country-asian="US"/>
    </style:style>
    <style:style style:name="T2016" style:parent-style-name="Основнойшрифтабзаца" style:family="text">
      <style:text-properties style:font-name-asian="Calibri" style:language-asian="en" style:country-asian="US"/>
    </style:style>
    <style:style style:name="P201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Обычный" style:family="paragraph">
      <style:paragraph-properties style:text-autospace="none"/>
    </style:style>
    <style:style style:name="T2020" style:parent-style-name="Основнойшрифтабзаца" style:family="text">
      <style:text-properties style:font-name="Liberation Serif" style:font-name-complex="Arial" fo:letter-spacing="0.0013in" fo:background-color="#FFFFFF"/>
    </style:style>
    <style:style style:name="T2021" style:parent-style-name="Основнойшрифтабзаца" style:family="text">
      <style:text-properties style:font-name="Liberation Serif" style:font-name-complex="Arial" fo:color="#2D2D2D" fo:letter-spacing="0.0013in" fo:background-color="#FFFFFF"/>
    </style:style>
    <style:style style:name="T20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23" style:parent-style-name="Обычный" style:family="paragraph">
      <style:paragraph-properties style:text-autospace="none"/>
      <style:text-properties style:font-name="Liberation Serif" style:font-name-asian="Calibri" style:font-name-complex="Liberation Serif" style:language-asian="en" style:country-asian="US"/>
    </style:style>
    <style:style style:name="P2024" style:parent-style-name="Обычный" style:family="paragraph">
      <style:paragraph-properties style:text-autospace="none"/>
      <style:text-properties style:font-name="Liberation Serif" style:font-name-asian="Calibri" style:font-name-complex="Liberation Serif" style:language-asian="en" style:country-asian="US"/>
    </style:style>
    <style:style style:name="P2025" style:parent-style-name="ConsPlusNormal" style:family="paragraph">
      <style:paragraph-properties fo:text-align="center" fo:margin-right="-0.0013in" fo:text-indent="0in"/>
    </style:style>
    <style:style style:name="T2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8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29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0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2032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33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34" style:parent-style-name="ConsPlusNormal" style:family="paragraph">
      <style:paragraph-properties fo:text-align="center" fo:text-indent="0in"/>
    </style:style>
    <style:style style:name="T203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36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37" style:parent-style-name="Обычный" style:family="paragraph">
      <style:paragraph-properties style:text-autospace="none" fo:text-align="center"/>
    </style:style>
    <style:style style:name="T2038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2039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4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41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042" style:parent-style-name="ConsPlusNormal" style:family="paragraph">
      <style:paragraph-properties fo:text-align="justify" fo:text-indent="0in"/>
    </style:style>
    <style:style style:name="T20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2048" style:family="table-column">
      <style:table-column-properties style:column-width="2.434in" style:use-optimal-column-width="false"/>
    </style:style>
    <style:style style:name="TableColumn2049" style:family="table-column">
      <style:table-column-properties style:column-width="2.2131in" style:use-optimal-column-width="false"/>
    </style:style>
    <style:style style:name="TableColumn2050" style:family="table-column">
      <style:table-column-properties style:column-width="2.2131in" style:use-optimal-column-width="false"/>
    </style:style>
    <style:style style:name="Table2047" style:family="table">
      <style:table-properties style:width="6.8604in" fo:margin-left="-0.075in" table:align="left"/>
    </style:style>
    <style:style style:name="TableRow2051" style:family="table-row">
      <style:table-row-properties style:min-row-height="0.6506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2058" style:family="table-row">
      <style:table-row-properties style:min-row-height="0.0486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2065" style:parent-style-name="Обычный" style:family="paragraph">
      <style:paragraph-properties style:text-autospace="none" fo:text-align="justify" style:vertical-align="auto"/>
    </style:style>
    <style:style style:name="T20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06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20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69" style:parent-style-name="ConsPlusNormal" style:family="paragraph">
      <style:paragraph-properties fo:text-align="justify" fo:text-indent="0in"/>
    </style:style>
    <style:style style:name="T207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207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207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2073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2074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2075" style:parent-style-name="ConsPlusNormal" style:family="paragraph">
      <style:paragraph-properties fo:text-indent="0in"/>
    </style:style>
    <style:style style:name="T207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207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207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207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1" style:parent-style-name="ConsPlusNormal" style:family="paragraph">
      <style:paragraph-properties fo:text-align="center" fo:margin-right="4.0347in" fo:text-indent="0in"/>
    </style:style>
    <style:style style:name="T2082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2083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2084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2085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2086" style:parent-style-name="ConsPlusNormal" style:master-page-name="MPF3" style:family="paragraph">
      <style:paragraph-properties fo:break-before="page" fo:text-indent="0in"/>
      <style:text-properties style:font-name="Liberation Serif" style:font-name-complex="Liberation Serif" fo:font-size="14pt" style:font-size-asian="14pt" style:font-size-complex="14pt"/>
    </style:style>
    <style:style style:name="P2091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2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3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4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5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6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097" style:parent-style-name="ConsPlusNormal" style:family="paragraph">
      <style:paragraph-properties fo:text-align="center"/>
    </style:style>
    <style:style style:name="T20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fo:font-weight="bold" style:font-weight-asian="bold"/>
    </style:style>
    <style:style style:name="T2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3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2105" style:family="table-column">
      <style:table-column-properties style:column-width="1.6986in"/>
    </style:style>
    <style:style style:name="TableColumn2106" style:family="table-column">
      <style:table-column-properties style:column-width="2.0354in"/>
    </style:style>
    <style:style style:name="TableColumn2107" style:family="table-column">
      <style:table-column-properties style:column-width="1.1125in"/>
    </style:style>
    <style:style style:name="TableColumn2108" style:family="table-column">
      <style:table-column-properties style:column-width="1.3993in"/>
    </style:style>
    <style:style style:name="TableColumn2109" style:family="table-column">
      <style:table-column-properties style:column-width="1.643in"/>
    </style:style>
    <style:style style:name="TableColumn2110" style:family="table-column">
      <style:table-column-properties style:column-width="1.1756in"/>
    </style:style>
    <style:style style:name="TableColumn2111" style:family="table-column">
      <style:table-column-properties style:column-width="1.6659in"/>
    </style:style>
    <style:style style:name="Table2104" style:family="table">
      <style:table-properties style:width="10.7305in" fo:margin-left="-0.2993in" table:align="lef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Default" style:family="paragraph">
      <style:paragraph-properties fo:text-align="center"/>
    </style:style>
    <style:style style:name="T211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Default" style:family="paragraph">
      <style:paragraph-properties fo:text-align="center"/>
    </style:style>
    <style:style style:name="T211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1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Default" style:family="paragraph">
      <style:paragraph-properties fo:text-align="center"/>
    </style:style>
    <style:style style:name="T212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2125" style:parent-style-name="Default" style:family="paragraph">
      <style:paragraph-properties fo:text-align="center"/>
    </style:style>
    <style:style style:name="T212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Default" style:family="paragraph">
      <style:paragraph-properties fo:text-align="center"/>
    </style:style>
    <style:style style:name="T212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ConsPlusNormal" style:family="paragraph">
      <style:paragraph-properties fo:text-indent="0in"/>
    </style:style>
    <style:style style:name="T2152" style:parent-style-name="Основнойшрифтабзаца" style:family="text">
      <style:text-properties style:font-name="Liberation Serif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5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5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5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5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6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70" style:parent-style-name="ConsPlusNormal" style:family="paragraph">
      <style:paragraph-properties fo:text-indent="0in"/>
    </style:style>
    <style:style style:name="T2171" style:parent-style-name="Основнойшрифтабзаца" style:family="text">
      <style:text-properties style:font-name="Liberation Serif"/>
    </style:style>
    <style:style style:name="T2172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217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7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75" style:parent-style-name="ConsPlusNormal" style:family="paragraph">
      <style:paragraph-properties fo:text-indent="0in"/>
    </style:style>
    <style:style style:name="T2176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8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9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9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9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9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0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209" style:family="table-row">
      <style:table-row-properties/>
    </style:style>
    <style:style style:name="P22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221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1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1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2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222" style:family="table-row">
      <style:table-row-properties/>
    </style:style>
    <style:style style:name="P22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2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2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222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3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3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3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233" style:family="table-row">
      <style:table-row-properties style:min-row-height="0.0486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ConsPlusNormal" style:family="paragraph">
      <style:paragraph-properties fo:text-indent="0in"/>
    </style:style>
    <style:style style:name="T2236" style:parent-style-name="Основнойшрифтабзаца" style:family="text">
      <style:text-properties style:font-name="Liberation Serif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40" style:parent-style-name="ConsPlusNormal" style:family="paragraph">
      <style:paragraph-properties fo:text-indent="0in"/>
    </style:style>
    <style:style style:name="T2241" style:parent-style-name="Основнойшрифтабзаца" style:family="text">
      <style:text-properties style:font-name="Liberation Serif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T224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T224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5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256" style:family="table-row">
      <style:table-row-properties/>
    </style:style>
    <style:style style:name="P22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22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6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266" style:family="table-row">
      <style:table-row-properties style:min-row-height="0.0486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ConsPlusNormal" style:family="paragraph">
      <style:paragraph-properties fo:text-indent="0in"/>
    </style:style>
    <style:style style:name="T2269" style:parent-style-name="Основнойшрифтабзаца" style:family="text">
      <style:text-properties style:font-name="Liberation Serif"/>
    </style:style>
    <style:style style:name="T2270" style:parent-style-name="Основнойшрифтабзаца" style:family="text">
      <style:text-properties style:font-name="Liberation Serif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74" style:parent-style-name="ConsPlusNormal" style:family="paragraph">
      <style:paragraph-properties fo:text-indent="0in"/>
      <style:text-properties style:font-name="Liberation Serif"/>
    </style:style>
    <style:style style:name="P2275" style:parent-style-name="ConsPlusNormal" style:family="paragraph">
      <style:paragraph-properties fo:text-indent="0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8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289" style:family="table-row">
      <style:table-row-properties style:min-row-height="0.275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ConsPlusNormal" style:family="paragraph">
      <style:paragraph-properties fo:text-indent="0in"/>
    </style:style>
    <style:style style:name="T2292" style:parent-style-name="Основнойшрифтабзаца" style:family="text">
      <style:text-properties style:font-name="Liberation Serif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229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98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230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30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ConsPlusNormal" style:family="paragraph">
      <style:paragraph-properties fo:text-indent="0in"/>
    </style:style>
    <style:style style:name="T2310" style:parent-style-name="Основнойшрифтабзаца" style:family="text">
      <style:text-properties style:font-name="Liberation Serif" style:font-name-complex="Liberation Serif"/>
    </style:style>
    <style:style style:name="T2311" style:parent-style-name="Основнойшрифтабзаца" style:family="text">
      <style:text-properties style:font-name="Liberation Serif"/>
    </style:style>
    <style:style style:name="T2312" style:parent-style-name="Основнойшрифтабзаца" style:family="text">
      <style:text-properties style:font-name="Liberation Serif" style:font-name-complex="Liberation Serif"/>
    </style:style>
    <style:style style:name="T2313" style:parent-style-name="Основнойшрифтабзаца" style:family="text">
      <style:text-properties style:font-name="Liberation Serif" style:font-name-complex="Liberation Serif"/>
    </style:style>
    <style:style style:name="TableRow2314" style:family="table-row">
      <style:table-row-properties/>
    </style:style>
    <style:style style:name="P23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318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3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2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325" style:family="table-row">
      <style:table-row-properties/>
    </style:style>
    <style:style style:name="P232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33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3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3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3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335" style:family="table-row">
      <style:table-row-properties style:min-row-height="0.0486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T233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Default" style:family="paragraph">
      <style:paragraph-properties fo:text-align="justify"/>
    </style:style>
    <style:style style:name="T234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34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ConsPlusNormal" style:family="paragraph">
      <style:paragraph-properties fo:text-indent="0in"/>
    </style:style>
    <style:style style:name="T2355" style:parent-style-name="Основнойшрифтабзаца" style:family="text">
      <style:text-properties style:font-name="Liberation Serif" style:font-name-complex="Liberation Serif"/>
    </style:style>
    <style:style style:name="T2356" style:parent-style-name="Основнойшрифтабзаца" style:family="text">
      <style:text-properties style:font-name="Liberation Serif" style:font-name-complex="Liberation Serif"/>
    </style:style>
    <style:style style:name="T2357" style:parent-style-name="Основнойшрифтабзаца" style:family="text">
      <style:text-properties style:font-name="Liberation Serif"/>
    </style:style>
    <style:style style:name="T2358" style:parent-style-name="Основнойшрифтабзаца" style:family="text">
      <style:text-properties style:font-name="Liberation Serif"/>
    </style:style>
    <style:style style:name="TableRow2359" style:family="table-row">
      <style:table-row-properties/>
    </style:style>
    <style:style style:name="P236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36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36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3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6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36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T237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37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Default" style:family="paragraph">
      <style:paragraph-properties fo:text-align="justify"/>
      <style:text-properties style:font-name="Liberation Serif" style:use-window-font-color="true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Default" style:family="paragraph">
      <style:paragraph-properties fo:text-align="justify"/>
      <style:text-properties style:font-name="Liberation Serif" style:use-window-font-color="true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Default" style:family="paragraph">
      <style:paragraph-properties fo:text-align="justify"/>
      <style:text-properties style:font-name="Liberation Serif" style:use-window-font-color="true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T239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400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1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4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407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Административный регламент предоставления муниципальной услуги</text:p>
      <text:p text:style-name="P4"><text:span text:style-name="T5">«Постановка на учет и направление детей в образовательные организации, реализующие образовательные программы<text:s/></text:span><text:span text:style-name="T6">дошкольного образования»</text:span><text:span text:style-name="T7"><text:line-break/></text:span></text:p>
      <text:p text:style-name="P8">Глава 1. Общие положения</text:p>
      <text:p text:style-name="P9"/>
      <text:p text:style-name="P10">Предмет регулирования регламента</text:p>
      <text:p text:style-name="P11"/>
      <text:p text:style-name="P12"><text:span text:style-name="T13">1. Административный регламент предоставления муниципальной услуги «Постановка на учет и направление детей в образовательные организации, реализующие образовательные прогр</text:span><text:span text:style-name="T14">аммы дошкольного образования» (далее – регламент) устанавливает порядок и стандарт предоставления муниципальной услуги «Постановка на учет и направление детей в образовательные организации, реализующие образовательные программы дошкольного образования»<text:s/></text:span><text:span text:style-name="T15"><text:line-break/></text:span><text:span text:style-name="T16">в<text:s/></text:span><text:span text:style-name="T17">Березовском городском округе, расположенного на территории Свердловской области) (далее – муниципальная услуга).</text:span></text:p>
      <text:p text:style-name="P18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9">3. В настоящем регламенте используются следующие понятия:</text:p>
      <text:p text:style-name="P20"><text:span text:style-name="T21">информационная система – информационная система доступности дошкольного образования Свердловской области (далее ИС ДДО),<text:s/></text:span><text:span text:style-name="T22">порядок формирования 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23">Об утверждении Порядка формирования и<text:s/></text:span><text:span text:style-name="T24">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25">уполномоченный орган – орган местного самоуправления муниципального<text:s/>образования, расположенный на территории Свердловской области,<text:s/><text:line-break/>к полномочиям которого отнесено предоставление муниципальной услуги;</text:p>
      <text:p text:style-name="P26"><text:span text:style-name="T27">ответственный исполнитель –<text:s/></text:span><text:span text:style-name="T28">должностное лицо Уполномоченного органа,<text:s/></text:span><text:span text:style-name="T29"><text:line-break/></text:span><text:span text:style-name="T30">к чьим должностным обязанностям относится<text:s/></text:span><text:span text:style-name="T31">осуществление процесса предоставления муниципальной услуги в части уполномоченного органа;</text:span></text:p>
      <text:p text:style-name="P32">дошкольная организация –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33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34"><text:span text:style-name="T35">заявитель – родитель или иной законный</text:span><text:span text:style-name="T36"><text:s/>представитель ребенка,<text:s/></text:span><text:soft-page-break/><text:span text:style-name="T37">направивший в<text:s/></text:span><text:span text:style-name="T38">Уполномоченный орган</text:span><text:span text:style-name="T39"><text:s/>заявление для направления в дошкольную организацию или направивший в дошкольную организацию заявление о приеме.</text:span></text:p>
      <text:p text:style-name="P40"/>
      <text:p text:style-name="P41">Круг заявителей</text:p>
      <text:p text:style-name="P42"/>
      <text:p text:style-name="P43"><text:span text:style-name="T44">4. Заявителем на получение муниципальной услуги является родитель<text:s/></text:span><text:span text:style-name="T45">и</text:span><text:span text:style-name="T46">ли иной законный представитель</text:span><text:span text:style-name="T47"><text:s text:c="3"/>ребенка (далее – Заявитель).<text:s/></text:span></text:p>
      <text:p text:style-name="P48"><text:span text:style-name="T49">5. Заявителем на получение муниципальной услуги посредством федеральной государственной информационной системы «Единый портал государственных и муниципальных услуг (функций)» (далее – ЕПГУ) (ht</text:span><text:span text:style-name="T50">tps://www.gosuslugi.ru/) является родитель (законный представитель) ребенка, завершивший прохождение процедуры регистрации в федеральной государственной информационной системе «Единая система идентификации и аутентификации в инфраструктуре, обеспечивающей<text:s/></text:span><text:span text:style-name="T51">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.</text:span></text:p>
      <text:p text:style-name="P52"/>
      <text:p text:style-name="P53">Требования к порядку информирования о предоставлении</text:p>
      <text:p text:style-name="P54">муниципальной услуги</text:p>
      <text:p text:style-name="P55"/>
      <text:p text:style-name="P56"><text:span text:style-name="T57">6. Ин</text:span><text:span text:style-name="T58">формирование о порядке предоставления<text:s/></text:span><text:span text:style-name="T59">муниципальной</text:span><text:span text:style-name="T60"><text:s/>услуги осуществляется:</text:span></text:p>
      <text:p text:style-name="P61"><text:span text:style-name="T62">1) непосредственно при личном приеме заявителя в управлении образования Березовского городского округа (далее – Уполномоченный орган), или в государственном бюджетном учреждении Све</text:span><text:span text:style-name="T63">рдловской области «Многофункциональный центр предоставления государственных и муниципальных услуг» и его филиалы (далее – ГБУ СО «МФЦ»);</text:span></text:p>
      <text:p text:style-name="P64"><text:span text:style-name="T65">2) по телефону в Уполномоченный орган или ГБУ СО «МФЦ»;</text:span></text:p>
      <text:p text:style-name="P66">3) письменно, в том числе посредством электронной почты, почтовой связи общего пользования (далее – почтовая связь);</text:p>
      <text:p text:style-name="P67"><text:span text:style-name="T68">4) посредством размещения в открытой и доступной форме информации в информационно-телекоммуникационной сети «Интернет» на ЕПГУ или на официальном сайте Уполномоченного органа<text:s/></text:span><text:a xlink:href="http://bgogorono.ru" office:target-frame-name="_top" xlink:show="replace"><text:span text:style-name="T69">http</text:span><text:span text:style-name="T70">://</text:span><text:span text:style-name="T71">bgogorono</text:span><text:span text:style-name="T72">.</text:span><text:span text:style-name="T73">ru</text:span></text:a><text:span text:style-name="T74">;</text:span></text:p>
      <text:p text:style-name="P75"><text:span text:style-name="T76">5) посредством размещения информации на информационных стендах Уполномоченного органа или ГБУ СО «МФЦ».</text:span></text:p>
      <text:p text:style-name="P77">7. Информирование осуществляется по вопросам, касающимся:</text:p>
      <text:p text:style-name="P78">1) способов подачи заявления о<text:s/>предоставлении муниципальной услуги;</text:p>
      <text:p text:style-name="P79"><text:span text:style-name="T80">2) адресов Уполномоченного органа и ГБУ СО «МФЦ», обращаться<text:s/></text:span><text:span text:style-name="T81"><text:line-break/></text:span><text:span text:style-name="T82">в которые необходимо для предоставления муниципальной услуги;</text:span></text:p>
      <text:p text:style-name="P83">3) справочной информации о работе Уполномоченного органа и ГБУ СО «МФЦ»;</text:p>
      <text:p text:style-name="P84">4) документов, необходимых для предоставления муниципальной услуги<text:s/><text:line-break/>и услуг, которые включены в перечень услуг, необходимых и обязательных<text:s/><text:line-break/>для предоставления муниципальной услуги;</text:p>
      <text:soft-page-break/>
      <text:p text:style-name="P85">5) порядка и сроков предоставления муниципальной услуги;</text:p>
      <text:p text:style-name="P86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87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88">8. Получение информации по вопросам предоставления муниципальной услуги и услуг, которые включены в перечень услуг, необходимых и обязательных для предоставления муниципальной услуги, осуществляется бесплатно.</text:p>
      <text:p text:style-name="P89"><text:span text:style-name="T90">9. При устном обращении заявителя</text:span><text:span text:style-name="T91"><text:s/>(лично или по телефону) должностное лицо Уполномоченного органа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92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93"><text:span text:style-name="T94">Если должностное лицо Уполномоченного органа, работник ГБУ СО «МФЦ» не может сам</text:span><text:span text:style-name="T95">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96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97"><text:span text:style-name="T98">1) изложить обращение в письменной форме и направить по электронной почте Уполномоченного органа, ГБУ СО «МФЦ» или посредством почтовой связи;</text:span></text:p>
      <text:p text:style-name="P99">2) назначить другое время для консультаций;</text:p>
      <text:p text:style-name="P100">3) прийти лично.</text:p>
      <text:p text:style-name="P101"><text:span text:style-name="T102">Должностное лицо Уполномоченного органа, работник ГБУ СО «МФЦ» не вправе осуществлять информирование, выходящее за рамки стандартных процедур и условий предоставления муниципальной услуги,<text:s/></text:span><text:span text:style-name="T103"><text:line-break/></text:span><text:span text:style-name="T104">и влияющее прямо</text:span><text:span text:style-name="T105"><text:s/>или косвенно на принимаемое решение.</text:span></text:p>
      <text:p text:style-name="P106">Продолжительность информирования по телефону не должна превышать<text:s/><text:line-break/>10 минут.</text:p>
      <text:p text:style-name="P107">Информирование осуществляется в соответствии с графиком приема граждан.</text:p>
      <text:p text:style-name="P108"><text:span text:style-name="T109">10. По письменному обращению должностное лицо Уполномоченного органа,<text:s/></text:span><text:span text:style-name="T110">ответственное за предоставление муниципальной услуги, работник ГБУ СО «МФЦ» подробно в письменной форме разъясняет гражданину сведения по вопросам, указанным в пункте 7 настоящего регламента<text:s/></text:span><text:span text:style-name="T111"><text:line-break/></text:span><text:span text:style-name="T112">в порядке, установленном Федеральным законом от 2 мая 2006 года<text:s/></text:span><text:span text:style-name="T113">№ 59-ФЗ<text:s/></text:span><text:span text:style-name="T114"><text:line-break/></text:span><text:span text:style-name="T115">«О порядке рассмотрения обращений граждан Российской Федерации».</text:span></text:p>
      <text:p text:style-name="P116">11. На ЕПГУ размещаются сведения, предусмотренные положением<text:s/><text:line-break/>о федеральной государственной информационной системе «Федеральный реестр<text:s/><text:soft-page-break/>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17">12. 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<text:s/>персональных данных.</text:p>
      <text:p text:style-name="P118"><text:span text:style-name="T119">13. 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мещается след</text:span><text:span text:style-name="T120">ующая справочная информация:</text:span></text:p>
      <text:p text:style-name="P121">1) о месте нахождения и графике работы Уполномоченного органа, ответственных за предоставление муниципальной услуги, а также ГБУ СО «МФЦ»;</text:p>
      <text:p text:style-name="P122">2) справочные телефоны Уполномоченного органа, ответственного за предоставление муниципальной услуги, а также ГБУ СО «МФЦ», в том числе номер телефона-автоинформатора (при наличии);</text:p>
      <text:p text:style-name="P123">3) адрес официального сайта, а также электронной почты и (или) формы обратной связи Уполномоченного органа в информационно-телекоммуникационной сети «Интернет».</text:p>
      <text:p text:style-name="P124">14. 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25"><text:span text:style-name="T126">15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ным между ГБУ СО «МФЦ» и Уполномоченным органом, с учетом требований<text:s/></text:span><text:span text:style-name="T127"><text:line-break/></text:span><text:span text:style-name="T128">к информир</text:span><text:span text:style-name="T129">ованию, установленных настоящим регламентом.</text:span></text:p>
      <text:p text:style-name="P130">16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<text:s/><text:line-break/>в Уполномоченном органе, ГБУ СО «МФЦ» при обращении заявителя лично, по телефону, посредством электронной почты или почтовой связи.</text:p>
      <text:p text:style-name="P131"/>
      <text:p text:style-name="P132">Глава 2. Стандарт предоставления муниципальной услуги</text:p>
      <text:p text:style-name="P133"/>
      <text:p text:style-name="P134">Наименование муниципальной услуги</text:p>
      <text:p text:style-name="P135"/>
      <text:p text:style-name="P136"><text:span text:style-name="T137">17. Наименование муниципальной услуги – «П</text:span><text:span text:style-name="T138">остановка на учет<text:s/></text:span><text:span text:style-name="T139"><text:line-break/></text:span><text:soft-page-break/><text:span text:style-name="T140">и направление детей в образовательные организации, реализующие образовательные программы дошкольного образования».</text:span></text:p>
      <text:p text:style-name="P141"/>
      <text:p text:style-name="P142">Наименование органов и организации, обращение в которые</text:p>
      <text:p text:style-name="P143">необходимо для предоставления муниципальной услуги</text:p>
      <text:p text:style-name="P144"/>
      <text:p text:style-name="P145">18. Муниципальная услуга предоставляется Уполномоченным органом – управлением образования Березовского городского округа.</text:p>
      <text:p text:style-name="P146"><text:span text:style-name="T147">19. При предоставлении муниципальной услуги в качестве источников получения документов, необходимых для предоставления муниципальной услуги, могут<text:s/></text:span><text:span text:style-name="T148">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в части получения сведен</text:span><text:span text:style-name="T149">ий, подтверждающих место жительства (место пребывания) ребенка на территории Березовского городского округа, Министерства социальной политики Свердловской области в части получения информации о наличии льготного статуса у заявителя, Министерства здравоохра</text:span><text:span text:style-name="T150">нения Свердловской области в части определения состояния здоровья, распределения нагрузки, и учета индивидуальных особенностей детей с предоставлением «Медицинской карты несовершеннолетнего для образовательных организаций» (учетная форма № 026/у).</text:span></text:p>
      <text:p text:style-name="P151"><text:span text:style-name="T152">20. При<text:s/></text:span><text:span text:style-name="T153">предоставлении муниципальной услуги Уполномоченному органу</text:span><text:span text:style-name="T154"><text:s/></text:span><text:span text:style-name="T15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</text:span><text:span text:style-name="T156">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157"/>
      <text:p text:style-name="P158">Описание результата предоставления муниципальной услуги</text:p>
      <text:p text:style-name="P159"/>
      <text:p text:style-name="P160">21. Результатом предоставления муниципальной<text:s/>услуги является: постановка на учет детей, нуждающихся в предоставлении места в муниципальной образовательной организации (промежуточный результат) и направление в муниципальную образовательную организацию (основной результат).</text:p>
      <text:p text:style-name="P161">22. Решение о предоставлении<text:s/>муниципальной услуги в части промежуточного результата представляется заявителю по форме согласно приложению № 1 к настоящему регламенту.</text:p>
      <text:p text:style-name="P162">23. Решение о предоставлении муниципальной услуги в части основного результата представляется заявителю по форме согласно приложению № 2<text:s/><text:line-break/>к настоящему регламенту.</text:p>
      <text:p text:style-name="P163">24. Решение об отказе в представлении муниципальной услуги в части промежуточного результата – постановки на учет представляется заявителю<text:s/><text:line-break/>по форме согласно приложению № 3 к настоящему регламенту.</text:p>
      <text:p text:style-name="P164"/>
      <text:soft-page-break/>
      <text:p text:style-name="P165">Срок<text:s/>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66"/>
      <text:p text:style-name="P167"><text:span text:style-name="T168">25. Уполномоченный орган в течение 7 рабочих дней со дня регистрации заявления и документов, необходимых для предоставления муниципальной услуги, в Уполномоченном органе, направляет<text:s/></text:span><text:span text:style-name="T169">заявителю способом, указанном в заявлении, или в случае подачи заявления в электронном виде путем направления информации в личный кабинет на ЕПГУ, результаты, указанные в пунктах 22 или 24 настоящего регламента.</text:span></text:p>
      <text:p text:style-name="P170"><text:span text:style-name="T171">26. Уполномоченный орган в течение 1 дня со<text:s/></text:span><text:span text:style-name="T172">дня утверждения документа<text:s/></text:span><text:span text:style-name="T173"><text:line-break/></text:span><text:span text:style-name="T174">о предоставлении места в дошкольной организации с учетом желаемой даты приема, указанной в заявлении, направляет заявителю результат, указанный<text:s/></text:span><text:span text:style-name="T175"><text:line-break/></text:span><text:span text:style-name="T176">в пункте 23 настоящего регламента.</text:span></text:p>
      <text:p text:style-name="P177"/>
      <text:p text:style-name="P178">Нормативные правовые акты, регулирующие предоставление муниципальной услуги</text:p>
      <text:p text:style-name="P179"/>
      <text:p text:style-name="P180"><text:span text:style-name="T181">27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Березовского городского ок</text:span><text:span text:style-name="T182">руга в сети «Интернет» по адресу:<text:s/></text:span><text:span text:style-name="T183">http</text:span><text:span text:style-name="T184">://березовский.рф</text:span><text:span text:style-name="T185">,</text:span><text:span text:style-name="T186"><text:s text:c="2"/>и/или на официальном сайте</text:span><text:span text:style-name="T187"><text:s/></text:span><text:span text:style-name="T188">Уполномоченного органа<text:s/></text:span><text:span text:style-name="T189">в сети «Интернет» по адресу:<text:s/></text:span><text:a xlink:href="http://bgogorono.ru" office:target-frame-name="_top" xlink:show="replace"><text:span text:style-name="T190">http</text:span><text:span text:style-name="T191">://</text:span><text:span text:style-name="T192">bgogorono</text:span><text:span text:style-name="T193">.</text:span><text:span text:style-name="T194">ru</text:span></text:a><text:span text:style-name="T195">,</text:span><text:span text:style-name="T196"><text:s/>н</text:span><text:span text:style-name="T197">а Едином портале<text:s/></text:span><text:a xlink:href="http://www.gosuslugi.ru" office:target-frame-name="_top" xlink:show="replace"><text:span text:style-name="T198">http://www.gosuslugi.ru</text:span></text:a><text:span text:style-name="T199">, а также на информационных стендах Уполномоченного органа.</text:span></text:p>
      <text:p text:style-name="P200"><text:span text:style-name="T201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202">Администрации Березовского городского округа в<text:s/></text:span><text:span text:style-name="T203">сети «Интернет»</text:span><text:span text:style-name="T204"><text:s/>и на Едином портале.</text:span><text:span text:style-name="T205"><text:s/></text:span></text:p>
      <text:p text:style-name="P206"/>
      <text:p text:style-name="P207"/>
      <text:p text:style-name="P208"><text:span text:style-name="T209">Исчерпывающий перечень документов, необходимых в соответствии<text:s/></text:span><text:span text:style-name="T210"><text:line-break/></text:span><text:span text:style-name="T211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</text:span><text:span text:style-name="T212">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13"/>
      <text:p text:style-name="P214"><text:bookmark-start text:name="Par8"/><text:bookmark-end text:name="Par8"/>28. Для получения муниципальной услуги заявитель<text:s/>представляет:</text:p>
      <text:p text:style-name="P215"><text:span text:style-name="T216">1) заявление о предоставлении муниципальной услуги согласно Приложению № 4 к настоящему регламенту и документы в соответствии с подпунктами 2–8 настоящего пункта регламента. В случае направления заявления<text:s/></text:span><text:soft-page-break/><text:span text:style-name="T217">посредством ЕПГУ формирование заявлен</text:span><text:span text:style-name="T218">ия осуществляется посредством заполнения интерактивной формы на ЕПГУ без необходимости дополнительной подачи заявления в какой-либо иной форме;</text:span></text:p>
      <text:p text:style-name="P219">2) документ, удостоверяющий личность заявителя ребенка, либо документ,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. При направлении заявления посредством ЕПГУ передаются те<text:s/>данные о документе, удостоверяющем личность заявителя, которые были указаны пользователем при создании и подтверждении учетной записи в ЕСИА. Указанные сведения могут быть проверены путем направления запроса с использованием системы межведомственного электронного взаимодействия (далее – СМЭВ);</text:p>
      <text:p text:style-name="P220">3) документ, подтверждающий установление опеки (при необходимости);</text:p>
      <text:p text:style-name="P221">4) документ психолого-медико-педагогической комиссии (при необходимости);</text:p>
      <text:p text:style-name="P222">5) документ, подтверждающий потребность в обучении в группе оздоровительной<text:s/>направленности (при необходимости).</text:p>
      <text:p text:style-name="P223">6) для направления заявители ребенка дополнительно предъявляют документ, подтверждающий наличие права на специальные меры поддержки (гарантии) отдельных категорий граждан и их семей (при необходимости) (Приложение № 5);<text:s/></text:p>
      <text:p text:style-name="P224">7) заявители, являющиеся иностранными гражданами или лицами без гражданства, дополнительно предъявляют документ(ы), удостоверяющий(е) личность ребенка и подтверждающий(е) законность представления прав ребенка, а также документ, подтверждающий право заявителя на пребывание в Российской Федерации. Иностранные граждане и лица без гражданства все документы представляют на русском языке или вместе с заверенным переводом на русский язык;</text:p>
      <text:p text:style-name="P225">8) заявитель также вправе предъявить свидетельство о рождении ребенка, выданное на территории Российской Федерации, и свидетельство о регистрации ребенка по месту жительства или по месту пребывания на закрепленной территории по собственной инициативе. При отсутствии свидетельства о регистрации ребенка по месту жительства или по<text:s/>месту пребывания на закрепленной территории родитель (законный представитель) ребенка предъявляет документ, содержащий сведения о месте пребывания, месте фактического проживания ребенка.</text:p>
      <text:p text:style-name="P226"/>
      <text:p text:style-name="P227">29. Документы, представленные в копиях, представляются вместе 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<text:s/>требуется.</text:p>
      <text:p text:style-name="P228">30. Документы, предусмотренные пунктом 28 настоящего регламента, могут быть поданы заявителем в уполномоченный орган лично, либо через операторов почтовой связи, либо через ЕПГУ, либо через ГБУ СО «МФЦ».</text:p>
      <text:soft-page-break/>
      <text:p text:style-name="P229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30"/>
      <text:p text:style-name="P231">Исчерпывающий перечень<text:s/>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<text:s/>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s/></text:p>
      <text:p text:style-name="P232"/>
      <text:p text:style-name="P233">32. Перечень документов и сведений, необходимых в<text:s/>соответствии<text:s/>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<text:s/>в случае обращения:</text:p>
      <text:p text:style-name="P234">1) свидетельство о рождении ребенка, выданное на территории Российской Федерации;</text:p>
      <text:p text:style-name="P235"><text:span text:style-name="T236">2) свидетельство о регистрации ребенка по месту жительства или по месту пребывания на закрепленной территории.<text:s/></text:span><text:span text:style-name="T237">При отсутствии свидетельства о регистрации<text:s/></text:span><text:span text:style-name="T238">ребенка по месту жительства или по месту пребывания на закрепленной территории родитель (законный представитель) ребенка предъявляет документ, содержащий сведения о месте пребывания, месте фактического проживания ребенка.</text:span></text:p>
      <text:p text:style-name="P239">33. Заявитель вправе представить документы (сведения), указанные<text:s/><text:line-break/>в пункте 32, по собственной инициативе.</text:p>
      <text:p text:style-name="P240">34. 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41"/>
      <text:p text:style-name="P242">Указание на запрет требовать от заявителя</text:p>
      <text:p text:style-name="P243">представления документов (информации) или осуществления действий</text:p>
      <text:p text:style-name="P244"/>
      <text:p text:style-name="P245">35. Запрещается требовать от заявителя:</text:p>
      <text:p text:style-name="P246">1) представления документов (информации) или осуществления действий, представление или осуществление которых<text:s/>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soft-page-break/>
      <text:p text:style-name="P247">2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48">3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<text:s/>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249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<text:s/>муниципальной услуги, за исключением следующих случаев:</text:p>
      <text:p text:style-name="P250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251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<text:s/>в представленный ранее комплект документов;</text:p>
      <text:p text:style-name="P25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53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<text:s/>заявитель, а также приносятся извинения за доставленные неудобства.</text:p>
      <text:p text:style-name="P254">36. При предоставлении муниципальной услуги в электронной форме<text:s/><text:line-break/>с использованием ЕПГУ запрещается:</text:p>
      <text:soft-page-break/>
      <text:p text:style-name="P255">1) отказывать в приеме документов, необходимых для предоставления муниципальной услуги,<text:s/>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Администрации Березовского городского округа;</text:p>
      <text:p text:style-name="P256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Администрации Березовского городского округа.</text:p>
      <text:p text:style-name="P257"/>
      <text:p text:style-name="P258">Исчерпывающий перечень оснований для отказа в приеме документов, необходимых для предоставления муниципальной услуги</text:p>
      <text:p text:style-name="P259"/>
      <text:p text:style-name="P260">37. При предоставлении заявления на бумажном носителе основаниями<text:s/><text:line-break/>для отказа в приеме к рассмотрению документов, необходимых для предоставления муниципальной услуги, являются:</text:p>
      <text:p text:style-name="P261">1) предоставление неполной информации (комплект документов<text:s/><text:line-break/>от заявителя) согласно подпункту 1 пункта 20 настоящего регламента с учетом сроков<text:s/>исправления недостатков со стороны заявителя;</text:p>
      <text:p text:style-name="P262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263"/>
      <text:p text:style-name="P264">Исчерпывающий перечень оснований для<text:s/>приостановления</text:p>
      <text:p text:style-name="P265">или отказа в предоставлении муниципальной услуги</text:p>
      <text:p text:style-name="P266"/>
      <text:p text:style-name="P267">38. Оснований для приостановления предоставления муниципальной услуги не предусмотрено.</text:p>
      <text:p text:style-name="P268">39. Основания для отказа в предоставлении муниципальной услуги в части промежуточного результата – постановка на учет:</text:p>
      <text:p text:style-name="P269">1) заявитель не соответствует категории лиц, имеющих право<text:s/><text:line-break/>на предоставление услуги;</text:p>
      <text:p text:style-name="P270"><text:span text:style-name="T271">2) предоставление недостоверной информации согласно подпункту 1 пункта 20 настоящего регламента;</text:span></text:p>
      <text:p text:style-name="P272">3) представленные документы или сведения утратили силу на момент 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<text:p text:style-name="P273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 (при подаче заявления в электронном виде);</text:p>
      <text:p text:style-name="P274">5) предоставление неполной информации, в том числе неполного комплекта документов (при подаче заявления в электронном виде);</text:p>
      <text:soft-page-break/>
      <text:p text:style-name="P275">6) 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276">40. Оснований для отказа в предоставлении муниципальной<text:s/>услуги в части основного результата – направления – не предусмотрено.</text:p>
      <text:p text:style-name="P277"/>
      <text:p text:style-name="P278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279"/>
      <text:p text:style-name="P280">41. Услуги, которые являются необходимыми и обязательными<text:s/><text:line-break/>для<text:s/><text:s/>предоставления муниципальной услуги, в том числе сведения о документе (документах), выдаваемом (выдаваемых организациями, участвующими в предоставлении муниципальной услуги, в соответствии с Решением Думы Березовского городского округа.</text:p>
      <text:p text:style-name="P281"/>
      <text:p text:style-name="P282">Порядок, размер и основания взимания государственной пошлины или иной платы, взимаемой за предоставление муниципальной услуги</text:p>
      <text:p text:style-name="P283"/>
      <text:p text:style-name="P284">42. Муниципальная услуга предоставляется без взимания государственной пошлины или иной платы.</text:p>
      <text:p text:style-name="P285"/>
      <text:p text:style-name="P286">Порядок, размер и основания взимания платы за предоставление услуг, которые являются необходимыми и обязательными для предоставления муниципальной<text:s/>услуги, включая информацию о методике расчета размера такой платы</text:p>
      <text:p text:style-name="P287"><text:span text:style-name="T288">43. Услуги, которые являются<text:s/></text:span><text:span text:style-name="T289">необходимыми и обязательными<text:s/></text:span><text:span text:style-name="T290"><text:line-break/>для <text:s/>предоставления муниципальной услуги:</text:span></text:p>
      <text:p text:style-name="P291"><text:span text:style-name="T292">-в части определения состояния здоровья, распределения нагрузки, и учета индивидуальных особенностей детей с предоставлением «Медицинской карты несовершеннолетнего для образовательных организаций» (учетная форма № 026/у)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в части получения сведений, подтверждающих место жительства (место пребывания) ребенка на территории Березовского городского округа, Министерства социальной политики Свердловской области в части получения информации о наличии льготного статуса у заявителя, Министерства здравоохранения Свердловской области.</text:span></text:p>
      <text:p text:style-name="P293"/>
      <text:p text:style-name="P294">Максимальный<text:s/>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295"/>
      <text:soft-page-break/>
      <text:p text:style-name="P296">44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297">45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98"/>
      <text:p text:style-name="P299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300"/>
      <text:p text:style-name="P301">46. 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, необходимых для предоставления<text:s/>муниципальной услуги.</text:p>
      <text:p text:style-name="P302"><text:span text:style-name="T303">47. В случае наличия оснований для отказа в приеме документов, необходимых для предоставления муниципальной услуги, при подаче заявления<text:s/></text:span><text:span text:style-name="T304"><text:line-break/></text:span><text:span text:style-name="T305">на бумажном носителе, с учетом срока исправления недостатков Уполномоченный орган не позднее одн</text:span><text:span text:style-name="T306">ого рабочего дня, следующего за последним днем, установленным для исправления недостатков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6 к настоящему р</text:span><text:span text:style-name="T307">егламенту.</text:span></text:p>
      <text:p text:style-name="P308"/>
      <text:p text:style-name="P30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<text:s/>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310"/>
      <text:p text:style-name="P311">48. Местоположение административных зданий, в которых осуществляется прием заявлений и документов на бумажном носителе, необходимых для предоставления<text:s/>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<text:s/><text:line-break/>от остановок общественного транспорта.</text:p>
      <text:p text:style-name="P312">В случае если имеется возможность организации стоянки (парковки) возле здания (строения), в котором размещено помещение приема и выдачи результатов предоставления муниципальной услуги, организовывается стоянка (парковка)<text:s/><text:line-break/>для личного автомобильного транспорта заявителей. За пользование<text:s/>стоянкой (парковкой) с заявителей плата не взимается.</text:p>
      <text:soft-page-break/>
      <text:p text:style-name="P313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<text:s/>предусмотрена кнопка-вызов.</text:p>
      <text:p text:style-name="P314">Центральный вход в здание Уполномоченного органа должен быть<text:s/>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315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316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31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18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19">Места для заполнения заявлений оборудуются стульями, столами (стойками), бланками заявлений, письменными принадлежностями.</text:p>
      <text:p text:style-name="P320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321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322">Лицо, ответственное за прием документов, должно иметь настольную табличку с указанием фамилии, имени, отчества (последнее – при наличии) и должности).</text:p>
      <text:p text:style-name="P323">При предоставлении муниципальной услуги инвалидам обеспечиваются:</text:p>
      <text:p text:style-name="P324">1) возможность беспрепятственного доступа к объекту (зданию, помещению), в котором предоставляется муниципальная услуга;</text:p>
      <text:p text:style-name="P325">2) возможность самостоятельного передвижения по территории, на которой расположены здания и помещения, в которых предоставляется<text:s/>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326">3) сопровождение инвалидов, имеющих стойкие расстройства функции зрения и самостоятельного<text:s/>передвижения;</text:p>
      <text:p text:style-name="P327"><text:span text:style-name="T328">4) надлежащее размещение оборудования и носителей информации, необходимых для обеспечения беспрепятственного доступа инвалидов зданиям<text:s/></text:span><text:span text:style-name="T329"><text:line-break/></text:span><text:span text:style-name="T330">и помещениям, в которых предоставляется муниципальная услуга,<text:s/></text:span><text:span text:style-name="T331"><text:line-break/></text:span><text:span text:style-name="T332">и к муниципальной услуге с учетом ограничен</text:span><text:span text:style-name="T333">ий</text:span><text:span text:style-name="T334"><text:s/></text:span><text:span text:style-name="T335">их жизнедеятельности;</text:span></text:p>
      <text:soft-page-break/>
      <text:p text:style-name="P336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37">6) допуск сурдопереводчика и тифлосурдопереводчика;</text:p>
      <text:p text:style-name="P338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339">8) оказание инвалидам помощи в преодолении барьеров, мешающих получению ими муниципальных услуги наравне с другими лицами.</text:p>
      <text:p text:style-name="P340"/>
      <text:p text:style-name="P341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42"/>
      <text:p text:style-name="P343">49. Основными показателями доступности предоставления муниципальной услуги являются:</text:p>
      <text:p text:style-name="P344">1) наличие полной и понятной информации о порядке, сроках и ходе<text:s/>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345">2) возможность получения информации о ходе предоставления муниципальной услуги с использованием ЕПГУ;</text:p>
      <text:soft-page-break/>
      <text:p text:style-name="P346">3) возможность получения муниципальной услуги в ГБУ СО «МФЦ» (в том числе в полном объеме);</text:p>
      <text:p text:style-name="P347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<text:s/>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p>
      <text:p text:style-name="P348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;</text:p>
      <text:p text:style-name="P349"><text:span text:style-name="T350">6) возможность получения муниципальной услуги в любом территориальном подразделении уполномоченного ор</text:span><text:span text:style-name="T351">гана по выбору заявителя не предусмотрена ввиду отсутствия таких территориальных подразделений</text:span></text:p>
      <text:p text:style-name="P352">50. Основными показателями качества предоставления муниципальной услуги являются:</text:p>
      <text:p text:style-name="P353">1) своевременность предоставления муниципальной услуги в соответствии со стандартом ее предоставления, установленным настоящим регламентом;</text:p>
      <text:p text:style-name="P354">2) минимально возможное количество взаимодействий гражданина<text:s/><text:line-break/>с должностными лицами, участвующими в предоставлении муниципальной услуги;</text:p>
      <text:p text:style-name="P355">3) отсутствие обоснованных жалоб на действия (бездействие)<text:s/>сотрудников<text:s/><text:line-break/>и их некорректное (невнимательное) отношение к заявителям;</text:p>
      <text:p text:style-name="P356">4) отсутствие нарушений со стороны уполномоченного органа установленных сроков в процессе предоставления муниципальной услуги;</text:p>
      <text:p text:style-name="P357">5) отсутствие заявлений об оспаривании решений, действий<text:s/>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58">51. При предоставлении муниципальной услуги взаимодействие заявителя<text:s/><text:line-break/>с должностными лицами Уполномоченного органа осуществляется не более 3 раз в следующих случаях:<text:s/></text:p>
      <text:p text:style-name="P359">при обращении заявителя за консультацией;</text:p>
      <text:p text:style-name="P360">при приеме заявления и документов;</text:p>
      <text:p text:style-name="P361">при получении результата<text:s/>предоставления муниципальной услуги.</text:p>
      <text:p text:style-name="P362">В каждом случае время, затраченное заявителем при взаимодействиях<text:s/></text:p>
      <text:p text:style-name="P363">с должностными лицами при предоставлении муниципальной услуги, не должно превышать 15 минут.</text:p>
      <text:p text:style-name="P364"/>
      <text:soft-page-break/>
      <text:p text:style-name="P365"><text:span text:style-name="T366">Иные требования, в том числе учитывающие особенности пред</text:span><text:span text:style-name="T367">оставления муниципальной услуги в<text:s/></text:span><text:span text:style-name="T368">ГБУ СО «МФЦ»</text:span><text:span text:style-name="T369">, особенности предоставления муниципальной услуги по экстерриториальному принципу<text:s/></text:span><text:span text:style-name="T370"><text:line-break/></text:span><text:span text:style-name="T371">и особенности предоставления муниципальной услуги в электронной форме</text:span></text:p>
      <text:p text:style-name="P372"/>
      <text:p text:style-name="P373">52. Заявитель имеет право подачи запроса, документов,<text:s/>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<text:s/>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28 настоящего регламента.</text:p>
      <text:p text:style-name="P374"><text:span text:style-name="T375">52.1. Возможность получения муниципальной услуги в любом территориальном подразделении Уполномоченного органа по выбору заявителя не предусмотрена ввиду отсутствия таких территориальных подразделений.</text:span></text:p>
      <text:p text:style-name="P376"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377">54. Для получения муниципальной услуги заявитель должен<text:s/>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378"><text:span text:style-name="T379">55. Заявление подписывается простой электронной подпись</text:span><text:span text:style-name="T380">ю заявителя<text:s/></text:span><text:span text:style-name="T381"><text:line-break/></text:span><text:span text:style-name="T382">и направляется в<text:s/></text:span><text:span text:style-name="T383">Уполномоченный орган</text:span><text:span text:style-name="T384"><text:s/>посредством СМЭВ. Электронная форма муниципальной услуги предусматривает возможность прикрепления в электронном виде документов, предусмотренных подпунктами 3–8 пункта 28 настоящего регламента, заверенных<text:s/></text:span><text:span text:style-name="T385">усиленной квалифицированной электронной подписью организации.</text:span></text:p>
      <text:p text:style-name="P386"><text:span text:style-name="T387">56. Результаты предоставления муниципальной услуги, указанные в пункте 21 настоящего регламента, направляются заявителю в личный кабинет на ЕПГУ<text:s/></text:span><text:span text:style-name="T388"><text:line-break/></text:span><text:span text:style-name="T389">в форме уведомлений по заявлению.</text:span></text:p>
      <text:p text:style-name="P390"><text:span text:style-name="T391">57. В случае н</text:span><text:span text:style-name="T392">аправления заявления посредством</text:span><text:span text:style-name="T393"><text:s/></text:span><text:span text:style-name="T394">ЕПГУ результат предоставления муниципальной услуги также может быть выдан заявителю<text:s/></text:span><text:span text:style-name="T395"><text:line-break/></text:span><text:span text:style-name="T396">на бумажном носителе в<text:s/></text:span><text:span text:style-name="T397">Уполномоченном органе</text:span><text:span text:style-name="T398">,<text:s/></text:span><text:span text:style-name="T399">ГБУ СО «МФЦ»</text:span><text:span text:style-name="T400">.</text:span></text:p>
      <text:p text:style-name="P401"><text:span text:style-name="T402">58. При подаче электронных документов, предусмотренных<text:s/></text:span><text:span text:style-name="T403"><text:line-break/></text:span><text:span text:style-name="T404">подпунктами 3–8 пункта</text:span><text:span text:style-name="T405"><text:s/>28, через ЕПГУ, такие документы предоставляются<text:s/></text:span><text:span text:style-name="T406"><text:line-break/></text:span><text:span text:style-name="T407">в форматах pdf, jpg, jpeg с sig.</text:span></text:p>
      <text:p text:style-name="P408">Электронные документы должны обеспечивать:</text:p>
      <text:soft-page-break/>
      <text:p text:style-name="P409">1) возможность идентифицировать документ и количество листов<text:s/><text:line-break/>в документе;</text:p>
      <text:p text:style-name="P410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411"/>
      <text:p text:style-name="P412"/>
      <text:p text:style-name="P413"><text:span text:style-name="T414">Глава 3. Состав, последовательность и сроки выполнения административных процедур (действий), требования к по</text:span><text:span text:style-name="T415">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416">ГБУ СО «МФЦ»</text:span></text:p>
      <text:p text:style-name="P417"/>
      <text:p text:style-name="P418">Исчерпывающий перечень административных процедур (действий)</text:p>
      <text:p text:style-name="P419"/>
      <text:p text:style-name="P420">59. Исчерпывающий перечень административных процедур вне зависимости от формы предоставления муниципальной услуги включает в себя следующие административные процедуры:</text:p>
      <text:p text:style-name="P421">1) прием и регистрация заявления и иных документов, необходимых<text:s/><text:line-break/>для предоставления<text:s/>муниципальной услуги;</text:p>
      <text:p text:style-name="P422">2) получение сведений посредством СМЭВ;</text:p>
      <text:p text:style-name="P423">3) рассмотрение документов и сведений;</text:p>
      <text:p text:style-name="P424">4) принятие решения;</text:p>
      <text:p text:style-name="P425">5) выдача промежуточного результата;</text:p>
      <text:p text:style-name="P426">6) внесение основного результата муниципальной услуги в реестр юридически значимых записей;</text:p>
      <text:p text:style-name="P427"><text:span text:style-name="T428">7) вы</text:span><text:span text:style-name="T429">дача документа о направлении;</text:span></text:p>
      <text:p text:style-name="P430"><text:span text:style-name="T431">8) перевод из одной образовательной организации в другую образовательную организацию по инициативе заявителя.</text:span></text:p>
      <text:p text:style-name="P432"><text:span text:style-name="T433">Описание административных процедур представлено в Приложении № 7 к настоящему регламенту.</text:span></text:p>
      <text:p text:style-name="P434">60. При предоставлении муниципальной услуги в электронной форме через ЕПГУ заявителю дополнительно обеспечиваются:</text:p>
      <text:p text:style-name="P435">1) получение информации о порядке и сроках предоставления муниципальной услуги в электронной форме;</text:p>
      <text:p text:style-name="P436">2) формирование заявления в электронной форме;</text:p>
      <text:p text:style-name="P437">3) получение<text:s/>сведений о ходе рассмотрения заявления в электронной форме;</text:p>
      <text:p text:style-name="P438">4) возможность получения на ЕПГУ сведений о ходе рассмотрения заявления, поданного в иных формах, по запросу заявителя;</text:p>
      <text:p text:style-name="P439">5) осуществление оценки качества предоставления муниципальной услуги;</text:p>
      <text:p text:style-name="P440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441"/>
      <text:soft-page-break/>
      <text:p text:style-name="P442">Порядок осуществления административных процедур (действий)</text:p>
      <text:p text:style-name="P443">вне зависимости от формы оказания услуги</text:p>
      <text:p text:style-name="P444"/>
      <text:p text:style-name="P445">61. Формирование заявления.<text:s/></text:p>
      <text:p text:style-name="P446">Заявление может быть сформировано в электронном виде на ЕПГУ или подано на бумажном носителе.<text:s/></text:p>
      <text:p text:style-name="P447">Формирование заявления в электронной форме не требует<text:s/>дополнительной подачи заявления на бумажном носителе.<text:s/></text:p>
      <text:p text:style-name="P448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449">При формировании заявления на ЕПГУ заявителю обеспечивается:<text:s/></text:p>
      <text:p text:style-name="P450">1) возможность сохранения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<text:s/><text:line-break/>в электронную форму заявления;<text:s/></text:p>
      <text:p text:style-name="P451">2) возможность автоматического заполнения полей электронной формы заявления на основании данных, размещенных в профиле заявителя в ЕСИА;<text:s/></text:p>
      <text:p text:style-name="P452">3) возможность вернуться на любой из этапов заполнения электронной формы заявления без потери ранее введенной информации;<text:s/></text:p>
      <text:p text:style-name="P453">4) возможность доступа заявителя на ЕПГУ к заявлениям, ранее поданным им на ЕПГУ.<text:s/></text:p>
      <text:p text:style-name="P454">Сформированное на ЕПГУ заявление направляется в информационную систему доступности дошкольного образования Свердловской области (далее – ИС ДДО Свердловской области) посредством СМЭВ.<text:s/></text:p>
      <text:p text:style-name="P455"><text:span text:style-name="T456">62. После поступления в ИС ДДО Свердловской области электронное заявление становится доступным для должностного лица Уполномоченного органа, ответственного за прием и регистрацию заявления (далее – ответственное должностное лицо). При этом заявителю на</text:span><text:span text:style-name="T457"><text:s/>ЕПГУ направляется уведомление «Заявление передано в региональную систему доступности дошкольного образования. Заявление зарегистрировано _______________ (указывается дата и время регистрации заявления в формате: ДД.ММ.ГГГГ чч:мм:сс) с номером ____________</text:span><text:span text:style-name="T458">________<text:s/></text:span><text:span text:style-name="T459">(указывается уникальный номер заявления в региональной информационной системе)</text:span><text:span text:style-name="T460">. Ожидайте рассмотрения заявления в течение 7 дней».<text:s/></text:span></text:p>
      <text:p text:style-name="P461"><text:span text:style-name="T462">63. Ответственное должностное лицо<text:s/></text:span><text:span text:style-name="T463">Уполномоченного органа<text:s/></text:span><text:span text:style-name="T464">проверяет наличие электронных заявлений, поступивших с ЕП</text:span><text:span text:style-name="T465">ГУ, с периодом не реже 2 раз в день.<text:s/></text:span></text:p>
      <text:p text:style-name="P466"><text:span text:style-name="T467">64. Ответственное должностное лицо У</text:span><text:span text:style-name="T468">полномоченного органа<text:s/></text:span><text:span text:style-name="T469">обеспечивает:</text:span></text:p>
      <text:p text:style-name="P470">1) в срок не позднее 1 рабочего дня с момента подачи заявления, а в случае его поступления в нерабочий или праздничный день, – в следующий за ним<text:s/>первый рабочий день прием в работу заявления о предоставлении муниципальной услуги.<text:s/><text:soft-page-break/>При этом заявителю на ЕПГУ направляется уведомление «Начато рассмотрение заявления».<text:s/></text:p>
      <text:p text:style-name="P471"><text:span text:style-name="T472">В случае необходимости подтверждения данных заявления заявителю сообщается об этом в ф</text:span><text:span text:style-name="T473">орме уведомления на ЕПГУ «Для подтверждения данных заявления Вам необходимо представить в управление образования Березовского городского округа</text:span><text:span text:style-name="T474"><text:s/></text:span><text:span text:style-name="T475">в течение 5 (пяти) дней</text:span><text:span text:style-name="T476"><text:s/></text:span><text:span text:style-name="T477">следующие документы: _________________________<text:s/></text:span><text:span text:style-name="T478">(указывается перечень подтверждающих доку</text:span><text:span text:style-name="T479">ментов, которые должен представить заявитель)».<text:s/></text:span><text:span text:style-name="T480">Данные недостатки могут быть исправлены заявителем в течение<text:s/></text:span><text:span text:style-name="T481">3 дней</text:span><text:span text:style-name="T482"><text:s/></text:span><text:span text:style-name="T483">со дня сообщения, в том числе поступления соответствующего уведомления, при несоблюдении которого следует отказ в соответствии с пунктами 25</text:span><text:span text:style-name="T484"><text:s/>и 27 настоящего регламента.<text:s/></text:span></text:p>
      <text:p text:style-name="P485"><text:span text:style-name="T486">2) рассмотрение заявления. В качестве промежуточного результата рассмотрения заявления заявителю сообщается, в том числе в форме уведомления на ЕПГУ «Ваше заявление рассмотрено. Индивидуальный номер заявления ________________.</text:span><text:span text:style-name="T487"><text:s/>Ожидайте направления в выбранную образовательную организацию после ___________<text:s/></text:span><text:span text:style-name="T488">(указывается желаемая дата приема, указанная<text:s/></text:span><text:span text:style-name="T489"><text:line-break/></text:span><text:span text:style-name="T490">в заявлении)</text:span><text:span text:style-name="T491">.»<text:s/></text:span><text:span text:style-name="T492">(положительный промежуточный результат услуги)<text:s/></text:span><text:span text:style-name="T493">либо «Вам отказано в предоставлении услуги по текущему заявлению по<text:s/></text:span><text:span text:style-name="T494">причине _________________<text:s/></text:span><text:span text:style-name="T495">(указывается причина, по которой по заявлению принято отрицательное решение)</text:span><text:span text:style-name="T496">. Вам необходимо ____________<text:s/></text:span><text:span text:style-name="T497">(указывается порядок действий, который необходимо выполнить заявителю для получения положительного результата по заявлению)</text:span><text:span text:style-name="T498">»</text:span><text:span text:style-name="T499"><text:s/></text:span><text:span text:style-name="T500">(отрицательный промежуточный результат услуги)</text:span><text:span text:style-name="T501">.<text:s/></text:span></text:p>
      <text:p text:style-name="P502"><text:span text:style-name="T503">При наступлении желаемой даты приема и отсутствии свободных мест<text:s/></text:span><text:span text:style-name="T504"><text:line-break/></text:span><text:span text:style-name="T505">в образовательных организациях, указанных заявителем в заявлении<text:s/></text:span><text:span text:style-name="T506">(по данным</text:span><text:span text:style-name="T507"><text:s/></text:span><text:span text:style-name="T508">ИС ДДО Свердловской области</text:span><text:span text:style-name="T509">)<text:s/></text:span><text:span text:style-name="T510">заявителю сообщается, в том числе в</text:span><text:span text:style-name="T511"><text:s/>форме уведомления на ЕПГУ «В настоящее время в образовательных организациях, указанных в заявлении, нет свободных мест, соответствующих запрашиваемым<text:s/></text:span><text:span text:style-name="T512"><text:line-break/></text:span><text:span text:style-name="T513">в заявлении условиям. Вам может быть предложено место в _________<text:s/></text:span><text:span text:style-name="T514">(указывается перечень образовательных<text:s/></text:span><text:span text:style-name="T515">организаций, в которых могут быть предоставлены места при наличии возможности)</text:span><text:span text:style-name="T516">. В случае согласия на получение места в данной образовательной организации Вам необходимо изменить в заявлении для направления перечень дошкольных образовательных организаций, в</text:span><text:span text:style-name="T517">ыбранных для приема».<text:s/></text:span></text:p>
      <text:p text:style-name="P518"><text:span text:style-name="T519">3) выдача документа о направлении. Данная процедура регламентируется распорядительным актом Уполномоченного органа.<text:s/></text:span></text:p>
      <text:p text:style-name="P520"><text:span text:style-name="T521">4) перевод из одной образовательной организации в другую образовательную организацию по инициативе заявителя.<text:s/></text:span></text:p>
      <text:p text:style-name="P522"><text:span text:style-name="T523">65. З</text:span><text:span text:style-name="T524">аявителю обеспечивается возможность получения результата предоставления муниципальной услуги на ЕПГУ в виде уведомления при подаче заявления на ЕПГУ, <text:s/>в обезличенном виде на сайте управления образования Березовского городского округа по адресу<text:s/></text:span><text:a xlink:href="http://bgogorono.ru" office:target-frame-name="_top" xlink:show="replace"><text:span text:style-name="T525">http</text:span><text:span text:style-name="T526">://</text:span><text:span text:style-name="T527">bgogorono</text:span><text:span text:style-name="T528">.</text:span><text:span text:style-name="T529">ru</text:span></text:a><text:span text:style-name="T530">. В случае необходимости, заявитель может <text:s/>получить результат в виде выписки из документа о направлении при личном обращении в<text:s/></text:span><text:span text:style-name="T531">Уполномоченный орган</text:span><text:span text:style-name="T532">.<text:s/></text:span></text:p>
      <text:soft-page-break/>
      <text:p text:style-name="P533">66. 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.<text:s/></text:p>
      <text:p text:style-name="P534">Для получения услуги на ЕПГУ заявитель должен авторизоваться в ЕСИА<text:s/><text:line-break/>в роли 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text:s/></text:p>
      <text:p text:style-name="P535">67. Оценка качества предоставления муниципальной услуги.<text:s/></text:p>
      <text:p text:style-name="P536"><text:span text:style-name="T537">Оценка качества предоставления муниципальной услуги осуществляется<text:s/></text:span><text:span text:style-name="T538"><text:line-break/></text:span><text:span text:style-name="T539">в соответствии с правилами оценки гражданами эффективности деятельности руководителей территориальных органов федеральных органов исполнительно</text:span><text:span text:style-name="T540">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<text:s/></text:span><text:span text:style-name="T541">должностных обязанностей, утвержденными постановлением Правительства Российской Федерации<text:s/></text:span><text:span text:style-name="T542"><text:line-break/></text:span><text:span text:style-name="T543">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</text:span><text:span text:style-name="T544"><text:s/>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<text:s/></text:span><text:span text:style-name="T545"><text:line-break/></text:span><text:span text:style-name="T546">и муниципальных услу</text:span><text:span text:style-name="T547">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<text:s/></text:span><text:span text:style-name="T548">обязанностей».</text:span></text:p>
      <text:p text:style-name="P549"><text:span text:style-name="T550">68. Заявителю обеспечивается возможность направления жалобы<text:s/></text:span><text:span text:style-name="T551"><text:line-break/></text:span><text:span text:style-name="T552"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/text:span><text:span text:style-name="T553"><text:line-break/></text:span><text:span text:style-name="T554">со статьей 11.2 Федерального зак</text:span><text:span text:style-name="T555">она № 210-ФЗ и в порядке, установленном постановлением Правительства Российской Федерации от 20.11.2012 № 1198<text:s/></text:span><text:span text:style-name="T556"><text:line-break/></text:span><text:span text:style-name="T557">«О федеральной государственной информационной системе, обеспечивающей процесс досудебного, (внесудебного) обжалования решений и действий (бездей</text:span><text:span text:style-name="T558">ствия), совершенных при предоставлении государственных<text:s/></text:span><text:span text:style-name="T559"><text:line-break/></text:span><text:span text:style-name="T560">и муниципальных услуг».</text:span></text:p>
      <text:p text:style-name="P561"/>
      <text:p text:style-name="P562"><text:span text:style-name="T563">Порядок выполнения административных процедур (действий)<text:s/></text:span><text:span text:style-name="T564"><text:line-break/></text:span><text:span text:style-name="T565">по предоставлению муниципальной услуги,<text:s/></text:span><text:span text:style-name="T566">выполняемых<text:s/></text:span><text:span text:style-name="T567">ГБУ СО «МФЦ»</text:span><text:span text:style-name="T568">, в том числе<text:s/></text:span><text:span text:style-name="T569">порядок административных процедур<text:s/></text:span><text:span text:style-name="T570">(действий), выполняемых<text:s/></text:span><text:span text:style-name="T571">ГБУ СО «МФЦ»<text:s/></text:span><text:span text:style-name="T572">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573"/>
      <text:soft-page-break/>
      <text:p text:style-name="P574"><text:span text:style-name="T575">69. </text:span><text:span text:style-name="T576">Порядок выполнения административных процедур (действий)</text:span><text:span text:style-name="T577"><text:line-break/></text:span><text:span text:style-name="T578">по предоставлению муниц</text:span><text:span text:style-name="T579">ипальной услуги,<text:s/></text:span><text:span text:style-name="T580">выполняемых<text:s/></text:span><text:span text:style-name="T581">ГБУ СО «МФЦ»</text:span><text:span text:style-name="T582">, в том числе<text:s/></text:span><text:span text:style-name="T583">порядок административных процедур (действий), выполняемых<text:s/></text:span><text:span text:style-name="T584"><text:line-break/></text:span><text:span text:style-name="T585">ГБУ СО «МФЦ»<text:s/></text:span><text:span text:style-name="T586">при предоставлении государственной услуги в полном объеме<text:s/></text:span><text:span text:style-name="T587"><text:line-break/></text:span><text:span text:style-name="T588">и при предоставлении государственной услуги посредством комплексного з</text:span><text:span text:style-name="T589">апроса включает следующие административные процедуры (действия):</text:span></text:p>
      <text:p text:style-name="P590"><text:span text:style-name="T591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</text:span><text:span text:style-name="T592">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<text:s/></text:span><text:span text:style-name="T593">СО «МФЦ» рабочих мест, предназначенных для обеспечения доступа к информационно-телекоммуникационной сети «Интернет».</text:span></text:p>
      <text:p text:style-name="P594"><text:span text:style-name="T595">В помещениях<text:s/></text:span><text:span text:style-name="T596">ГБУ СО «МФЦ»<text:s/></text:span><text:span text:style-name="T597">обеспечивается доступ заявителей к ЕПГУ.</text:span></text:p>
      <text:p text:style-name="P598"><text:span text:style-name="T599">Специалист<text:s/></text:span><text:span text:style-name="T600">ГБУ СО «МФЦ»</text:span><text:span text:style-name="T601"><text:s/>осуществляет информирование заявителей<text:s/></text:span><text:span text:style-name="T602"><text:line-break/></text:span><text:span text:style-name="T603">о порядк</text:span><text:span text:style-name="T604">е предоставления муниципальной услуги в<text:s/></text:span><text:span text:style-name="T605">ГБУ СО «МФЦ»</text:span><text:span text:style-name="T606">, о месте нахождения У</text:span><text:span text:style-name="T607">полномоченного органа</text:span><text:span text:style-name="T608">, режиме работы и контактных телефонах У</text:span><text:span text:style-name="T609">полномоченного органа</text:span><text:span text:style-name="T610">;</text:span></text:p>
      <text:p text:style-name="P611"><text:span text:style-name="T612">Специалист<text:s/></text:span><text:span text:style-name="T613">ГБУ СО «МФЦ»<text:s/></text:span><text:span text:style-name="T614">осуществляет информирование заявителей<text:s/></text:span><text:span text:style-name="T615"><text:line-break/></text:span><text:span text:style-name="T616">о порядке предоставления муниципал</text:span><text:span text:style-name="T617">ьных услуг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span></text:p>
      <text:p text:style-name="P618"><text:span text:style-name="T619">Специалист<text:s/></text:span><text:span text:style-name="T620">ГБУ СО «МФЦ»<text:s/></text:span><text:span text:style-name="T621">в Уполномоченный орган</text:span><text:span text:style-name="T622"><text:s/>осуществляет передачу<text:s/></text:span><text:span text:style-name="T623">документов, полученных от</text:span><text:span text:style-name="T624"><text:s/>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25"><text:span text:style-name="T626">При направлени</text:span><text:span text:style-name="T627">и документов в электронной форме, специалист<text:s/></text:span><text:span text:style-name="T628"><text:line-break/></text:span><text:span text:style-name="T629">ГБУ СО «МФЦ»<text:s/></text:span><text:span text:style-name="T630">заверяет соответствие электронного образа документа<text:s/></text:span><text:span text:style-name="T631"><text:line-break/></text:span><text:span text:style-name="T632">(скан-образа) его оригиналу документа на бумажном носителе усиленной квалифицированной электронной подписью в порядке, предусмотренном действующ</text:span><text:span text:style-name="T633">им законодательством.<text:s/></text:span></text:p>
      <text:p text:style-name="P634"><text:span text:style-name="T635">Уполномоченный орган,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</text:span><text:span text:style-name="T636">нной форме;</text:span></text:p>
      <text:p text:style-name="P637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38"><text:span text:style-name="T639">Специалист<text:s/></text:span><text:span text:style-name="T640">ГБУ СО «МФЦ»<text:s/></text:span><text:span text:style-name="T641">устанавливает личность заявителя на</text:span><text:span text:style-name="T642"><text:s/>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</text:span><text:span text:style-name="T643">ипальных услуг».<text:s/></text:span></text:p>
      <text:soft-page-break/>
      <text:p text:style-name="P644"><text:span text:style-name="T645">При наличии оснований для отказа в приеме документов, специалист<text:s/></text:span><text:span text:style-name="T646"><text:line-break/></text:span><text:span text:style-name="T647">ГБУ СО «МФЦ»<text:s/></text:span><text:span text:style-name="T648">предупреждает заявителя о возможном отказе У</text:span><text:span text:style-name="T649">полномоченного органа<text:s/></text:span><text:span text:style-name="T650">в приеме документов. Если заявитель настаивает на приеме такого пакта документов, специалист<text:s/></text:span><text:span text:style-name="T651">ГБУ СО «МФЦ»<text:s/></text:span><text:span text:style-name="T652">под подпись заявителя делает в «запросе заявителя на организацию предоставления муниципальных услуг».</text:span></text:p>
      <text:p text:style-name="P653"><text:span text:style-name="T654">Специалист<text:s/></text:span><text:span text:style-name="T655">ГБУ СО «МФЦ»<text:s/></text:span><text:span text:style-name="T656">выдает заявителю один экземпляр «запроса заявителя на организацию предоставления государственных и муниципальных услу</text:span><text:span text:style-name="T657">г» с указанием перечня принятых документов и даты приема<text:s/></text:span><text:span text:style-name="T658"><text:line-break/></text:span><text:span text:style-name="T659">в<text:s/></text:span><text:span text:style-name="T660">ГБУ СО «МФЦ»</text:span><text:span text:style-name="T661">.</text:span></text:p>
      <text:p text:style-name="P662"><text:span text:style-name="T663">Принятое заявление специалист<text:s/></text:span><text:span text:style-name="T664">ГБУ СО «МФЦ»<text:s/></text:span><text:span text:style-name="T665">регистрирует путем проставления прямоугольного штампа с регистрационным номером<text:s/></text:span><text:span text:style-name="T666"><text:line-break/></text:span><text:span text:style-name="T667">ГБУ СО «МФЦ»<text:s/></text:span><text:span text:style-name="T668">и датой приема и проставляет личную подпись.</text:span></text:p>
      <text:p text:style-name="P669"><text:span text:style-name="T670">Специалист<text:s/></text:span><text:span text:style-name="T671">ГБУ СО «МФЦ»<text:s/></text:span><text:span text:style-name="T672">проверяет соответствие копий представляемых документов 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. Если копия документа пред</text:span><text:span text:style-name="T673">ставлена без предъявления оригинала, штамп не проставляется.</text:span></text:p>
      <text:p text:style-name="P674"><text:span text:style-name="T675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</text:span><text:span text:style-name="T676">стом многофункционального центра и скрепляются печатью ГБУ СО «МФЦ». При этом составление и подписание таких заявлений заявителем не требуется.<text:s/></text:span></text:p>
      <text:p text:style-name="P677"><text:span text:style-name="T678">Специалист<text:s/></text:span><text:span text:style-name="T679">ГБУ СО «МФЦ»<text:s/></text:span><text:span text:style-name="T680">передает в Уполномоченный орган оформленное заявление и документы, предоставленные заяв</text:span><text:span text:style-name="T681">ителем, с приложением заверенной<text:s/></text:span><text:span text:style-name="T682">ГБУ СО «МФЦ»<text:s/></text:span><text:span text:style-name="T683">копии комплексного запроса в срок не позднее одного рабочего дня, следующего за днем оформления комплексного запроса.</text:span></text:p>
      <text:p text:style-name="P684"><text:span text:style-name="T685">Передача из<text:s/></text:span><text:span text:style-name="T686">ГБУ СО «МФЦ»<text:s/></text:span><text:span text:style-name="T687">в<text:s/></text:span><text:span text:style-name="T688">Уполномоченный органа</text:span><text:span text:style-name="T689"><text:s/>документов, полученных от заявителя, оформл</text:span><text:span text:style-name="T690">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91"><text:span text:style-name="T692">При направлении документов в эле</text:span><text:span text:style-name="T693">ктронной форме, специалист<text:s/></text:span><text:span text:style-name="T694"><text:line-break/></text:span><text:span text:style-name="T695">ГБУ СО «МФЦ»<text:s/></text:span><text:span text:style-name="T696">заверяет соответствие электронного образа документа<text:s/></text:span><text:span text:style-name="T697"><text:line-break/></text:span><text:span text:style-name="T698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</text:span><text:span text:style-name="T699">ом.<text:s/></text:span></text:p>
      <text:p text:style-name="P700"><text:span text:style-name="T701">Уполномоченный орган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02"><text:span text:style-name="T703">3) форм</text:span><text:span text:style-name="T704">ирование и направление<text:s/></text:span><text:span text:style-name="T705">ГБУ СО «МФЦ»</text:span><text:span text:style-name="T706">,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<text:s/></text:span><text:soft-page-break/><text:span text:style-name="T707">власти, в органы местного самоуправления и организации, уч</text:span><text:span text:style-name="T708">аствующие<text:s/></text:span><text:span text:style-name="T709"><text:line-break/></text:span><text:span text:style-name="T710">в предоставлении муниципальных услуг.</text:span></text:p>
      <text:p text:style-name="P711"><text:span text:style-name="T712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13">ГБУ СО «МФЦ»<text:s/></text:span><text:span text:style-name="T714">только по результатам предоставления иных указанных в запросе, в т</text:span><text:span text:style-name="T715">ом числе<text:s/></text:span><text:span text:style-name="T716"><text:line-break/></text:span><text:span text:style-name="T717">в комплексном запросе государственных и (или) муниципальных услуг, направление заявления и документов в У</text:span><text:span text:style-name="T718">полномоченный орган</text:span><text:span text:style-name="T719"><text:s/>осуществляется<text:s/></text:span><text:span text:style-name="T720">ГБУ СО «МФЦ»<text:s/></text:span><text:span text:style-name="T721">не позднее одного рабочего дня, следующего за днем получения<text:s/></text:span><text:span text:style-name="T722">ГБУ СО «МФЦ»<text:s/></text:span><text:span text:style-name="T723">таких сведений, док</text:span><text:span text:style-name="T724">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<text:s/></text:span><text:span text:style-name="T725">и необходимых сведений, документов и (или) информации в Уполномоченном органе.</text:span></text:p>
      <text:p text:style-name="P726"><text:span text:style-name="T727">Специалист<text:s/></text:span><text:span text:style-name="T728">ГБУ СО «МФЦ»<text:s/></text:span><text:span text:style-name="T729">осуществляет направление межведомственных запросов с использованием автоматизированной информационной системы<text:s/></text:span><text:span text:style-name="T730"><text:line-break/></text:span><text:span text:style-name="T731">ГБУ СО «МФЦ»</text:span><text:span text:style-name="T732"><text:s/>в целях сбора полного<text:s/></text:span><text:span text:style-name="T733">комплекта документов, необходимых<text:s/></text:span><text:span text:style-name="T734"><text:line-break/></text:span><text:span text:style-name="T735">для предоставления услуги не позднее следующего дня после приема документов у заявителя.</text:span></text:p>
      <text:p text:style-name="P736"><text:span text:style-name="T737">При наличии технической возможности специалист<text:s/></text:span><text:span text:style-name="T738">ГБУ СО «МФЦ»<text:s/></text:span><text:span text:style-name="T739">передает ответ на межведомственный запрос в электронном виде вместе<text:s/></text:span><text:span text:style-name="T740"><text:line-break/></text:span><text:span text:style-name="T741">со<text:s/></text:span><text:span text:style-name="T742">сканированным пакетом документов.</text:span></text:p>
      <text:p text:style-name="P743"><text:span text:style-name="T744">Если межведомственный запрос направлен, а ответ в установленный законодательством срок не поступил, специалист<text:s/></text:span><text:span text:style-name="T745">ГБУ СО «МФЦ»<text:s/></text:span><text:span text:style-name="T746">направляет<text:s/></text:span><text:span text:style-name="T747"><text:line-break/></text:span><text:span text:style-name="T748">в У</text:span><text:span text:style-name="T749">полномоченный орган</text:span><text:span text:style-name="T750"><text:s/>соответствующую информацию по истечении указанного срока;</text:span></text:p>
      <text:p text:style-name="P751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752"><text:span text:style-name="T753">Уполномоченный орган обеспечивает передачу специалисту<text:s/></text:span><text:span text:style-name="T754">ГБУ СО «МФЦ»<text:s/></text:span><text:span text:style-name="T755">результата предоставления услуги на бум</text:span><text:span text:style-name="T756">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специалисту<text:s/></text:span><text:span text:style-name="T757">ГБУ СО «МФЦ»<text:s/></text:span><text:span text:style-name="T758">не позднее последнего дня срока, предусмотренного для оформ</text:span><text:span text:style-name="T759">ления результата предоставления услуги.<text:s/></text:span></text:p>
      <text:p text:style-name="P760"><text:span text:style-name="T761">Срок, в течение которого осуществляется доставка результата предоставления услуги на бумажных носителях от Уполномоченного органа до филиала<text:s/></text:span><text:span text:style-name="T762">ГБУ СО «МФЦ»</text:span><text:span text:style-name="T763">, в котором производится выдача результата предоставления услу</text:span><text:span text:style-name="T764">ги заявителю, не должен превышать 1 рабочий день, следующий за днем оформления результата предоставления услуги.</text:span></text:p>
      <text:p text:style-name="P765"><text:span text:style-name="T766">При наличии технической возможности Уполномоченный орган</text:span><text:span text:style-name="T767"><text:s/></text:span><text:span text:style-name="T768">направляет специалисту<text:s/></text:span><text:span text:style-name="T769">ГБУ СО «МФЦ»<text:s/></text:span><text:span text:style-name="T770">результат предоставления услуги в форме<text:s/></text:span><text:soft-page-break/><text:span text:style-name="T771">электронно</text:span><text:span text:style-name="T772">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<text:s/></text:span><text:span text:style-name="T773">Уполномоченным органом<text:s/></text:span><text:span text:style-name="T774">в<text:s/></text:span><text:span text:style-name="T775">ГБУ СО «МФЦ»<text:s/></text:span><text:span text:style-name="T776">не передается.</text:span></text:p>
      <text:p text:style-name="P777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<text:s/>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778"><text:span text:style-name="T779">Специалист<text:s/></text:span><text:span text:style-name="T780">ГБУ СО «МФЦ»<text:s/></text:span><text:span text:style-name="T781">составляет на бумажном носителе документ, подтверждающий содержание направленного специали</text:span><text:span text:style-name="T782">сту<text:s/></text:span><text:span text:style-name="T783">ГБУ СО «МФЦ»<text:s/></text:span><text:span text:style-name="T784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</text:span><text:span text:style-name="T785">ктронном виде из информационных систем в соответствии с требованиями постановления Правительства РФ<text:s/></text:span><text:span text:style-name="T786"><text:line-break/></text:span><text:span text:style-name="T787">от 18.03.2015 № 250;</text:span></text:p>
      <text:p text:style-name="P788"><text:span text:style-name="T789">5) иные процедуры: предоставление муниципальной услуги<text:s/></text:span><text:span text:style-name="T790"><text:line-break/></text:span><text:span text:style-name="T791">в<text:s/></text:span><text:span text:style-name="T792">ГБУ СО «МФЦ»<text:s/></text:span><text:span text:style-name="T793">посредством комплексного запроса.</text:span></text:p>
      <text:p text:style-name="P794"><text:span text:style-name="T795">ГБУ СО «МФЦ»<text:s/></text:span><text:span text:style-name="T796">осуществляет инф</text:span><text:span text:style-name="T797">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 иным вопросам, связанным</text:span><text:span text:style-name="T798"><text:line-break/></text:span><text:span text:style-name="T799">с предоставлением муниципальной услуги.<text:s/></text:span></text:p>
      <text:p text:style-name="P800"><text:span text:style-name="T801">При однократном обращении заявителя</text:span><text:span text:style-name="T802"><text:s/>в<text:s/></text:span><text:span text:style-name="T803">ГБУ СО «МФЦ»<text:s/></text:span><text:span text:style-name="T804">с запросом<text:s/></text:span><text:span text:style-name="T805"><text:line-break/></text:span><text:span text:style-name="T806">на получение двух и более муниципальных услуг, заявление о предоставлении услуги формируется специалистом<text:s/></text:span><text:span text:style-name="T807">ГБУ СО «МФЦ»<text:s/></text:span><text:span text:style-name="T808">и скрепляется печатью<text:s/></text:span><text:span text:style-name="T809"><text:line-break/></text:span><text:span text:style-name="T810">ГБУ СО «МФЦ»</text:span><text:span text:style-name="T811">. При этом составление и подписание таких заявлений заявителем не требуетс</text:span><text:span text:style-name="T812">я.<text:s/></text:span><text:span text:style-name="T813">ГБУ СО «МФЦ»<text:s/></text:span><text:span text:style-name="T814">передает в Уполномоченный орган оформленное заявление и документы, предоставленные заявителем, с приложением заверенной<text:s/></text:span><text:span text:style-name="T815">ГБУ СО «МФЦ»<text:s/></text:span><text:span text:style-name="T816">копии комплексного запроса в срок не позднее одного рабочего дня, следующего за оформлением комплексного за</text:span><text:span text:style-name="T817">проса.</text:span></text:p>
      <text:p text:style-name="P818"><text:span text:style-name="T819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820">ГБУ СО «МФЦ»<text:s/></text:span><text:span text:style-name="T821">только по результатам предоставления иных указанных в комплексном запросе государственных и (или) муниципаль</text:span><text:span text:style-name="T822">ных услуг, направление заявления и документов в Уполномоченный орган осуществляется<text:s/></text:span><text:span text:style-name="T823">ГБУ СО «МФЦ»<text:s/></text:span><text:span text:style-name="T824">не позднее одного рабочего дня, следующего за днем получения<text:s/></text:span><text:span text:style-name="T825">ГБУ СО «МФЦ»<text:s/></text:span><text:span text:style-name="T826">таких сведений, документов и (или) информации. В указанном случае течение<text:s/></text:span><text:span text:style-name="T827">предусмотренных законодательством сроков предоставления муниципальной услуги, указанных в комплексном запросе, начинается не ранее дня получения<text:s/></text:span><text:soft-page-break/><text:span text:style-name="T828">заявлений и необходимых сведений, документов и (или) информации Уполномоченного органа.</text:span></text:p>
      <text:p text:style-name="P829"><text:span text:style-name="T830">Результаты предоставлен</text:span><text:span text:style-name="T831">ия муниципальной услуги по результатам рассмотрения комплексного запроса направляются в<text:s/></text:span><text:span text:style-name="T832">ГБУ СО «МФЦ»<text:s/></text:span><text:span text:style-name="T833">для выдачи заявителю.</text:span></text:p>
      <text:p text:style-name="P834"/>
      <text:p text:style-name="P835">Случаи и порядок предоставления муниципальной услуги в упреждающем (проактивном) режиме</text:p>
      <text:p text:style-name="P836"/>
      <text:p text:style-name="P837"><text:span text:style-name="T838">70. Возможность предоставления<text:s/></text:span><text:span text:style-name="T839">муниципальной услуги в упреждающем (проактивном) режиме</text:span><text:span text:style-name="T840"><text:s/>не предусмотрена.</text:span></text:p>
      <text:p text:style-name="P841"/>
      <text:p text:style-name="P842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843"/>
      <text:p text:style-name="P844"><text:span text:style-name="T845">71. В случае выявления опечаток и ошибок заявитель вправе о</text:span><text:span text:style-name="T846">братиться<text:s/></text:span><text:span text:style-name="T847"><text:line-break/></text:span><text:span text:style-name="T848">в<text:s/></text:span><text:span text:style-name="T849">Уполномоченный орган</text:span><text:span text:style-name="T850"><text:s/>с заявлением и приложением документов, указанных в пункте 20 настоящего регламента.<text:s/></text:span></text:p>
      <text:p text:style-name="P851"><text:span text:style-name="T852">72. Основания отказа в приеме заявления об исправлении опечаток и ошибок указаны в пункте 25 настоящего регламента.<text:s/></text:span></text:p>
      <text:p text:style-name="P853">7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text:s/></text:p>
      <text:p text:style-name="P854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Уполномоченный орган с заявлением о необходимости исправления опечаток<text:s/><text:line-break/>и ошибок, в котором содержится указание на их описание;<text:s/></text:p>
      <text:p text:style-name="P855"><text:span text:style-name="T856">2) </text:span><text:span text:style-name="T857">Уполномоченный орган<text:s/></text:span><text:span text:style-name="T858">при получении заявления, указанного в подпункте 1 пункта 65 настоящего регламента, ра</text:span><text:span text:style-name="T859">ссматривает необходимость внесения соответствующих изменений в документы, являющиеся результатом предоставления муниципальной услуги;<text:s/></text:span></text:p>
      <text:p text:style-name="P860"><text:span text:style-name="T861">3) </text:span><text:span text:style-name="T862">Уполномоченный орган<text:s/></text:span><text:span text:style-name="T863">обеспечивает устранение опечаток и ошибок в документах, являющихся результатом предоставления<text:s/></text:span><text:span text:style-name="T864">муниципальной услуги;</text:span></text:p>
      <text:p text:style-name="P865">4) срок устранения опечаток и ошибок не должен превышать 3 (трех) рабочих дней с даты регистрации заявления, указанного в подпункте 1 пункта 65 настоящего регламента.</text:p>
      <text:p text:style-name="P866"/>
      <text:p text:style-name="P867"/>
      <text:p text:style-name="P868">Глава 4. Формы контроля за исполнением регламента</text:p>
      <text:p text:style-name="P869"/>
      <text:p text:style-name="P870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871"/>
      <text:soft-page-break/>
      <text:p text:style-name="P872">74. Текущий<text:s/>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873">75. Основными задачами текущего контроля являются:</text:p>
      <text:p text:style-name="P874">1) обеспечение своевременного и качественного предоставления муниципальной услуги;</text:p>
      <text:p text:style-name="P875">2) выявление нарушений в сроках и качестве предоставления муниципальной услуги;</text:p>
      <text:p text:style-name="P876">3) выявление и устранение причин<text:s/>и условий, способствующих ненадлежащему предоставлению муниципальной услуги;</text:p>
      <text:p text:style-name="P877">4) принятие мер по надлежащему предоставлению муниципальной услуги.</text:p>
      <text:p text:style-name="P878"><text:span text:style-name="T879">76. Текущий контроль осуществляется на постоянной основе путем проведения проверок по вопросам:</text:span></text:p>
      <text:p text:style-name="P880">1) решений о предоставлении (об отказе в предоставлении) муниципальной услуги;</text:p>
      <text:p text:style-name="P881">2) выявления и устранения нарушений прав граждан;</text:p>
      <text:p text:style-name="P882">3) рассмотрения, принятия решений и подготовки ответов на обращения граждан, содержащие жалобы на решения, действия (бездействие) должностных<text:s/>лиц.</text:p>
      <text:p text:style-name="P883"/>
      <text:p text:style-name="P884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885"/>
      <text:p text:style-name="P886">77. Контроль за полнотой<text:s/>и качеством предоставления муниципальной услуги включает в себя проведение плановых и внеплановых проверок.<text:s/></text:p>
      <text:p text:style-name="P887">78. Плановые проверки осуществляются на основании годовых планов работы Уполномоченного органа, утверждаемых руководителем Уполномоченного органа.<text:s/>При плановой проверке полноты и качества предоставления муниципальной услуги контролю подлежат:<text:s/></text:p>
      <text:p text:style-name="P888">1) соблюдение сроков предоставления муниципальной услуги;<text:s/></text:p>
      <text:p text:style-name="P889">2) соблюдение положений настоящего регламента;<text:s/></text:p>
      <text:p text:style-name="P890">3) правильность и обоснованность принятого решения<text:s/>об отказе<text:s/><text:line-break/>в предоставлении муниципальной услуги.<text:s/></text:p>
      <text:p text:style-name="P891">79. Основанием для проведения внеплановых проверок являются:<text:s/></text:p>
      <text:p text:style-name="P892"><text:span text:style-name="T893">1) получение от государственных органов, органов местного самоуправления информации о предполагаемых или выявленных нарушениях нормативных прав</text:span><text:span text:style-name="T894">овых актов Российской Федерации, нормативных правовых актов<text:s/></text:span><text:span text:style-name="T895">Свердловской области<text:s/></text:span><text:span text:style-name="T896">и нормативных правовых актов Березовского городского округа</text:span><text:span text:style-name="T897">;<text:s/></text:span></text:p>
      <text:p text:style-name="P898"><text:span text:style-name="T899">2) обращения граждан и юридических лиц на нарушения законодательства,<text:s/></text:span><text:span text:style-name="T900"><text:line-break/></text:span><text:span text:style-name="T901">в том числе на качество предоставления мун</text:span><text:span text:style-name="T902">иципальной услуги.</text:span></text:p>
      <text:p text:style-name="P903"/>
      <text:soft-page-break/>
      <text:p text:style-name="P904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905"/>
      <text:p text:style-name="P906"><text:span text:style-name="T907">80. По результатам проведенных проверок в случае выявления<text:s/></text:span><text:span text:style-name="T908">нарушений положений настоящего регламента, нормативных правовых актов Свердловской области и нормативных правовых актов Березовского городского округа</text:span><text:span text:style-name="T909"><text:s/></text:span><text:span text:style-name="T910">осуществляется привлечение виновных лиц к ответственности в соответствии с законодательством Российской Ф</text:span><text:span text:style-name="T911">едерации.<text:s/></text:span></text:p>
      <text:p text:style-name="P912"><text:span text:style-name="T913">81. Персональная ответственность должностных лиц за правильность<text:s/></text:span><text:span text:style-name="T914"><text:line-break/></text:span><text:span text:style-name="T915">и своевременность принятия решения о предоставлении (об отказе<text:s/></text:span><text:span text:style-name="T916"><text:line-break/></text:span><text:span text:style-name="T917">в предоставлении) муниципальной услуги закрепляется в их должностных регламентах в соответствии с требованиями зако</text:span><text:span text:style-name="T918">нодательства.</text:span></text:p>
      <text:p text:style-name="P919"/>
      <text:p text:style-name="P920">Положения, характеризующие требования к порядку и формам</text:p>
      <text:p text:style-name="P921">контроля за предоставлением муниципальной услуги,</text:p>
      <text:p text:style-name="P922">в том числе со стороны граждан, их объединений и организаций</text:p>
      <text:p text:style-name="P923"/>
      <text:p text:style-name="P924"><text:span text:style-name="T925">82. </text:span><text:span text:style-name="T926">Контроль за предоставлением муниципальной услуги осуществляется<text:s/></text:span><text:span text:style-name="T927"><text:line-break/></text:span><text:span text:style-name="T928">в ф</text:span><text:span text:style-name="T929">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30"><text:line-break/></text:span><text:span text:style-name="T931">и принятием решений должностными лицами, путем проведения проверок соблюдения и исполнения специалистами Уполномоче</text:span><text:span text:style-name="T932">нного органа,<text:s/></text:span><text:span text:style-name="T933">руководителями и сотрудниками дошкольных организаций</text:span><text:span text:style-name="T934"><text:s/>нормативных правовых актов, а также положений настоящего регламента.</text:span></text:p>
      <text:p text:style-name="P935"><text:span text:style-name="T936">83. </text:span><text:span text:style-name="T937">Граждане, их объединения и организации имеют право осуществлять контроль за предоставлением муниципальной услуги<text:s/></text:span><text:span text:style-name="T938">путем получения информации о ходе предоставления муниципальной услуги, в том числе о сроках завершения административных процедур (действий).<text:s/></text:span></text:p>
      <text:p text:style-name="P939">84. Граждане, их объединения и организации также имеют право:<text:s/></text:p>
      <text:p text:style-name="P940">1) направлять замечания и предложения по улучшению<text:s/>доступности<text:s/><text:line-break/>и качества предоставления муниципальной услуги;<text:s/></text:p>
      <text:p text:style-name="P941">2) вносить предложения о мерах по устранению нарушений настоящего регламента.<text:s/></text:p>
      <text:p text:style-name="P942"><text:span text:style-name="T943">85. Должностные лица<text:s/></text:span><text:span text:style-name="T944">Уполномоченного органа<text:s/></text:span><text:span text:style-name="T945">принимают меры к прекращению допущенных нарушений, устраняют причины и<text:s/></text:span><text:span text:style-name="T946">условия, способствующие совершению нарушений.<text:s/></text:span></text:p>
      <text:p text:style-name="P94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48"/>
      <text:p text:style-name="P949"/>
      <text:p text:style-name="P950"><text:span text:style-name="T951">Глава 5. Досудебный (внесудебный)<text:s/></text:span><text:span text:style-name="T952">порядок обжалования решений<text:s/></text:span><text:span text:style-name="T953"><text:line-break/></text:span><text:span text:style-name="T954">и действий (бездействия) уполномоченного органа, его должностных лиц, муниципальных служащих, а также решений и действий (бездействия)<text:s/></text:span><text:span text:style-name="T955"><text:line-break/></text:span><text:soft-page-break/><text:span text:style-name="T956">ГБУ СО «МФЦ»</text:span><text:span text:style-name="T957">, работников<text:s/></text:span><text:span text:style-name="T958">ГБУ СО «МФЦ»</text:span></text:p>
      <text:p text:style-name="P959"/>
      <text:p text:style-name="P96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961"/>
      <text:p text:style-name="P962"><text:span text:style-name="T963">86. Заявитель вправе обжаловать действия (бездействия) и (или) решения, осуществляемые (принятые) в ходе пред</text:span><text:span text:style-name="T964">оставления муниципальной услуги<text:s/></text:span><text:span text:style-name="T965"><text:line-break/></text:span><text:span text:style-name="T966">(далее – жалоба), уполномоченным органом, дошкольной организацией, а также 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967"><text:line-break/></text:span><text:span text:style-name="T968">ГБ</text:span><text:span text:style-name="T969">У СО «МФЦ»</text:span><text:span text:style-name="T970"><text:s/>в досудебном (внесудебном) порядке в случаях, предусмотренных статьей 11.1 Федерального закона № 210-ФЗ.<text:s/></text:span></text:p>
      <text:p text:style-name="P971"/>
      <text:p text:style-name="P972"><text:span text:style-name="T973">Уполномоченные органы, организации и уполномоченные<text:s/></text:span><text:span text:style-name="T974"><text:line-break/></text:span><text:span text:style-name="T975">на рассмотрение жалобы лица, которым может быть направлена жалоба заявителя в досудеб</text:span><text:span text:style-name="T976">ном (внесудебном) порядке</text:span></text:p>
      <text:p text:style-name="P977"/>
      <text:p text:style-name="P978">87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979">В случае обжалования<text:s/>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980"><text:span text:style-name="T981">В случае обжалования решений и действий (бездействия)<text:s/></text:span><text:span text:style-name="T982"><text:line-break/></text:span><text:span text:style-name="T983">ГБУ СО «МФЦ»</text:span><text:span text:style-name="T984">, работника<text:s/></text:span><text:span text:style-name="T985">ГБУ СО «МФЦ»<text:s/></text:span><text:span text:style-name="T986">жалоба подается для рассмотрения</text:span><text:span text:style-name="T987"><text:s/></text:span><text:span text:style-name="T988"><text:line-break/></text:span><text:span text:style-name="T989">в<text:s/></text:span><text:span text:style-name="T990">ГБУ СО «МФЦ».</text:span></text:p>
      <text:p text:style-name="P991"><text:span text:style-name="T992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993"><text:line-break/></text:span><text:span text:style-name="T994">ГБУ СО «МФЦ»</text:span><text:span text:style-name="T995">.<text:s/></text:span></text:p>
      <text:p text:style-name="P996"><text:span text:style-name="T997">Жалобу на решения и действия (бездействие)<text:s/></text:span><text:span text:style-name="T998">ГБУ СО «МФЦ»<text:s/></text:span><text:span text:style-name="T999">также возможно подать в Мини</text:span><text:span text:style-name="T1000">стерство цифрового развития и связи Свердловской области (далее – учредитель<text:s/></text:span><text:span text:style-name="T1001">ГБУ СО «МФЦ»</text:span><text:span text:style-name="T1002">) в письменной форме на бумажном носителе, в том числе при личном приеме заявителя, по почте или в электронной форме.</text:span></text:p>
      <text:p text:style-name="P1003"/>
      <text:p text:style-name="P1004"><text:span text:style-name="T1005">Способы информирования заявителей о порядке пода</text:span><text:span text:style-name="T1006">чи и рассмотрения жалобы, в том числе с использованием<text:s/></text:span><text:span text:style-name="T1007">ЕПГУ</text:span></text:p>
      <text:p text:style-name="P1008"/>
      <text:p text:style-name="P1009"><text:span text:style-name="T1010">88. Уполномоченный орган,<text:s/></text:span><text:span text:style-name="T1011">ГБУ СО «МФЦ»</text:span><text:span text:style-name="T1012">, а также учредитель<text:s/></text:span><text:span text:style-name="T1013">ГБУ СО «МФЦ»<text:s/></text:span><text:span text:style-name="T1014">обеспечивают:</text:span></text:p>
      <text:p text:style-name="P1015"><text:span text:style-name="T1016">1) информирование заявителей о порядке обжалования решений и действий (бездействия) уполномоченного органа, а</text:span><text:span text:style-name="T1017"><text:s/>также решения и действия (бездействие) должностных лиц, муниципальных служащих Уполномоченного органа, решений<text:s/></text:span><text:span text:style-name="T1018"><text:line-break/></text:span><text:soft-page-break/><text:span text:style-name="T1019">и действий (бездействия)<text:s/></text:span><text:span text:style-name="T1020">ГБУ СО «МФЦ»</text:span><text:span text:style-name="T1021">, его должностных лиц и работников посредством размещения информации:<text:s/></text:span></text:p>
      <text:p text:style-name="P1022">на стендах в местах предоставления<text:s/>муниципальных услуг;</text:p>
      <text:p text:style-name="P1023"><text:span text:style-name="T1024">на официальных сайтах Уполномоченного органа, дошкольных организаций,<text:s/></text:span><text:span text:style-name="T1025">ГБУ СО «МФЦ»</text:span><text:s/><text:span text:style-name="T1026">(https://mfc66.ru/)</text:span><text:span text:style-name="T1027">, а также учредителя<text:s/></text:span><text:span text:style-name="T1028">ГБУ СО «МФЦ»</text:span><text:s/><text:span text:style-name="T1029">(https://digital.midural.ru/)</text:span><text:span text:style-name="T1030">;</text:span></text:p>
      <text:p text:style-name="P1031">на Едином портале в разделе «Дополнительная информация»<text:s/>соответствующей муниципальной услуги;</text:p>
      <text:p text:style-name="P1032"><text:span text:style-name="T1033">2) консультирование заявителей о порядке обжалования решений и действий (бездействия) Уполномоченного органа, должностных лиц, муниципальных служащих, Уполномоченного органа, решений и действий (бездействия)<text:s/></text:span><text:span text:style-name="T1034">ГБУ СО «МФ</text:span><text:span text:style-name="T1035">Ц»</text:span><text:span text:style-name="T1036">, его должностных лиц и работников, в том числе по телефону, электронной почте, при личном приеме.</text:span></text:p>
      <text:p text:style-name="P1037"/>
      <text:p text:style-name="P1038"><text:span text:style-name="T1039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</text:span><text:span text:style-name="T1040"><text:s/>муниципальную услугу, его должностных лиц<text:s/></text:span><text:span text:style-name="T1041"><text:line-break/></text:span><text:span text:style-name="T1042">и муниципальных служащих, а также решений и действий (бездействия)<text:s/></text:span><text:span text:style-name="T1043"><text:line-break/></text:span><text:span text:style-name="T1044">ГБУ СО «МФЦ»</text:span><text:span text:style-name="T1045">, работников<text:s/></text:span><text:span text:style-name="T1046">ГБУ СО «МФЦ»</text:span></text:p>
      <text:p text:style-name="P1047"/>
      <text:p text:style-name="P1048"><text:span text:style-name="T1049">89. </text:span><text:span text:style-name="T1050">Перечень нормативных правовых актов, регулирующих порядок досудебного (внесудебного) обжалования<text:s/></text:span><text:span text:style-name="T1051">решений и действий (бездействия) уполномоченного органа, его должностных лиц и муниципальных служащих, специалистов, а также решений и действий (бездействия)<text:s/></text:span><text:span text:style-name="T1052">ГБУ СО «МФЦ»<text:s/></text:span><text:span text:style-name="T1053">и его работников:<text:s/></text:span></text:p>
      <text:p text:style-name="P1054">1) статьи 11.1–11.3 Федерального закона № 210-ФЗ;</text:p>
      <text:p text:style-name="P1055">2) постановление<text:s/>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<text:s/>предоставления государственных и муниципальных услуг и его работников»;</text:p>
      <text:p text:style-name="P1056">3) Постановление Администрации Березовского городского округа от 26.12.2018 № 1145 «Об утверждении Положения об особенностях подачи и рассмотрения жалоб на решения и действия (бездействие) органов местного самоуправления Березовского городского округа, предоставляющих муниципальные услуги, их должностных лиц, муниципальных служащих»;</text:p>
      <text:p text:style-name="P1057">4) приказ управления образования Березовского городского округа от 30.06.2021 № 82 «О назначении лица, уполномоченного на рассмотрение жалобы».».</text:p>
      <text:p text:style-name="P1058"><text:span text:style-name="T1059">90. Полная информация о порядке подачи и рассмотрении жалобы<text:s/></text:span><text:span text:style-name="T1060"><text:line-break/></text:span><text:span text:style-name="T1061">на решения и действия (бездействие)<text:s/></text:span><text:span text:style-name="T1062">уполномоченного органа,<text:s/></text:span><text:span text:style-name="T1063">должностных лиц,<text:s/></text:span><text:soft-page-break/><text:span text:style-name="T1064">муниципальных служащих, специалистов уполномоченного органа, а также решени</text:span><text:span text:style-name="T1065">я и действия (бездействие)<text:s/></text:span><text:span text:style-name="T1066">ГБУ СО «МФЦ»</text:span><text:span text:style-name="T1067">, работников<text:s/></text:span><text:span text:style-name="T1068">ГБУ СО «МФЦ»<text:s/></text:span><text:span text:style-name="T1069">размещена в разделе «Дополнительная информация» на Едином портале соответствующей муниципальной услуги по адресу:<text:s/></text:span><text:a xlink:href="https://www.gosuslugi.ru" office:target-frame-name="_top" xlink:show="replace"><text:span text:style-name="T1070">https://www.gosuslugi.ru</text:span></text:a><text:span text:style-name="T1071">.<text:s/></text:span></text:p>
      <text:p text:style-name="P1072"/>
      <text:p text:style-name="P1073">Приложение № 1<text:s/></text:p>
      <text:p text:style-name="P1074">к административному регламенту<text:s/></text:p>
      <text:p text:style-name="P1075"><text:span text:style-name="T1076">по предоставлению муниципальной услуги «Постановка на учет и направление детей в образовательные организации, реализующие образовательные программы дошкольного образования»</text:span></text:p>
      <text:p text:style-name="P1077"/>
      <text:p text:style-name="P1078"/>
      <text:p text:style-name="P1079"><text:span text:style-name="T1080">Решение о предоставлении муниципальной<text:s/></text:span><text:span text:style-name="T1081">услуги «Постановка на учет<text:s/></text:span><text:span text:style-name="T1082"><text:line-break/></text:span><text:span text:style-name="T1083">и направление детей в образовательные организации, реализующие образовательные программы дошкольного образования» в части промежуточного результата (постановка на учет)</text:span></text:p>
      <text:p text:style-name="P1084"/>
      <text:p text:style-name="P1085">1. Форма для предоставления в электронном виде<text:s/></text:p>
      <text:p text:style-name="P1086"/>
      <text:p text:style-name="P1087"><text:span text:style-name="T1088">Статус ин</text:span><text:span text:style-name="T1089">формирования:<text:s/></text:span><text:span text:style-name="T1090">заявление рассмотрено</text:span><text:span text:style-name="T1091"><text:s/></text:span></text:p>
      <text:p text:style-name="P1092"><text:span text:style-name="T1093">Комментарий к статусу информирования: «</text:span><text:span text:style-name="T1094">Ваше заявление рассмотрено. Индивидуальный номер заявления ______________________________________. Ожидайте направления в выбранную образовательную организацию после ______________</text:span><text:span text:style-name="T1095">___________<text:s/></text:span><text:span text:style-name="T1096">(желаемая дата приема, указанная в заявлении)</text:span><text:span text:style-name="T1097">».</text:span></text:p>
      <text:p text:style-name="P1098"/>
      <text:p text:style-name="P1099"/>
      <text:p text:style-name="P1100">2. Форма для предоставления на бумажном носителе<text:s/></text:p>
      <text:p text:style-name="P1101"/>
      <text:p text:style-name="Обычный"><text:span text:style-name="T1102">от ___________<text:s/>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text:s text:c="8"/>№ ________</text:span></text:p>
      <text:p text:style-name="P1112">_____________________________________________________________________<text:s/></text:p>
      <text:p text:style-name="P1113"><text:span text:style-name="T1114">наименование уполномоченного<text:s/></text:span><text:span text:style-name="T1115">органа</text:span></text:p>
      <text:p text:style-name="P1116"/>
      <text:p text:style-name="P1117">Кому: _________________________________________________________________<text:s/></text:p>
      <text:p text:style-name="P1118"/>
      <text:p text:style-name="P1119"><text:span text:style-name="T1120">Рассмотрев Ваше заявление от ______________ № ________________ <text:s text:c="32"/>и прилагаемые к нему документы, Уполномоченным органом ________________________</text:span><text:span text:style-name="T1121">___________<text:s/></text:span><text:span text:style-name="T1122">(наименование уполномоченного органа)</text:span><text:span text:style-name="T1123"><text:s/>принято решение: поставить на учет _______________<text:s/></text:span><text:span text:style-name="T1124">(ФИО ребенка полностью)</text:span><text:span text:style-name="T1125">, в качестве нуждающегося в предоставлении места в одной из муниципальных образовательных организаций: ________________________<text:s/></text:span><text:span text:style-name="T1126">(дош</text:span><text:span text:style-name="T1127">кольные организации, указанные в заявлении).</text:span></text:p>
      <text:p text:style-name="P1128"/>
      <text:p text:style-name="P1129">______________________________________________________________________</text:p>
      <text:p text:style-name="P1130">должность и фамилия, имя, отчество (при наличии) сотрудника Уполномоченного органа</text:p>
      <text:soft-page-break/>
      <text:p text:style-name="P1131">Приложение № 2<text:s/></text:p>
      <text:p text:style-name="P1136">к административному регламенту<text:s/></text:p>
      <text:p text:style-name="P1137"><text:span text:style-name="T1138">по предо</text:span><text:span text:style-name="T1139">ставлению муниципальной услуги «Постановка на учет и направление детей в образовательные организации, реализующие образовательные программы дошкольного образования»</text:span></text:p>
      <text:p text:style-name="P1140"/>
      <text:p text:style-name="P1141"><text:span text:style-name="T1142">Решение о предоставлении муниципальной услуги «Постановка на учет<text:s/></text:span><text:span text:style-name="T1143"><text:line-break/></text:span><text:span text:style-name="T1144">и направление детей в о</text:span><text:span text:style-name="T1145">бразовательные организации, реализующие образовательные программы дошкольного образования» в части основного результата</text:span><text:span text:style-name="T1146"><text:s/>(направление в муниципальную образовательную организацию)</text:span></text:p>
      <text:p text:style-name="P1147"/>
      <text:p text:style-name="P1148">1. Форма для предоставления в электронном виде<text:s/></text:p>
      <text:p text:style-name="P1149"/>
      <text:p text:style-name="P1150"><text:span text:style-name="T1151">Статус информирования: н</text:span><text:span text:style-name="T1152">аправлен в дошкольную образовательную организацию</text:span><text:span text:style-name="T1153"><text:s/></text:span></text:p>
      <text:p text:style-name="P1154"><text:span text:style-name="T1155">Комментарий к статусу информирования:<text:s/></text:span><text:span text:style-name="T1156">«Вам предоставлено место<text:s/></text:span><text:span text:style-name="T1157"><text:line-break/></text:span><text:span text:style-name="T1158">в __________________<text:s/></text:span><text:span text:style-name="T1159">(название дошкольной образовательной организации, данные о группе)<text:s/></text:span><text:span text:style-name="T1160">в соответствии с _______________________</text:span><text:span text:style-name="T1161"><text:s/>(реквизиты д</text:span><text:span text:style-name="T1162">окумента о направлении ребенка в дошкольную образовательную организацию).<text:s/></text:span></text:p>
      <text:p text:style-name="P1163"><text:span text:style-name="T1164">Вам необходимо __________________</text:span><text:span text:style-name="T1165"><text:s/>(порядок действия заявителя после выставления статуса с указанием срока выполнения действия).»</text:span></text:p>
      <text:p text:style-name="P1166"/>
      <text:p text:style-name="P1167">2. Форма для предоставления на бумажном носителе<text:s/></text:p>
      <text:p text:style-name="P1168"/>
      <text:p text:style-name="Обычный"><text:span text:style-name="T1169">от ___________<text:s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text:s text:c="8"/>№ ________</text:span></text:p>
      <text:p text:style-name="P1179">______________________________________________________________________<text:s/></text:p>
      <text:p text:style-name="P1180"><text:span text:style-name="T1181">наименование уполномоченного органа</text:span></text:p>
      <text:p text:style-name="P1182">Кому: _________________________________________________________________<text:s/></text:p>
      <text:p text:style-name="P1183"/>
      <text:p text:style-name="P1184"><text:span text:style-name="T1185">Вам предоставлено место в<text:s/></text:span><text:span text:style-name="T1186">_________________<text:s/></text:span><text:span text:style-name="T1187">(название дошкольной образовательной организации,<text:s/></text:span><text:span text:style-name="T1188">в группе __________________</text:span><text:span text:style-name="T1189">(направленность, возрастная категория группы),</text:span><text:span text:style-name="T1190"><text:s/></text:span><text:span text:style-name="T1191">с режимом пребывания ___________________<text:s/></text:span><text:span text:style-name="T1192">(режим пребывания ребенка в группе)</text:span><text:span text:style-name="T1193"><text:s/></text:span><text:span text:style-name="T1194">для обучения<text:s/></text:span><text:span text:style-name="T1195"><text:line-break/></text:span><text:span text:style-name="T1196">по образовательной прог</text:span><text:span text:style-name="T1197">рамме ______________________<text:s/></text:span><text:span text:style-name="T1198">(наименование<text:s/></text:span><text:span text:style-name="T1199"><text:line-break/></text:span><text:span text:style-name="T1200">образовательной программы)</text:span><text:span text:style-name="T1201"><text:s/></text:span><text:span text:style-name="T1202">на языке ____________<text:s/></text:span><text:span text:style-name="T1203">(соответствующий язык образования)<text:s/></text:span><text:span text:style-name="T1204">/<text:s/></text:span><text:span text:style-name="T1205">для осуществления присмотра и ухода в соответствии с ____________________________________________<text:s/></text:span><text:span text:style-name="T1206">(реквизиты документа<text:s/></text:span><text:span text:style-name="T1207"><text:line-break/></text:span><text:span text:style-name="T1208">о напр</text:span><text:span text:style-name="T1209">авлении ребенка в дошкольную образовательную организацию)</text:span><text:span text:style-name="T1210">.<text:s/></text:span></text:p>
      <text:p text:style-name="P1211"><text:span text:style-name="T1212">Вам необходимо __________________________________<text:s/></text:span><text:span text:style-name="T1213">(порядок действия заявителя с указанием срока выполнения действия)</text:span><text:span text:style-name="T1214">.</text:span></text:p>
      <text:p text:style-name="P1215"/>
      <text:p text:style-name="P1216">______________________________________________________________________</text:p>
      <text:p text:style-name="P1217">Должность и фамилия, имя, отчество (при наличии) сотрудника уполномоченного органа</text:p>
      <text:soft-page-break/>
      <text:p text:style-name="P1218">Приложение № 3</text:p>
      <text:p text:style-name="P1223">к административному регламенту<text:s/></text:p>
      <text:p text:style-name="P1224">по предоставлению муниципальной услуги «Постановка на учет и направление детей в образовательные организации, реализующие образовательные программы дошкольного образования»</text:p>
      <text:p text:style-name="P1225"/>
      <text:p text:style-name="P1226">Решение об отказе в предоставлении муниципальной услуги «Постановка<text:s/><text:line-break/>на учет и направление детей в образовательные организации, реализующие образовательные программы дошкольного образования» в части промежуточного результата – постановки на учет</text:p>
      <text:p text:style-name="P1227"/>
      <text:p text:style-name="P1228">1. Форма для предоставления в электронном виде<text:s/></text:p>
      <text:p text:style-name="P1229"/>
      <text:p text:style-name="P1230"><text:span text:style-name="T1231">Статус информирования: о</text:span><text:span text:style-name="T1232">тказано в предоставлении услуги<text:s/></text:span></text:p>
      <text:p text:style-name="P1233"><text:span text:style-name="T1234">Комментарий к статусу информирования:<text:s/></text:span><text:span text:style-name="T1235">«Вам отказано в предоставлении услуги по текущему заявлению по причине<text:s/></text:span><text:span text:style-name="T1236">______________________<text:s/></text:span><text:span text:style-name="T1237">(причина, по которой по заявлению принято отрицательное решение)</text:span><text:span text:style-name="T1238">.<text:s/></text:span></text:p>
      <text:p text:style-name="P1239"><text:span text:style-name="T1240">Вам необходимо ____________________<text:s/></text:span><text:span text:style-name="T1241">(порядок действий, который необходимо выполнить заявителю для получения положительного результата по заявлению)</text:span><text:span text:style-name="T1242">».</text:span></text:p>
      <text:p text:style-name="P1243"/>
      <text:p text:style-name="P1244">2. Форма для<text:s/>предоставления на бумажном носителе<text:s/></text:p>
      <text:p text:style-name="P1245"/>
      <text:p text:style-name="P1246">от ____________ <text:s/><text:tab/><text:tab/><text:tab/><text:tab/><text:tab/><text:tab/><text:tab/><text:s text:c="8"/>№ _____________</text:p>
      <text:p text:style-name="P1247">______________________________________________________________________<text:s/></text:p>
      <text:p text:style-name="P1248"><text:span text:style-name="T1249">наименование уполномоченного органа</text:span></text:p>
      <text:p text:style-name="P1250"/>
      <text:p text:style-name="P1251">Кому: _________________________________________________________________<text:s/></text:p>
      <text:p text:style-name="P1252"/>
      <text:p text:style-name="P1253"><text:span text:style-name="T1254">Вам отказано в предоставлении услуги по текущему заявлению по причине _______________________________<text:s/></text:span><text:span text:style-name="T1255">(причина, по которой по заявлению принято отрицательное решение)</text:span><text:span text:style-name="T1256">.<text:s/></text:span></text:p>
      <text:p text:style-name="P1257"><text:span text:style-name="T1258">Вам необходимо ____________________<text:s/></text:span><text:span text:style-name="T1259">(порядок действий, который необходимо<text:s/></text:span><text:span text:style-name="T1260">выполнить заявителю для получения положительного результата по заявлению)</text:span><text:span text:style-name="T1261">.</text:span></text:p>
      <text:p text:style-name="P1262"/>
      <text:p text:style-name="P1263">______________________________________________________________________</text:p>
      <text:p text:style-name="P1264">Должность и фамилия, имя, отчество (при наличии) сотрудника уполномоченного органа</text:p>
      <text:p text:style-name="P1265"/>
      <text:p text:style-name="P1266"/>
      <text:p text:style-name="P1267"/>
      <text:p text:style-name="P1268">Приложение № 4</text:p>
      <text:p text:style-name="P1269">к<text:s/>административному регламенту<text:s/></text:p>
      <text:p text:style-name="P1270">по предоставлению муниципальной услуги «Постановка на учет<text:s/><text:line-break/>и направление детей в образовательные организации, реализующие образовательные программы дошкольного образования»</text:p>
      <text:p text:style-name="P1271"/>
      <text:p text:style-name="P1272">ЗАЯВЛЕНИЕ</text:p>
      <text:p text:style-name="P1273">о предоставлении муниципальной услуги «Постановка на учет<text:s/></text:p>
      <text:p text:style-name="P1274">и направление детей в образовательные организации, реализующие образовательные программы дошкольного образования»</text:p>
      <text:p text:style-name="P1275"/>
      <text:p text:style-name="P1276">1. Форма для предоставления в электронном виде<text:s/>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Номер строки</text:p>
          </table:table-cell>
          <table:table-cell table:style-name="TableCell1285">
            <text:p text:style-name="P1286"><text:span text:style-name="T1287">Перечень вопросов</text:span></text:p>
          </table:table-cell>
          <table:table-cell table:style-name="TableCell1288">
            <text:p text:style-name="P1289">Ответы</text:p>
          </table:table-cell>
        </table:table-row>
        <table:table-row table:style-name="TableRow1290">
          <table:table-cell table:style-name="TableCell1291">
            <text:p text:style-name="P1292">1.</text:p>
          </table:table-cell>
          <table:table-cell table:style-name="TableCell1293">
            <text:p text:style-name="Default"><text:span text:style-name="T1294">Вы являетесь родителем или<text:s/></text:span><text:span text:style-name="T1295">законным представителем ребенка</text:span></text:p>
          </table:table-cell>
          <table:table-cell table:style-name="TableCell1296">
            <text:p text:style-name="P1297"><text:span text:style-name="T1298">Родитель / Законный представитель</text:span></text:p>
          </table:table-cell>
        </table:table-row>
        <table:table-row table:style-name="TableRow1299">
          <table:table-cell table:style-name="TableCell1300">
            <text:p text:style-name="P1301">2.</text:p>
          </table:table-cell>
          <table:table-cell table:style-name="TableCell1302" table:number-columns-spanned="2">
            <text:p text:style-name="P1303">Автоматически заполняются данные из профиля пользователя ЕСИА:<text:s/></text:p>
            <text:p text:style-name="P1304">фамилия, имя, отчество (при наличии);<text:s/></text:p>
            <text:p text:style-name="P1305">паспортные данные (серия, номер, кем выдан, когда выдан).<text:s/></text:p>
            <text:p text:style-name="P1306">Если законный<text:s/>представитель, то дополнительно в электронном виде могут быть предоставлены документ (документы), подтверждающий (подтверждающие) представление прав ребенка.<text:s/></text:p>
            <text:p text:style-name="P1307">Дополнительно предоставляются контактные данные родителей (законных представителей) (телефон, адрес электронной почты (при наличии)).<text:s/></text:p>
          </table:table-cell>
          <table:covered-table-cell/>
        </table:table-row>
        <table:table-row table:style-name="TableRow1308">
          <table:table-cell table:style-name="TableCell1309">
            <text:p text:style-name="P1310">3.</text:p>
          </table:table-cell>
          <table:table-cell table:style-name="TableCell1311" table:number-columns-spanned="2">
            <text:p text:style-name="P1312"><text:span text:style-name="T1313">Персональные данные ребенка, на которого подается заявление о предоставлении услуги:</text:span></text:p>
          </table:table-cell>
          <table:covered-table-cell/>
        </table:table-row>
        <table:table-row table:style-name="TableRow1314">
          <table:table-cell table:style-name="TableCell1315">
            <text:p text:style-name="P1316">4.</text:p>
          </table:table-cell>
          <table:table-cell table:style-name="TableCell1317">
            <text:p text:style-name="P1318">фамилия, имя, отчество (при наличии)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.</text:p>
          </table:table-cell>
          <table:table-cell table:style-name="TableCell1324">
            <text:p text:style-name="P1325"><text:span text:style-name="T1326">дата рождения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6.</text:p>
          </table:table-cell>
          <table:table-cell table:style-name="TableCell1332">
            <text:p text:style-name="P1333"><text:span text:style-name="T1334">реквизиты свидетельства о рождении ребенка либо другого<text:s/></text:span><text:span text:style-name="T1335">документа, удостоверяющего личность ребенка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7.</text:p>
          </table:table-cell>
          <table:table-cell table:style-name="TableCell1341">
            <text:p text:style-name="P1342"><text:span text:style-name="T1343">адрес места жительства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8.</text:p>
          </table:table-cell>
          <table:table-cell table:style-name="TableCell1349" table:number-columns-spanned="2">
            <text:p text:style-name="P1350"><text:span text:style-name="T1351">При наличии данных о 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352">
          <table:table-cell table:style-name="TableCell1353">
            <text:p text:style-name="P1354">9.</text:p>
          </table:table-cell>
          <table:table-cell table:style-name="TableCell1355" table:number-columns-spanned="2">
            <text:p text:style-name="P1356"><text:span text:style-name="T1357">Желаемые параметры зачисления:<text:s/></text:span></text:p>
          </table:table-cell>
          <table:covered-table-cell/>
        </table:table-row>
        <table:table-row table:style-name="TableRow1358">
          <table:table-cell table:style-name="TableCell1359">
            <text:p text:style-name="P1360">10.</text:p>
          </table:table-cell>
          <table:table-cell table:style-name="TableCell1361">
            <text:p text:style-name="P1362">желаемая дата приема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1.</text:p>
          </table:table-cell>
          <table:table-cell table:style-name="TableCell1368">
            <text:p text:style-name="P1369"><text:span text:style-name="T1370">язык образования<text:s/></text:span></text:p>
          </table:table-cell>
          <table:table-cell table:style-name="TableCell1371">
            <text:p text:style-name="P1372"><text:span text:style-name="T1373">(выбор из списка)</text:span></text:p>
          </table:table-cell>
        </table:table-row>
        <table:table-row table:style-name="TableRow1374">
          <table:table-cell table:style-name="TableCell1375">
            <text:p text:style-name="P1376">12.</text:p>
          </table:table-cell>
          <table:table-cell table:style-name="TableCell1377">
            <text:p text:style-name="P1378"><text:span text:style-name="T1379">режим пребывания ребенка в группе</text:span></text:p>
          </table:table-cell>
          <table:table-cell table:style-name="TableCell1380">
            <text:p text:style-name="P1381"><text:span text:style-name="T1382">(выбор из списка)</text:span></text:p>
          </table:table-cell>
        </table:table-row>
        <table:table-row table:style-name="TableRow1383">
          <table:table-cell table:style-name="TableCell1384">
            <text:p text:style-name="P1385">13.</text:p>
          </table:table-cell>
          <table:table-cell table:style-name="TableCell1386">
            <text:p text:style-name="P1387"><text:span text:style-name="T1388">направленность группы<text:s/></text:span></text:p>
          </table:table-cell>
          <table:table-cell table:style-name="TableCell1389">
            <text:p text:style-name="P1390">(выбор из списка)</text:p>
          </table:table-cell>
        </table:table-row>
        <table:table-row table:style-name="TableRow1391">
          <table:table-cell table:style-name="TableCell1392">
            <text:p text:style-name="P1393">14.</text:p>
          </table:table-cell>
          <table:table-cell table:style-name="TableCell1394">
            <text:p text:style-name="P1395"><text:span text:style-name="T1396">вид компенсирующей группы</text:span></text:p>
          </table:table-cell>
          <table:table-cell table:style-name="TableCell1397">
            <text:p text:style-name="P1398"><text:span text:style-name="T1399">(выбор из списка при выборе групп компенсирующей направленности)</text:span></text:p>
          </table:table-cell>
        </table:table-row>
        <table:table-row table:style-name="TableRow1400">
          <table:table-cell table:style-name="TableCell1401">
            <text:p text:style-name="P1402">15.</text:p>
          </table:table-cell>
          <table:table-cell table:style-name="TableCell1403">
            <text:p text:style-name="P1404"><text:span text:style-name="T1405">реквизиты документа,<text:s/></text:span><text:span text:style-name="T1406">подтверждающего потребность в<text:s/></text:span><text:soft-page-break/><text:span text:style-name="T1407">обучении по адаптированной программе (при наличии)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6.</text:p>
          </table:table-cell>
          <table:table-cell table:style-name="TableCell1413">
            <text:p text:style-name="P1414"><text:span text:style-name="T1415">профиль оздоровительной группы<text:s/></text:span></text:p>
          </table:table-cell>
          <table:table-cell table:style-name="TableCell1416">
            <text:p text:style-name="P1417"><text:span text:style-name="T1418">(выбор из списка при выборе групп оздоровительной направленности)</text:span></text:p>
          </table:table-cell>
        </table:table-row>
        <table:table-row table:style-name="TableRow1419">
          <table:table-cell table:style-name="TableCell1420">
            <text:p text:style-name="P1421">17.</text:p>
          </table:table-cell>
          <table:table-cell table:style-name="TableCell1422">
            <text:p text:style-name="P1423"><text:span text:style-name="T1424">реквизиты документа, подтверждающего потребность в оздоровительной</text:span><text:span text:style-name="T1425"><text:s/>группе (при наличии)</text:span><text:span text:style-name="T1426"><text:s/></text:span></text:p>
            <text:p text:style-name="P1427"><text:span text:style-name="T1428">в случае выбора оздоровительной или компенсирующей группы 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8.</text:p>
          </table:table-cell>
          <table:table-cell table:style-name="TableCell1434">
            <text:p text:style-name="P1435">реквизиты заключения психолого-медико-педагогической комиссии (при необходимости)<text:s/></text:p>
            <text:p text:style-name="P1436"><text:span text:style-name="T1437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6">
            <text:p text:style-name="P1442">19.</text:p>
          </table:table-cell>
          <table:table-cell table:style-name="TableCell1443" table:number-rows-spanned="6">
            <text:p text:style-name="P1444"><text:span text:style-name="T1445">образовательные<text:s/></text:span><text:span text:style-name="T1446">организации для приема (предоставляется по выбору согласно _____________ (указываются реквизиты нормативного правового 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447">
            <text:p text:style-name="P1448">1.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2.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3.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4.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5.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6.</text:p>
          </table:table-cell>
        </table:table-row>
        <table:table-row table:style-name="TableRow1474">
          <table:table-cell table:style-name="TableCell1475">
            <text:p text:style-name="P1476">20.</text:p>
          </table:table-cell>
          <table:table-cell table:style-name="TableCell1477">
            <text:p text:style-name="P1478"><text:span text:style-name="T1479">согласие на направление в другие дошкольные образовательные организации вне перечня дошкольных образовательных 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480">
            <text:p text:style-name="P1481">да / нет</text:p>
          </table:table-cell>
        </table:table-row>
        <table:table-row table:style-name="TableRow1482">
          <table:table-cell table:style-name="TableCell1483">
            <text:p text:style-name="P1484">21.</text:p>
          </table:table-cell>
          <table:table-cell table:style-name="TableCell1485">
            <text:p text:style-name="P1486"><text:span text:style-name="T1487">согласие на общеразвивающую<text:s/></text:span><text:span text:style-name="T1488">группу</text:span></text:p>
          </table:table-cell>
          <table:table-cell table:style-name="TableCell1489">
            <text:p text:style-name="P1490">да / нет</text:p>
          </table:table-cell>
        </table:table-row>
        <table:table-row table:style-name="TableRow1491">
          <table:table-cell table:style-name="TableCell1492">
            <text:p text:style-name="P1493">22.</text:p>
          </table:table-cell>
          <table:table-cell table:style-name="TableCell1494">
            <text:p text:style-name="P1495"><text:span text:style-name="T1496">согласие на группу присмотра и ухода</text:span></text:p>
          </table:table-cell>
          <table:table-cell table:style-name="TableCell1497">
            <text:p text:style-name="P1498">да / нет</text:p>
          </table:table-cell>
        </table:table-row>
        <table:table-row table:style-name="TableRow1499">
          <table:table-cell table:style-name="TableCell1500">
            <text:p text:style-name="P1501">23.</text:p>
          </table:table-cell>
          <table:table-cell table:style-name="TableCell1502">
            <text:p text:style-name="P1503"><text:span text:style-name="T1504">согласие на кратковременный режим пребывания</text:span></text:p>
          </table:table-cell>
          <table:table-cell table:style-name="TableCell1505">
            <text:p text:style-name="P1506">да / нет</text:p>
          </table:table-cell>
        </table:table-row>
        <table:table-row table:style-name="TableRow1507">
          <table:table-cell table:style-name="TableCell1508">
            <text:p text:style-name="P1509">24.</text:p>
          </table:table-cell>
          <table:table-cell table:style-name="TableCell1510">
            <text:p text:style-name="P1511"><text:span text:style-name="T1512">согласие на группу полного дня</text:span></text:p>
          </table:table-cell>
          <table:table-cell table:style-name="TableCell1513">
            <text:p text:style-name="P1514">да / нет</text:p>
          </table:table-cell>
        </table:table-row>
        <table:table-row table:style-name="TableRow1515">
          <table:table-cell table:style-name="TableCell1516" table:number-rows-spanned="2">
            <text:p text:style-name="P1517">25.</text:p>
          </table:table-cell>
          <table:table-cell table:style-name="TableCell1518">
            <text:p text:style-name="P1519"><text:span text:style-name="T1520">Есть ли у Вас другие дети (брат (братья) или сестра (сестры) ребенка, которому<text:s/></text:span><text:span text:style-name="T1521">требуется место), которые уже обучаются в выбранных для приема образовательных организациях?</text:span></text:p>
          </table:table-cell>
          <table:table-cell table:style-name="TableCell1522">
            <text:p text:style-name="P1523">да / нет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Если ДА, то укажите их фамилию, имя, отчество и наименование организации, в которой он (она, они) обучается (обучаются).</text:p>
            <text:p text:style-name="P1528"><text:span text:style-name="T1529">Если НЕТ, переход к строке № 26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rows-spanned="2">
            <text:p text:style-name="P1534">26.</text:p>
          </table:table-cell>
          <table:table-cell table:style-name="TableCell1535">
            <text:p text:style-name="P1536">Есть ли у Вас право на специальные меры поддержки (право на внеочередное или первоочередное зачисление)</text:p>
          </table:table-cell>
          <table:table-cell table:style-name="TableCell1537">
            <text:p text:style-name="P1538">да / нет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 table:number-columns-spanned="2">
            <text:p text:style-name="P1542"><text:span text:style-name="T1543">Дополнительно может быть предоставлен в электронном виде соответствующий документ, заверенный усиленной квалифицированной подписью<text:s/></text:span><text:span text:style-name="T1544">организации его выдавшей.</text:span></text:p>
          </table:table-cell>
          <table:covered-table-cell/>
        </table:table-row>
      </table:table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soft-page-break/>
      <text:p text:style-name="P1552">2. Форма для предоставления на бумажном носителе<text:s/></text:p>
      <text:p text:style-name="P1553"/>
      <text:p text:style-name="P1554">Начальнику управления образования Березовского городского округа Ивановой Н.В.</text:p>
      <text:p text:style-name="P1555"><text:span text:style-name="T1556">от________________________________________________</text:span></text:p>
      <text:p text:style-name="P1557"><text:span text:style-name="T1558"><text:s text:c="7"/>(Фамилия Имя Отчество (при<text:s/></text:span><text:span text:style-name="T1559">наличии) родителя (законного представителя)полностью</text:span><text:span text:style-name="T1560">)</text:span></text:p>
      <text:p text:style-name="P1561">Документ, удостоверяющий личность родителя (законного представителя) _________________ <text:s text:c="2"/>_______ № ____________ выдан ____________________________</text:p>
      <text:p text:style-name="P1562">_________________________________________________</text:p>
      <text:p text:style-name="P1563"/>
      <text:p text:style-name="P1564"/>
      <text:p text:style-name="P1565">заявление<text:s/></text:p>
      <text:p text:style-name="P1566">Я,____________________________________________ <text:s/>__, являясь родителем (законным представителем) <text:s/></text:p>
      <text:p text:style-name="P1567"><text:span text:style-name="T1568"><text:s text:c="39"/></text:span><text:span text:style-name="T1569">(Фамилия Имя Отчество (при наличии))</text:span></text:p>
      <text:p text:style-name="P1570">_________________________________________________________________________________________,</text:p>
      <text:p text:style-name="P1571"><text:span text:style-name="T1572"><text:s/></text:span><text:span text:style-name="T1573"><text:s text:c="43"/></text:span><text:span text:style-name="T1574">(фамилия, имя, отчество (при наличии) ребенка)</text:span></text:p>
      <text:p text:style-name="P1575"><text:span text:style-name="T1576">дата рождения ________________, свидетельство о рождении серия__________ н</text:span><text:span text:style-name="T1577">омер</text:span>_________<text:span text:style-name="T1578">____, дата выдачи ______________,<text:s/></text:span><text:span text:style-name="T1579">адрес места жительства (места пребывания, места фактического проживания) ребенка</text:span><text:span text:style-name="T1580">: индекс_____________, область_________________, город________________, пос._________________________, улица ____________________</text:span><text:span text:style-name="T1581">__________, дом № ________, квартира № ________, прошу направить ребенка в дошкольную образовательную организацию на обучение по образовательным программам дошкольного образования и создать учётную запись в едином информационном ресурсе «АИС «Образование»:</text:span><text:span text:style-name="T1582"><text:s/>«Электронная очередь в ДОУ».</text:span></text:p>
      <text:p text:style-name="P1583"/>
      <text:p text:style-name="P1584">Документ, подтверждающий установление опеки (при наличии): _________________________________.</text:p>
      <text:p text:style-name="P1585"/>
      <text:p text:style-name="P1586"><text:span text:style-name="T1587">Выбираю язык образования,<text:s/></text:span><text:span text:style-name="T1588">родной язык из числа языков народов Российской Федерации, в том числе русский язык как родной язык<text:s/></text:span><text:span text:style-name="T1589"><text:s text:c="2"/>___</text:span><text:span text:style-name="T1590">___________________________________________________________.</text:span></text:p>
      <text:p text:style-name="P1591"><text:span text:style-name="T1592"><text:s text:c="35"/></text:span><text:span text:style-name="T1593"><text:s text:c="103"/>(</text:span><text:span text:style-name="T1594">указать язык)</text:span></text:p>
      <text:p text:style-name="P1595">Желаемые для посещения МДОО ____________________________________________________________.</text:p>
      <text:p text:style-name="P1596"><text:span text:style-name="T1597"><text:s text:c="67"/></text:span><text:span text:style-name="T1598"><text:s/></text:span><text:span text:style-name="T1599">(</text:span><text:span text:style-name="T1600">указать номера <text:s/>(не более пяти) МДОО)</text:span></text:p>
      <text:p text:style-name="P1601"><text:span text:style-name="T1602">Есть ли потребность в обучении ребенка по адаптированной образовательной программе дошкольного образо</text:span><text:span text:style-name="T1603">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 –<text:s/></text:span><text:span text:style-name="T1604">да / нет</text:span><text:span text:style-name="T1605">.</text:span></text:p>
      <text:p text:style-name="P1606">Прошу учесть, что мой старший ребенок ______________________________________________________,</text:p>
      <text:p text:style-name="P1607"><text:span text:style-name="T1608"><text:s text:c="106"/></text:span><text:span text:style-name="T1609">(фамилия, имя, отчество (при наличии) ребенка)</text:span></text:p>
      <text:p text:style-name="P1610">дата рождения ______________________________________ <text:s text:c="9"/>посещает ДОУ<text:s/>№ _________________.</text:p>
      <text:p text:style-name="P1611"><text:span text:style-name="T1612">Желаемый вид направленности группы</text:span><text:span text:style-name="T1613"><text:s/>(отметить любым значком):</text:span></text:p>
      <text:list text:style-name="LFO2" text:continue-numbering="true">
        <text:list-item>
          <text:p text:style-name="P1614">общеразвивающая<text:s/></text:p>
        </text:list-item>
        <text:list-item>
          <text:p text:style-name="P1615">компенсирующая _________________________________________________________________</text:p>
        </text:list-item>
      </text:list>
      <text:p text:style-name="P1616"><text:span text:style-name="T1617"><text:s text:c="60"/></text:span><text:span text:style-name="T1618">(указать<text:s/></text:span><text:span text:style-name="T1619">особенность развития)<text:s/></text:span></text:p>
      <text:list text:style-name="LFO2" text:continue-numbering="true">
        <text:list-item>
          <text:p text:style-name="P1620">оздоровительная __________________________________________________________________</text:p>
        </text:list-item>
      </text:list>
      <text:p text:style-name="P1621"><text:s text:c="69"/>(указать направленность оздоровления)<text:s/></text:p>
      <text:list text:style-name="LFO2" text:continue-numbering="true">
        <text:list-item>
          <text:p text:style-name="P1622">комбинированная _____________________________________________________________</text:p>
        </text:list-item>
      </text:list>
      <text:p text:style-name="P1623"><text:span text:style-name="T1624"><text:s text:c="60"/></text:span><text:span text:style-name="T1625">(указать особенность развития)</text:span></text:p>
      <text:p text:style-name="P1626"/>
      <text:p text:style-name="P1627"><text:span text:style-name="T1628">Необходимый режим пребывания ребенка</text:span><text:span text:style-name="T1629"><text:s/>(отметить любым значком):</text:span></text:p>
      <text:list text:style-name="LFO3" text:continue-numbering="true">
        <text:list-item>
          <text:p text:style-name="P1630">Полный день (10,5-12 часов)</text:p>
        </text:list-item>
        <text:list-item>
          <text:p text:style-name="P1631">Круглосуточного пребывания (24 часа)</text:p>
        </text:list-item>
        <text:list-item>
          <text:p text:style-name="P1632">Кратковременного пребывания (до 5 часов)</text:p>
        </text:list-item>
        <text:list-item>
          <text:p text:style-name="P1633">Сокращенного дня (8-10 часов)</text:p>
        </text:list-item>
        <text:list-item>
          <text:p text:style-name="P1634">Продленного дня (13-14 часов)</text:p>
        </text:list-item>
      </text:list>
      <text:p text:style-name="P1635">Желаемая дата приема ребенка <text:s/>на обучение ________________________.</text:p>
      <text:soft-page-break/>
      <text:p text:style-name="P1636">Имею право на внеочередное (первоочередное) устройство ребёнка в муниципальную дошкольную образовательную организацию <text:s/>______________________________________________________________.</text:p>
      <text:p text:style-name="P1637">(указать льготу и пункт статьи Федерального закона, на основании которого <text:s/>установлено данное право).</text:p>
      <text:p text:style-name="P1638">Копию документа, подтверждающего право на внеочередное (первоочередное) прилагаю.</text:p>
      <text:p text:style-name="P1639">Повторно предоставлю документ, подтверждающий льготу, с 01 марта <text:s/>по 14 марта года комплектования ребенка в МДОО.</text:p>
      <text:p text:style-name="P1640"/>
      <text:p text:style-name="P1641">Данные о родителях (законных представителях) ребенка:</text:p>
      <text:p text:style-name="P1642"><text:span text:style-name="T1643">Мать:<text:s/></text:span><text:span text:style-name="T1644"><text:s text:c="36"/>_____________________</text:span><text:span text:style-name="T1645">_____________________________________________________________________</text:span></text:p>
      <text:p text:style-name="P1646">(Фамилия Имя Отчество (при наличии))</text:p>
      <text:p text:style-name="P1647">_________________________________, <text:s text:c="2"/>______________________________________________________.</text:p>
      <text:p text:style-name="P1648"><text:s text:c="8"/>(контактный телефон (при наличии))<text:s/><text:s text:c="52"/>(адрес электронной почты)</text:p>
      <text:p text:style-name="P1649">Отец:</text:p>
      <text:p text:style-name="P1650">_________________________________________________________________________________________­_</text:p>
      <text:p text:style-name="P1651"><text:span text:style-name="T1652">(Фамилия Имя Отчество (при наличии))</text:span></text:p>
      <text:p text:style-name="P1653"><text:span text:style-name="T1654">_____________________________, <text:s text:c="6"/>______</text:span><text:span text:style-name="T1655">__________________________________________________.</text:span><text:span text:style-name="T1656"><text:s text:c="2"/>(контактный телефон (при наличии)) <text:s text:c="52"/>(адрес электронной почты)</text:span></text:p>
      <text:p text:style-name="P1657"/>
      <text:p text:style-name="P1658">Законный представитель:</text:p>
      <text:p text:style-name="P1659">__________________________________________________________________________________________</text:p>
      <text:p text:style-name="P1660"><text:span text:style-name="T1661">(Фамилия Имя Отчество (при наличии))</text:span></text:p>
      <text:p text:style-name="P1662"><text:span text:style-name="T1663">_____________________________, <text:s text:c="6"/>________________________________________________________.</text:span><text:span text:style-name="T1664"><text:s text:c="2"/>(контактный телефон (при наличии)) <text:s text:c="52"/>(адрес эле</text:span><text:span text:style-name="T1665">ктронной почты)</text:span></text:p>
      <text:p text:style-name="P1666"/>
      <text:p text:style-name="P1667"><text:span text:style-name="T1668">О<text:s/></text:span><text:span text:style-name="T1669">результате<text:s/></text:span><text:span text:style-name="T1670">предоставления муниципальной услуги прошу сообщить мне<text:s/></text:span><text:span text:style-name="T1671">(нужное отметить)</text:span><text:span text:style-name="T1672">:<text:s/></text:span></text:p>
      <text:list text:style-name="LFO4" text:continue-numbering="true">
        <text:list-item>
          <text:p text:style-name="P1673">по телефону; <text:s text:c="6"/></text:p>
        </text:list-item>
        <text:list-item>
          <text:p text:style-name="P1674">по почтовому адресу;<text:s/></text:p>
        </text:list-item>
        <text:list-item>
          <text:p text:style-name="P1675">по адресу электронной почты;<text:s/></text:p>
        </text:list-item>
        <text:list-item>
          <text:p text:style-name="P1676">через МФЦ<text:s/></text:p>
        </text:list-item>
      </text:list>
      <text:p text:style-name="P1677"/>
      <text:p text:style-name="P1678"><text:span text:style-name="T1679">С<text:s/></text:span><text:span text:style-name="T1680">Положением о порядке учета детей, подлежащих обучению по<text:s/></text:span><text:span text:style-name="T1681">образовательным программам дошкольного образования в Березовском городском округе<text:s/></text:span><text:span text:style-name="T1682">ознакомлен (а).</text:span></text:p>
      <text:p text:style-name="P1683">В соответствии с Федеральным законом от 27.07.2006 г. № 152 – ФЗ «О персональных данных» даю своё согласие на совершение действий, предусмотренных п.3 ст. 3 Федерального закона от 27.07.2006 <text:s text:c="22"/>№ 152-ФЗ «О персональных данных» о себе и своем ребенке.</text:p>
      <text:p text:style-name="P1684"><text:s text:c="5"/>Настоящее согласие действует бессрочно.</text:p>
      <text:p text:style-name="P1685"><text:s text:c="5"/>Настоящее <text:s/>согласие <text:s/>может <text:s/>быть <text:s/>отозвано <text:s/>мной <text:s/>в любой момент по соглашению <text:s/>сторон. <text:s/>В <text:s/>случае неправомерного использования предоставленных данных соглашение отзывается письменным заявлением.</text:p>
      <text:p text:style-name="P1686"><text:s text:c="4"/>По <text:s text:c="2"/>письменному <text:s/>запросу <text:s/>имею <text:s/>право <text:s/>на <text:s/>получение <text:s/>информации, касающейся <text:s/>обработки <text:s/>персональных данных (в соответствии с п. 4 ст. 14 Федерального закона от 27 июля 2006 г. N 152-ФЗ).</text:p>
      <text:p text:style-name="P1687">"__" _______________ 20 <text:s text:c="2"/>г. <text:s text:c="9"/>________________ <text:s text:c="4"/>________________</text:p>
      <text:p text:style-name="P1688"><text:s text:c="80"/>(Подпись) <text:s text:c="27"/>(ФИО)</text:p>
      <text:p text:style-name="P1689"/>
      <text:p text:style-name="P1690"><text:s text:c="4"/>Подтверждаю, что ознакомлен(а) <text:s/>с положениями <text:s/>Федерального <text:s/>закона <text:s/>от 27 <text:s/>июля <text:s/>2006 <text:s/>г. <text:s/>N 152-ФЗ "О персональных данных", права и обязанности в области защиты персональных данных мне разъяснены.</text:p>
      <text:p text:style-name="P1691">"__" _______________ 20 <text:s text:c="2"/>г. <text:s text:c="10"/>________________ <text:s text:c="4"/>________________</text:p>
      <text:p text:style-name="P1692"><text:s text:c="82"/>(Подпись) <text:s text:c="26"/>(ФИО)</text:p>
      <text:p text:style-name="P1693"/>
      <text:p text:style-name="P1694"><text:span text:style-name="T1695"><text:s text:c="59"/>Приложение № 5</text:span></text:p>
      <text:p text:style-name="P1696">к административному регламенту<text:s/></text:p>
      <text:p text:style-name="P1697">по<text:s/>предоставлению муниципальной услуги «Постановка на учет<text:s/></text:p>
      <text:p text:style-name="P1698">и направление детей<text:s/><text:line-break/>в образовательные организации, реализующие образовательные программы дошкольного образования»</text:p>
      <text:p text:style-name="P1699"/>
      <text:p text:style-name="P1700"/>
      <text:p text:style-name="P1701"><text:bookmark-start text:name="P443"/><text:bookmark-end text:name="P443"/>Перечень</text:p>
      <text:p text:style-name="P1702">категорий детей, имеющих право на получение мест</text:p>
      <text:p text:style-name="P1703">в дошкольных организациях, во внеочередном, первоочередном<text:s/></text:p>
      <text:p text:style-name="P1704">или преимущественном порядке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№</text:p>
          </table:table-cell>
          <table:table-cell table:style-name="TableCell1714">
            <text:p text:style-name="P1715">Наименование категории</text:p>
          </table:table-cell>
          <table:table-cell table:style-name="TableCell1716">
            <text:p text:style-name="P1717">Основание</text:p>
          </table:table-cell>
          <table:table-cell table:style-name="TableCell1718">
            <text:p text:style-name="P1719">Предоставляемые документы</text:p>
          </table:table-cell>
        </table:table-row>
        <table:table-row table:style-name="TableRow1720">
          <table:table-cell table:style-name="TableCell1721">
            <text:p text:style-name="P1722">1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3</text:p>
          </table:table-cell>
          <table:table-cell table:style-name="TableCell1727">
            <text:p text:style-name="P1728">4</text:p>
          </table:table-cell>
        </table:table-row>
        <table:table-row table:style-name="TableRow1729">
          <table:table-cell table:style-name="TableCell1730" table:number-columns-spanned="4">
            <text:p text:style-name="P1731">Категории детей, имеющих право на получение мест в дошкольных организациях,<text:s/></text:p>
            <text:p text:style-name="P1732">во внеочередном порядке</text:p>
          </table:table-cell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1.</text:p>
          </table:table-cell>
          <table:table-cell table:style-name="TableCell1736">
            <text:p text:style-name="P1737">Дети<text:s/>прокуроров</text:p>
          </table:table-cell>
          <table:table-cell table:style-name="TableCell1738">
            <text:p text:style-name="P1739"><text:a xlink:href="consultantplus://offline/ref=48AE9FFFE18F5589F3A780A655AEC6F8C5865A0DFB5603E4603C5616917E68F65F638A70353CC0ABDDD9B18B70U8fBF" office:target-frame-name="_top" xlink:show="replace"><text:span text:style-name="T1740">Закон</text:span></text:a><text:span text:style-name="T1741"><text:s/>Российской Федерации от 17.01.1992 №2202-1 «О прокуратуре Российской Федерации»</text:span></text:p>
          </table:table-cell>
          <table:table-cell table:style-name="TableCell1742">
            <text:p text:style-name="P1743">Справка с места<text:s/>работы с номером и гербовой печатью</text:p>
          </table:table-cell>
        </table:table-row>
        <table:table-row table:style-name="TableRow1744">
          <table:table-cell table:style-name="TableCell1745">
            <text:p text:style-name="P1746">2.</text:p>
          </table:table-cell>
          <table:table-cell table:style-name="TableCell1747">
            <text:p text:style-name="P1748">Дети сотрудников Следственного комитета Российской Федерации</text:p>
          </table:table-cell>
          <table:table-cell table:style-name="TableCell1749">
            <text:p text:style-name="P1750"><text:span text:style-name="T1751">Федеральный<text:s/></text:span><text:a xlink:href="consultantplus://offline/ref=48AE9FFFE18F5589F3A780A655AEC6F8C5865A0DFA5703E4603C5616917E68F65F638A70353CC0ABDDD9B18B70U8fBF" office:target-frame-name="_top" xlink:show="replace"><text:span text:style-name="T1752">закон</text:span></text:a><text:span text:style-name="T1753"><text:s/>от 28.12.2010 №403-ФЗ «О следственном комитете Российской Федерации»</text:span></text:p>
          </table:table-cell>
          <table:table-cell table:style-name="TableCell1754">
            <text:p text:style-name="P1755">Справка с места работы с номером и гербовой печатью</text:p>
          </table:table-cell>
        </table:table-row>
        <table:table-row table:style-name="TableRow1756">
          <table:table-cell table:style-name="TableCell1757">
            <text:p text:style-name="P1758">3.</text:p>
          </table:table-cell>
          <table:table-cell table:style-name="TableCell1759">
            <text:p text:style-name="P1760">Дети судей</text:p>
          </table:table-cell>
          <table:table-cell table:style-name="TableCell1761">
            <text:p text:style-name="P1762"><text:a xlink:href="consultantplus://offline/ref=48AE9FFFE18F5589F3A780A655AEC6F8C586560BFB5503E4603C5616917E68F65F638A70353CC0ABDDD9B18B70U8fBF" office:target-frame-name="_top" xlink:show="replace"><text:span text:style-name="T1763">Закон</text:span></text:a><text:span text:style-name="T1764"><text:s/>Российской Федерации от 26.06.1992 №3132-1 «О статусе судей Российской Федерации»</text:span></text:p>
          </table:table-cell>
          <table:table-cell table:style-name="TableCell1765">
            <text:p text:style-name="P1766">Справка с места работы с номером и гербовой печатью</text:p>
          </table:table-cell>
        </table:table-row>
        <table:table-row table:style-name="TableRow1767">
          <table:table-cell table:style-name="TableCell1768">
            <text:p text:style-name="P1769">4.</text:p>
          </table:table-cell>
          <table:table-cell table:style-name="TableCell1770">
            <text:p text:style-name="P1771">Дети граждан, подвергшихся воздействию радиации вследствие катастрофы на Чернобыльской АЭС и аварии в 1957 году на производственном объединении «Маяк» и сбросов радиоактивных отходов в реку Теча</text:p>
          </table:table-cell>
          <table:table-cell table:style-name="TableCell1772">
            <text:p text:style-name="P1773"><text:a xlink:href="consultantplus://offline/ref=48AE9FFFE18F5589F3A780A655AEC6F8C5865B05F65E03E4603C5616917E68F65F638A70353CC0ABDDD9B18B70U8fBF" office:target-frame-name="_top" xlink:show="replace"><text:span text:style-name="T1774">Закон</text:span></text:a><text:span text:style-name="T1775"><text:s/>Российской Федерации от 15.05.1991 №1244-1 «О социальной защите граждан, подвергшихся воздействию радиации вследствие катастрофы на Чернобыль</text:span><text:span text:style-name="T1776">ской АЭС», Федеральный<text:s/></text:span><text:a xlink:href="consultantplus://offline/ref=48AE9FFFE18F5589F3A780A655AEC6F8C48E5D0BFB5403E4603C5616917E68F65F638A70353CC0ABDDD9B18B70U8fBF" office:target-frame-name="_top" xlink:show="replace"><text:span text:style-name="T1777">закон</text:span></text:a><text:span text:style-name="T1778"><text:s/>от 26.11.1998 №175-ФЗ «О социальной защите граждан Российской Федерации, подвергшихся</text:span><text:span text:style-name="T1779"><text:s/>воздействию радиации вследствие аварии в 1957 году на производственном объединении «Маяк» и сбросов радиоактивных отходов в реку Теча»</text:span></text:p>
          </table:table-cell>
          <table:table-cell table:style-name="TableCell1780">
            <text:p text:style-name="P1781">Ксерокопия и подлинник удостоверения</text:p>
          </table:table-cell>
        </table:table-row>
        <table:table-row table:style-name="TableRow1782">
          <table:table-cell table:style-name="TableCell1783">
            <text:p text:style-name="P1784">5.</text:p>
          </table:table-cell>
          <table:table-cell table:style-name="TableCell1785">
            <text:p text:style-name="P1786">Дети военнослужащих и сотрудников органов внутренних дел, Государственной<text:s/><text:soft-page-break/>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после 01.08.1999 в связи с выполнением служебных обязанностей</text:p>
          </table:table-cell>
          <table:table-cell table:style-name="TableCell1787">
            <text:p text:style-name="P1788"><text:a xlink:href="consultantplus://offline/ref=48AE9FFFE18F5589F3A780A655AEC6F8C7805C0EFA5703E4603C5616917E68F65F638A70353CC0ABDDD9B18B70U8fBF" office:target-frame-name="_top" xlink:show="replace"><text:span text:style-name="T1789">Постановление</text:span></text:a><text:span text:style-name="T1790"><text:s/>Правительства Российской Федерации от 25.08.1999 №936 «О<text:s/></text:span><text:soft-page-break/><text:span text:style-name="T1791">дополнительных мерах по социальной з</text:span><text:span text:style-name="T1792">ащите членов военнослужащих и специалистов органов внутренних дел, Государственной противопожарной службы, непосредственно участвовавших в борьбе с терроризмом на территории республики Дагестан и погибших (пропавших без вести) при выполнении служебных обяз</text:span><text:span text:style-name="T1793">анностей»</text:span></text:p>
          </table:table-cell>
          <table:table-cell table:style-name="TableCell1794">
            <text:p text:style-name="P1795">Справка с места службы/военкомата с номером и<text:s/><text:soft-page-break/>гербовой печатью</text:p>
          </table:table-cell>
        </table:table-row>
        <text:soft-page-break/>
        <table:table-row table:style-name="TableRow1796">
          <table:table-cell table:style-name="TableCell1797">
            <text:p text:style-name="P1798">6.</text:p>
          </table:table-cell>
          <table:table-cell table:style-name="TableCell1799">
            <text:p text:style-name="P1800">Дети погибших (пропавших без вести), умерших, ставших инвалидами сотрудников и военнослужащих специальных сил по обнаружению и пресечению деятельности террористических организаций<text:s/>и групп, их лидеров и лиц, участвующих в организации и осуществлении террористических акций на территории Северо-Кавказского региона Российской Федерации, а также сотрудников и военнослужащих Объединенной группировки войск (сил) по проведению контртеррористических операций на территории Северо-Кавказского региона Российской Федерации, в том числе:<text:s/></text:p>
            <text:p text:style-name="P1801">проходящих службу (военную службу) в воинских частях, учреждениях и подразделениях Вооруженных Сил Российской Федерации, других войск, воинских формирований и органов, а также в органах внутренних дел Российской Федерации, учреждениях, органах и подразделениях уголовно-исполнительной системы,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, органах по контролю за оборотом наркотических средств и психотропных веществ (далее – воинские части и органы), дислоцированные на постоянной основе на территории Республики Дагестан, Республики Ингушетия и<text:s/>Чеченской Республики;<text:s/></text:p>
            <text:soft-page-break/>
            <text:p text:style-name="P1802">командированных в воинские части и органы, дислоцированные на постоянной основе на территории Республики Дагестан, Республики Ингушетия и Чеченской Республики;</text:p>
            <text:p text:style-name="P1803">направленных в Республику Дагестан, Республику Ингушетия и Чеченскую Республику в составе воинских частей, воинских формирований, подразделений, групп и органов (в том числе для выполнения задач по обустройству воинских частей и органов, дислоцированных на территории указанных республик);</text:p>
            <text:p text:style-name="P1804">участвующих в контртеррористических операциях и обеспечивающих правопорядок и общественную безопасность на административной границе с Чеченской Республикой в составе воинских частей, воинских формирований, подразделений, групп и органов согласно перечням, определяемым соответствующими федеральными органами исполнительной власти, проходящих службу (военную службу) в воинских частях и органах, дислоцированных на постоянной основе на территории Кабардино-Балкарской Республики, Карачаево-Черкесской Республики и Республики Северная Осетия – Алания;</text:p>
            <text:p text:style-name="P1805">командированных в воинские части и органы, дислоцированные на постоянной основе на территории Кабардино-Балкарской Республики, Карачаево-Черкесской Республики и Республики Северная Осетия – Алания;</text:p>
            <text:p text:style-name="P1806">направленных в Кабардино-Балкарскую Республику, Карачаево-Черкесскую Республику и Республику Северная Осетия – Алания в составе воинских частей, воинских формирований, подразделений, групп и органов (в том числе для выполнения задач по обустройству воинских частей и органов, дислоцированных на территориях указанных республик)</text:p>
          </table:table-cell>
          <table:table-cell table:style-name="TableCell1807">
            <text:p text:style-name="P1808"><text:a xlink:href="consultantplus://offline/ref=48AE9FFFE18F5589F3A780A655AEC6F8C78F5A0FF55F03E4603C5616917E68F65F638A70353CC0ABDDD9B18B70U8fBF" office:target-frame-name="_top" xlink:show="replace"><text:span text:style-name="T1809">Постановление</text:span></text:a><text:span text:style-name="T1810"><text:s/>Правительства Российской Федерации от 09.02.2004 №65 «О дополнительных гарантиях и комп</text:span><text:span text:style-name="T1811">енсациях военнослужащим и специалист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</text:span></text:p>
          </table:table-cell>
          <table:table-cell table:style-name="TableCell1812">
            <text:p text:style-name="P1813">Справка<text:s/>с места работы/службы с номером и гербовой печатью</text:p>
          </table:table-cell>
        </table:table-row>
        <text:soft-page-break/>
        <table:table-row table:style-name="TableRow1814">
          <table:table-cell table:style-name="TableCell1815">
            <text:p text:style-name="P1816">7.</text:p>
          </table:table-cell>
          <table:table-cell table:style-name="TableCell1817">
            <text:p text:style-name="P1818">Дети погибших (пропавших без вести), умерших, ставших инвалидами военнослужащих и сотрудников федеральных органов исполнительной власти, участвующих в выполнении задач по обеспечению безопасности и<text:s/>защите граждан Российской Федерации, проживающих на территории Южной Осетии и Абхазии</text:p>
          </table:table-cell>
          <table:table-cell table:style-name="TableCell1819">
            <text:p text:style-name="P1820">то же</text:p>
          </table:table-cell>
          <table:table-cell table:style-name="TableCell1821">
            <text:p text:style-name="P1822">то же</text:p>
          </table:table-cell>
        </table:table-row>
        <table:table-row table:style-name="TableRow1823">
          <table:table-cell table:style-name="TableCell1824">
            <text:p text:style-name="P1825">8.</text:p>
          </table:table-cell>
          <table:table-cell table:style-name="TableCell1826">
            <text:p text:style-name="P1827">Дети погибших (пропавших без вести), умерших, ставших инвалидами из числа следующих категорий военнослужащих:</text:p>
            <text:p text:style-name="P1828">военнослужащих специальных сил по<text:s/>обнаружению и пресечению деятельности террористических организаций и групп, их лидеров и лиц, участвующих в организации и осуществлении террористических акций на территории Северо-Кавказского региона Российской Федерации (далее – специальные силы), состав<text:s/>которых определяется руководителем Федерального оперативного штаба по представлению руководителей оперативных штабов в Республике Дагестан, Республике Ингушетия, Кабардино-Балкарской Республике, Карачаево-Черкесской Республике, Республике Северная Осетия –<text:s/>Алания и Чеченской Республике;</text:p>
            <text:p text:style-name="P1829">военнослужащих Объединенной группировки войск (сил) по проведению контртеррористических операций на территории Северо-Кавказского региона Российской Федерации (далее – Силы Объединенной группировки), в том числе проходящих военную службу в воинских частях, учреждениях и подразделениях Вооруженных Сил Российской Федерации (далее – воинские части), дислоцированных на постоянной основе на территории Республики Дагестан, Ингушетия и Чеченской Республики, со дня зачисления в списки и по день исключения из списков личного состава воинской части, а прибывших в составе воинской части – со дня прибытия в пункт<text:s/><text:soft-page-break/>дислокации;<text:s/></text:p>
            <text:p text:style-name="P1830">командированных в воинские части, учреждения и подразделения Вооруженных Сил Российской Федерации, дислоцированные<text:s/>на постоянной основе на территории Республики Дагестан, Ингушетия и Чеченской Республики, со дня прибытия в эти воинские части и по день убытия из них;<text:s/></text:p>
            <text:p text:style-name="P1831">направленных в Республику Дагестан, Ингушетия и Чеченскую Республику в составе воинских частей, подразделений и групп (в том числе для выполнения задач по обустройству воинских частей и органов, дислоцированных на территории Чеченской Республики) со дня прибытия и по день убытия из пункта выполнения указанных задач;</text:p>
            <text:p text:style-name="P1832">участвующих в контртеррористических операциях и обеспечивающих правопорядок и общественную безопасность на административной границе с Чеченской Республикой в составе воинских частей, подразделений и групп со дня начала и по день окончания выполнения указанных задач;</text:p>
            <text:p text:style-name="P1833">проходящих военную службу в воинских частях, дислоцированных на постоянной основе на территории Кабардино-Балкарской Республики, Карачаево-Черкесской Республики и Республики Северная Осетия – Алания, со дня зачисления в списки и по день исключения из списков личного состава воинской части, а прибывших в составе воинской части – со дня прибытия в пункт дислокации;<text:s/></text:p>
            <text:p text:style-name="P1834">командированных в воинские части, дислоцированные на постоянной основе на территории Кабардино-Балкарской Республики, Карачаево-Черкесской Республики и Республики Северная Осетия – Алания, со дня прибытия в эти воинские части и по день убытия из них;</text:p>
            <text:p text:style-name="P1835">направленных Кабардино-Балкарскую Республику, Карачаево-<text:soft-page-break/>Черкесскую Республику и Республику Северная Осетия – Алания в составе воинских частей, подразделений и групп (в том числе для выполнения задач по обустройству воинских частей органов, дислоцированных территорий указанных республик) со дня прибытия в пункт выполнения указанных задач и по день убытия из него</text:p>
          </table:table-cell>
          <table:table-cell table:style-name="TableCell1836">
            <text:p text:style-name="P1837">то же</text:p>
          </table:table-cell>
          <table:table-cell table:style-name="TableCell1838">
            <text:p text:style-name="P1839">то же</text:p>
          </table:table-cell>
        </table:table-row>
        <text:soft-page-break/>
        <table:table-row table:style-name="TableRow1840">
          <table:table-cell table:style-name="TableCell1841">
            <text:p text:style-name="P1842">9.</text:p>
          </table:table-cell>
          <table:table-cell table:style-name="TableCell1843">
            <text:p text:style-name="P1844">Лиц гражданского персонала Вооруженных Сил РФ, сил<text:s/>Объединенной группировки, в том числе:</text:p>
            <text:p text:style-name="P1845">работающих в воинских частях, дислоцированных на постоянной основе на территории Чеченской Республики, со дня приема на работу и по день увольнения с работы, а прибывших в состав воинской части – со дня прибытия в пункт дислокации;<text:s/></text:p>
            <text:p text:style-name="P1846">командированных в воинские части, дислоцированные на постоянной основе на территории Чеченской Республики, со дня прибытия в эти воинские части и по день убытия из них - направленных в Чеченскую Республику в составе воинских частей, подразделений и групп (в том числе для выполнения задач по обустройству воинских частей и органов, дислоцированных на территории Чеченской Республики) со дня прибытия в пункт выполнения указанных задач и по день выбытия из него</text:p>
          </table:table-cell>
          <table:table-cell table:style-name="TableCell1847">
            <text:p text:style-name="P1848">то же</text:p>
          </table:table-cell>
          <table:table-cell table:style-name="TableCell1849">
            <text:p text:style-name="P1850">то же</text:p>
          </table:table-cell>
        </table:table-row>
        <table:table-row table:style-name="TableRow1851">
          <table:table-cell table:style-name="TableCell1852">
            <text:p text:style-name="P1853">10.</text:p>
          </table:table-cell>
          <table:table-cell table:style-name="TableCell1854">
            <text:p text:style-name="P1855">Дети погибших<text:s/>(пропавших без вести), умерших, ставших инвалидами военнослужащих, участвующих в выполнении задач по обеспечению безопасности и защите граждан Российской Федерации, проживающих на территории Южной Осетии и Абхазии</text:p>
          </table:table-cell>
          <table:table-cell table:style-name="TableCell1856">
            <text:p text:style-name="P1857">то же</text:p>
          </table:table-cell>
          <table:table-cell table:style-name="TableCell1858">
            <text:p text:style-name="P1859">то же</text:p>
          </table:table-cell>
        </table:table-row>
        <text:soft-page-break/>
        <table:table-row table:style-name="TableRow1860">
          <table:table-cell table:style-name="TableCell1861">
            <text:p text:style-name="P1862">11.</text:p>
          </table:table-cell>
          <table:table-cell table:style-name="TableCell1863">
            <text:p text:style-name="P1864">Дети военнослужащих,<text:s/>выполнявших задачи на территории Северо-Кавказского региона Российской Федерации и погибших (пропавших без вести), умерших, ставших инвалидами в связи с выполнением служебных обязанностей</text:p>
          </table:table-cell>
          <table:table-cell table:style-name="TableCell1865">
            <text:p text:style-name="P1866">то же</text:p>
          </table:table-cell>
          <table:table-cell table:style-name="TableCell1867">
            <text:p text:style-name="P1868">то же</text:p>
          </table:table-cell>
        </table:table-row>
        <table:table-row table:style-name="TableRow1869">
          <table:table-cell table:style-name="TableCell1870" table:number-columns-spanned="4">
            <text:p text:style-name="P1871">Категории детей, имеющих право на получение мест в<text:s/>дошкольных организациях, <text:s text:c="27"/>в первоочередном порядке</text:p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12.</text:p>
          </table:table-cell>
          <table:table-cell table:style-name="TableCell1875">
            <text:p text:style-name="P1876">Дети сотрудников полиции</text:p>
          </table:table-cell>
          <table:table-cell table:style-name="TableCell1877">
            <text:p text:style-name="P1878"><text:span text:style-name="T1879">Федеральный<text:s/></text:span><text:a xlink:href="consultantplus://offline/ref=48AE9FFFE18F5589F3A780A655AEC6F8C5855E08F15103E4603C5616917E68F65F638A70353CC0ABDDD9B18B70U8fBF" office:target-frame-name="_top" xlink:show="replace"><text:span text:style-name="T1880">закон</text:span></text:a><text:span text:style-name="T1881"><text:s/>от 07.02.2011 №3-ФЗ «О полиции»;</text:span></text:p>
            <text:p text:style-name="P1882"><text:a xlink:href="consultantplus://offline/ref=48AE9FFFE18F5589F3A780B056C298F2C78C0100F4570ABA39630D4BC67762A10A2C8B2C7369D3A9D8D9B38E6F800053U1f3F" office:target-frame-name="_top" xlink:show="replace"><text:span text:style-name="T1883">Постановление</text:span></text:a><text:span text:style-name="T1884"><text:s/>Правительства Свердловской области от 05.04.2006 №</text:span><text:span text:style-name="T1885">303-ПП «Об утверждении Положения о порядке организации внеочередного и первоочередного предоставления мест в образовательных и летних оздоровительных организациях»</text:span></text:p>
          </table:table-cell>
          <table:table-cell table:style-name="TableCell1886">
            <text:p text:style-name="P1887">Справка с места работы с номером и гербовой печатью</text:p>
          </table:table-cell>
        </table:table-row>
        <table:table-row table:style-name="TableRow1888">
          <table:table-cell table:style-name="TableCell1889">
            <text:p text:style-name="P1890"><text:bookmark-start text:name="P580"/><text:bookmark-end text:name="P580"/>13.</text:p>
          </table:table-cell>
          <table:table-cell table:style-name="TableCell1891">
            <text:p text:style-name="P1892">Дети сотрудников полиции, погибших<text:s/>(умерших) вследствие увечья или иного повреждения здоровья, полученных в связи с выполнением служебных обязанностей</text:p>
          </table:table-cell>
          <table:table-cell table:style-name="TableCell1893">
            <text:p text:style-name="P1894">то же</text:p>
          </table:table-cell>
          <table:table-cell table:style-name="TableCell1895">
            <text:p text:style-name="P1896">то же</text:p>
          </table:table-cell>
        </table:table-row>
        <table:table-row table:style-name="TableRow1897">
          <table:table-cell table:style-name="TableCell1898">
            <text:p text:style-name="P1899">14.</text:p>
          </table:table-cell>
          <table:table-cell table:style-name="TableCell1900">
            <text:p text:style-name="P1901">Дети сотрудников полиции, умерших вследствие заболевания, полученного в период прохождения службы в полиции</text:p>
          </table:table-cell>
          <table:table-cell table:style-name="TableCell1902">
            <text:p text:style-name="P1903">то же</text:p>
          </table:table-cell>
          <table:table-cell table:style-name="TableCell1904">
            <text:p text:style-name="P1905">то же</text:p>
          </table:table-cell>
        </table:table-row>
        <table:table-row table:style-name="TableRow1906">
          <table:table-cell table:style-name="TableCell1907">
            <text:p text:style-name="P1908">15.</text:p>
          </table:table-cell>
          <table:table-cell table:style-name="TableCell1909">
            <text:p text:style-name="P1910">Дети граждан Российской Федерации, уволенных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</text:p>
          </table:table-cell>
          <table:table-cell table:style-name="TableCell1911">
            <text:p text:style-name="P1912">то же</text:p>
          </table:table-cell>
          <table:table-cell table:style-name="TableCell1913">
            <text:p text:style-name="P1914">то же</text:p>
          </table:table-cell>
        </table:table-row>
        <table:table-row table:style-name="TableRow1915">
          <table:table-cell table:style-name="TableCell1916">
            <text:p text:style-name="P1917"><text:bookmark-start text:name="P592"/><text:bookmark-end text:name="P592"/>16.</text:p>
          </table:table-cell>
          <table:table-cell table:style-name="TableCell1918">
            <text:p text:style-name="P1919">Дети граждан Российской Федерации, умерших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 либо вследствие заболевания, полученного в период прохождения службы в полиции, исключивших возможность дальнейшего прохождения службы в полиции</text:p>
          </table:table-cell>
          <table:table-cell table:style-name="TableCell1920">
            <text:p text:style-name="P1921">то же</text:p>
          </table:table-cell>
          <table:table-cell table:style-name="TableCell1922">
            <text:p text:style-name="P1923">то же</text:p>
          </table:table-cell>
        </table:table-row>
        <text:soft-page-break/>
        <table:table-row table:style-name="TableRow1924">
          <table:table-cell table:style-name="TableCell1925">
            <text:p text:style-name="P1926">17.</text:p>
          </table:table-cell>
          <table:table-cell table:style-name="TableCell1927">
            <text:p text:style-name="P1928"><text:span text:style-name="T1929">Дети, находящиеся (находившиеся) на иждивении сотрудника полиции, граждан Российской Федерации, указанных в<text:s/></text:span><text:a xlink:href="#P580" office:target-frame-name="_top" xlink:show="replace"><text:span text:style-name="T1930">пунктах</text:span><text:span text:style-name="T1931"><text:s/>12</text:span></text:a><text:span text:style-name="T1932"><text:s/>–<text:s/></text:span><text:a xlink:href="#P592" office:target-frame-name="_top" xlink:show="replace"><text:span text:style-name="T1933">15</text:span></text:a><text:span text:style-name="T1934"><text:s/>настоящего приложения</text:span></text:p>
            <text:p text:style-name="P1935"/>
          </table:table-cell>
          <table:table-cell table:style-name="TableCell1936">
            <text:p text:style-name="P1937">то же</text:p>
          </table:table-cell>
          <table:table-cell table:style-name="TableCell1938">
            <text:p text:style-name="P1939">то же</text:p>
          </table:table-cell>
        </table:table-row>
        <table:table-row table:style-name="TableRow1940">
          <table:table-cell table:style-name="TableCell1941">
            <text:p text:style-name="P1942">18.</text:p>
          </table:table-cell>
          <table:table-cell table:style-name="TableCell1943">
            <text:p text:style-name="P1944">Дети военнослужащих и дети граждан, уволенных с военной службы</text:p>
          </table:table-cell>
          <table:table-cell table:style-name="TableCell1945">
            <text:p text:style-name="P1946"><text:span text:style-name="T1947">Федеральный<text:s/></text:span><text:a xlink:href="consultantplus://offline/ref=48AE9FFFE18F5589F3A780A655AEC6F8C586560BF55203E4603C5616917E68F65F638A70353CC0ABDDD9B18B70U8fBF" office:target-frame-name="_top" xlink:show="replace"><text:span text:style-name="T1948">закон</text:span></text:a><text:span text:style-name="T1949"><text:s/>от 27.05.1998 №76-ФЗ «О статусе военнослужащих»;</text:span></text:p>
            <text:p text:style-name="P1950"><text:a xlink:href="consultantplus://offline/ref=48AE9FFFE18F5589F3A780B056C298F2C78C0100F4570ABA39630D4BC67762A10A2C8B2C7369D3A9D8D9B38E6F800053U1f3F" office:target-frame-name="_top" xlink:show="replace"><text:span text:style-name="T1951">Постановление</text:span></text:a><text:span text:style-name="T1952"><text:s/>Правительства Свердловской области от 05.04.2006 №303-ПП «Об утверждении Порядка организации внеочередного и первоочередного предоставления мест в образова</text:span><text:span text:style-name="T1953">тельных и летних оздоровительных организациях»</text:span></text:p>
            <text:p text:style-name="P1954"/>
          </table:table-cell>
          <table:table-cell table:style-name="TableCell1955">
            <text:p text:style-name="P1956">Справка с места службы (военкомата) с номером и гербовой печатью</text:p>
          </table:table-cell>
        </table:table-row>
        <table:table-row table:style-name="TableRow1957">
          <table:table-cell table:style-name="TableCell1958">
            <text:p text:style-name="P1959">19.</text:p>
          </table:table-cell>
          <table:table-cell table:style-name="TableCell1960">
            <text:p text:style-name="P1961">Дети из многодетных семей</text:p>
          </table:table-cell>
          <table:table-cell table:style-name="TableCell1962">
            <text:p text:style-name="P1963"><text:a xlink:href="consultantplus://offline/ref=48AE9FFFE18F5589F3A780A655AEC6F8C2865E09F35D5EEE68655A14967137F34A72D27F3722DEAEC6C5B38AU7f8F" office:target-frame-name="_top" xlink:show="replace"><text:span text:style-name="T1964">Указ</text:span></text:a><text:span text:style-name="T1965"><text:s/>Президента Российской Федерации от 05.05.1992 №431 «О мерах по социальной поддержке многодетных семей»;</text:span></text:p>
            <text:p text:style-name="P1966"><text:span text:style-name="T1967">Федеральный<text:s/></text:span><text:a xlink:href="consultantplus://offline/ref=48AE9FFFE18F5589F3A780A655AEC6F8C5865B05F55E03E4603C5616917E68F65F638A70353CC0ABDDD9B18B70U8fBF" office:target-frame-name="_top" xlink:show="replace"><text:span text:style-name="T1968">закон</text:span></text:a><text:span text:style-name="T1969"><text:s/>от 24.07.1998 №124-ФЗ «Об основных гарантиях прав ребенка в Российской Федерации»</text:span></text:p>
            <text:p text:style-name="P1970"/>
          </table:table-cell>
          <table:table-cell table:style-name="TableCell1971">
            <text:p text:style-name="P1972">Оригинал и копия удостоверения многодетной семьи</text:p>
          </table:table-cell>
        </table:table-row>
        <table:table-row table:style-name="TableRow1973">
          <table:table-cell table:style-name="TableCell1974">
            <text:p text:style-name="P1975">20.</text:p>
          </table:table-cell>
          <table:table-cell table:style-name="TableCell1976">
            <text:p text:style-name="P1977">Дети-инвалиды и дети, один из родителей которых является инвалидом</text:p>
          </table:table-cell>
          <table:table-cell table:style-name="TableCell1978">
            <text:p text:style-name="P1979"><text:a xlink:href="consultantplus://offline/ref=48AE9FFFE18F5589F3A780A655AEC6F8C7815A0DF45E03E4603C5616917E68F65F638A70353CC0ABDDD9B18B70U8fBF" office:target-frame-name="_top" xlink:show="replace"><text:span text:style-name="T1980">Указ</text:span></text:a><text:span text:style-name="T1981"><text:s/>Президента Российской Федерации от 02.10.1992 №1157 «О дополнительных мерах государственной поддержки инвалидов</text:span><text:span text:style-name="T1982">»</text:span></text:p>
          </table:table-cell>
          <table:table-cell table:style-name="TableCell1983">
            <text:p text:style-name="P1984">Управление образования запрашивает сведения об инвалидности из Федерального реестра, а в случае отсутствия соответствующих сведений в Федеральном реестре инвалидов – на основании представленных заявителем документов<text:s/></text:p>
          </table:table-cell>
        </table:table-row>
        <table:table-row table:style-name="TableRow1985">
          <table:table-cell table:style-name="TableCell1986">
            <text:p text:style-name="P1987">21.</text:p>
          </table:table-cell>
          <table:table-cell table:style-name="TableCell1988">
            <text:p text:style-name="P1989">Дети сотрудников учреждений и<text:s/>органов уголовно-исполнительной системы, федеральной противопожарной службы, Государственной противопожарной службы</text:p>
          </table:table-cell>
          <table:table-cell table:style-name="TableCell1990">
            <text:p text:style-name="P1991"><text:span text:style-name="T1992">Федеральный<text:s/></text:span><text:a xlink:href="consultantplus://offline/ref=48AE9FFFE18F5589F3A780A655AEC6F8C48E5D0AF05503E4603C5616917E68F65F638A70353CC0ABDDD9B18B70U8fBF" office:target-frame-name="_top" xlink:show="replace"><text:span text:style-name="T1993">закон</text:span></text:a><text:span text:style-name="T1994"><text:s/>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span></text:p>
            <text:p text:style-name="P1995"/>
            <text:p text:style-name="P1996"/>
          </table:table-cell>
          <table:table-cell table:style-name="TableCell1997">
            <text:p text:style-name="P1998">Справка с места работы с номером и гербовой печатью</text:p>
          </table:table-cell>
        </table:table-row>
        <text:soft-page-break/>
        <table:table-row table:style-name="TableRow1999">
          <table:table-cell table:style-name="TableCell2000" table:number-columns-spanned="4">
            <text:p text:style-name="P2001">Категории детей, имеющих право на получение мест в дошкольных организациях, <text:s text:c="37"/>в преимущественном порядке</text:p>
          </table:table-cell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22</text:p>
          </table:table-cell>
          <table:table-cell table:style-name="TableCell2005">
            <text:p text:style-name="P2006">Ребенок, в том числе усыновленный (удочеренный) или находящийся под опекой или попечительством в семье,<text:s/>включая приемную семью либо в случаях, предусмотренных законами субъектов Российской Федерации, патронатную семью, имеет право преимущественного приема на обучение по основным общеобразовательным программам в муниципальную образовательную организацию, в которой обучаются его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ого ребенка, или дети, родителями (законными представителями) которых являются опекуны (попечители) этого ребенка.<text:s/></text:p>
          </table:table-cell>
          <table:table-cell table:style-name="TableCell2007">
            <text:p text:style-name="P2008">Федеральный закон от 29.12.2012 № 273-ФЗ «Об образовании в Российской Федерации» <text:s text:c="24"/>(ч. 3.1 ст. 67)</text:p>
            <text:p text:style-name="P2009"><text:span text:style-name="T2010">«</text:span><text:span text:style-name="T2011">Семейный кодекс Российской Федерации</text:span><text:span text:style-name="T2012">»</text:span><text:span text:style-name="T2013"><text:s/>от 29.12.1995<text:s/></text:span><text:span text:style-name="T2014">№</text:span><text:span text:style-name="T2015">223-ФЗ (абзац второй пункта 2 статьи<text:s/></text:span><text:span text:style-name="T2016">54)</text:span></text:p>
            <text:p text:style-name="P2017"/>
          </table:table-cell>
          <table:table-cell table:style-name="TableCell2018">
            <text:p text:style-name="P2019"><text:span text:style-name="T2020">копия документа, удостоверяющего<text:s/></text:span><text:span text:style-name="T2021">личность заявителя;</text:span><text:span text:style-name="T2022"><text:s/></text:span></text:p>
            <text:p text:style-name="P2023">копия свидетельства о рождении ребенка;</text:p>
            <text:p text:style-name="P2024">документ, подтверждающий установление опеки или попечительства, патроната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025"><text:span text:style-name="T2026"><text:s text:c="49"/></text:span><text:span text:style-name="T2027">Приложение № 6</text:span></text:p>
      <text:p text:style-name="P2028">к административному регламенту<text:s/></text:p>
      <text:p text:style-name="P2029">по предоставлению муниципальной услуги «Постановка на учет<text:s/></text:p>
      <text:p text:style-name="P2030">и направление детей<text:s/><text:line-break/>в образовательные организации, реализующие образовательные программы дошкольного образования»</text:p>
      <text:p text:style-name="P2031">Форма<text:s/></text:p>
      <text:p text:style-name="P2032"/>
      <text:p text:style-name="P2033">Решение об отказе в приеме<text:s/>документов, необходимых<text:s/><text:line-break/>для предоставления услуги «Постановка на учет и направление детей<text:s/></text:p>
      <text:p text:style-name="P2034"><text:span text:style-name="T2035">в образовательные организации, реализующие образовательные программы дошкольного образования»</text:span></text:p>
      <text:p text:style-name="P2036">______________________________________________________________________<text:s/></text:p>
      <text:p text:style-name="P2037"><text:span text:style-name="T2038">наименование уполномоченного органа</text:span></text:p>
      <text:p text:style-name="P2039">Кому: _________________________________________________________________<text:s/></text:p>
      <text:p text:style-name="P2040">от ____________ <text:s/><text:tab/><text:tab/><text:tab/><text:tab/><text:tab/><text:tab/><text:tab/><text:s text:c="8"/>№ _____________</text:p>
      <text:p text:style-name="P2041"/>
      <text:p text:style-name="P2042"><text:span text:style-name="T2043">Рассмотрев Ваше заявление от _______ № ______________ и прилагаемые к нему документы, _________</text:span><text:span text:style-name="T2044">_________________<text:s/></text:span><text:span text:style-name="T2045">(наименование уполномоченного органа)</text:span><text:span text:style-name="T2046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номер пункта административного регламента по предоставлению муниципальной услуги «Постановка на учет и направление детей в образовательные организации, реализующие образовательные программы дошкольного образования» (далее – регламент)</text:p>
          </table:table-cell>
          <table:table-cell table:style-name="TableCell2054">
            <text:p text:style-name="P2055">Наименование основания для отказа в соответствии с регламентом<text:s/></text:p>
          </table:table-cell>
          <table:table-cell table:style-name="TableCell2056">
            <text:p text:style-name="P2057">Разъяснение причин<text:s/>отказа в приеме и регистрации документов<text:s/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</table:table>
      <text:p text:style-name="P2065"><text:span text:style-name="T2066">Дополнительная информация: _______________________</text:span><text:span text:style-name="T2067">(при необходимости)</text:span><text:span text:style-name="T2068">.<text:s/></text:span></text:p>
      <text:p text:style-name="P2069"><text:span text:style-name="T2070">Вы вправе повторно обратиться в Уполномоченный орган с заявлением<text:s/></text:span><text:span text:style-name="T2071"><text:line-break/></text:span><text:span text:style-name="T2072">о предоставлении муниципальной услуги после устранения указанных<text:s/></text:span><text:span text:style-name="T2073">нарушений.</text:span></text:p>
      <text:p text:style-name="P2074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075"><text:span text:style-name="T2076"><text:s/>____________________________</text:span><text:span text:style-name="T2077"><text:s text:c="2"/></text:span><text:span text:style-name="T2078"><text:tab/></text:span><text:span text:style-name="T2079"><text:tab/></text:span><text:span text:style-name="T2080">Сведения об электронной подписи</text:span></text:p>
      <text:p text:style-name="P2081"><text:span text:style-name="T2082">должность и<text:s/></text:span><text:span text:style-name="T2083">фамилия, имя, отчество<text:s/></text:span><text:span text:style-name="T2084">сотрудника, п</text:span><text:span text:style-name="T2085">ринявшего решение</text:span></text:p>
      <text:p text:style-name="P2086"/>
      <text:p text:style-name="P2091">Приложение № 7</text:p>
      <text:p text:style-name="P2092">к административному регламенту<text:s/></text:p>
      <text:p text:style-name="P2093">по предоставлению муниципальной услуги «Постановка на учет<text:s/></text:p>
      <text:p text:style-name="P2094">и направление детей<text:s/></text:p>
      <text:p text:style-name="P2095">в образовательные организации, реализующие образовательные программы дошкольного образования»</text:p>
      <text:p text:style-name="P2096"/>
      <text:p text:style-name="P2097"><text:span text:style-name="T2098">Описание<text:s/></text:span><text:span text:style-name="T2099">административных процедур</text:span><text:span text:style-name="T2100"><text:s/></text:span><text:span text:style-name="T2101">по предоставлению муниципальной услуги «Постановка на учет<text:s/></text:span></text:p>
      <text:p text:style-name="P2102">и направление детей в образовательные организации, реализующие образовательные программы дошкольного образования»</text:p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Основание для начала административной процедуры</text:span></text:p>
          </table:table-cell>
          <table:table-cell table:style-name="TableCell2116">
            <text:p text:style-name="P2117"><text:span text:style-name="T2118">Содержа</text:span><text:span text:style-name="T2119">ние административных действий</text:span></text:p>
          </table:table-cell>
          <table:table-cell table:style-name="TableCell2120">
            <text:p text:style-name="P2121"><text:span text:style-name="T2122">Срок выполнения администра-тивных действий</text:span></text:p>
          </table:table-cell>
          <table:table-cell table:style-name="TableCell2123">
            <text:p text:style-name="P2124">Должностное лицо, ответственное<text:s/></text:p>
            <text:p text:style-name="P2125"><text:span text:style-name="T2126">за выполнение административного действия</text:span></text:p>
          </table:table-cell>
          <table:table-cell table:style-name="TableCell2127">
            <text:p text:style-name="P2128"><text:span text:style-name="T2129">Место выполнения административного действия, используемая информационная система</text:span></text:p>
          </table:table-cell>
          <table:table-cell table:style-name="TableCell2130">
            <text:p text:style-name="P2131">Критерии принятия решения</text:p>
          </table:table-cell>
          <table:table-cell table:style-name="TableCell2132">
            <text:p text:style-name="P2133">Результат административного действия, способ фиксации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columns-spanned="7">
            <text:p text:style-name="P2151"><text:span text:style-name="T2152">1. Прием и регистрация заявлен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rows-spanned="3">
            <text:p text:style-name="P2155">Поступление заявления<text:s/><text:line-break/>и документов<text:s/><text:line-break/>для предоставления муниципальной услуги<text:s/><text:line-break/>в Уполномоченный орган</text:p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><text:s/></text:p>
          </table:table-cell>
          <table:table-cell table:style-name="TableCell2168">
            <text:p text:style-name="P2169">прием и проверка комплектности документов на<text:s/>наличие или отсутствие оснований для отказа в приеме документов, предусмотренных пунктом 37 административного регламента по предоставлению муниципальной услуги «Постановка на учет и направление детей в образовательные организации, реализующие образовательные программы дошкольного<text:s/><text:soft-page-break/>образования» (далее – регламент).</text:p>
            <text:p text:style-name="P2170"><text:span text:style-name="T2171">Информирование заявителя о наличии оснований для отказа в приеме документов, предусмотренных пунктом 37 регламента<text:s/></text:span><text:span text:style-name="T2172">(при поступлении заявления на бумажном носителе).<text:s/></text:span></text:p>
            <text:p text:style-name="P2173">Проверка информации (данных)<text:s/>заявления для направления 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text:s/></text:p>
            <text:p text:style-name="P2174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text:s/></text:p>
            <text:p text:style-name="P2175"><text:span text:style-name="T2176">(при поступлении заявления в электронном виде)<text:s/></text:span></text:p>
          </table:table-cell>
          <table:table-cell table:style-name="TableCell2177">
            <text:p text:style-name="P2178">1 день<text:s/></text:p>
            <text:p text:style-name="P2179"/>
          </table:table-cell>
          <table:table-cell table:style-name="TableCell2180" table:number-rows-spanned="3">
            <text:p text:style-name="P2181">ответственное<text:s/>должностное лицо Уполномоченного органа<text:s/></text:p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Default"/>
          </table:table-cell>
          <table:table-cell table:style-name="TableCell2194" table:number-rows-spanned="3">
            <text:p text:style-name="P2195">адрес места нахождения Уполномоченного органа, адрес официального сайта в информационно-телекоммуникационной сети «Интернет» (далее – сеть «Интернет») Уполномоченного органа, адрес сайта в сети «Интернет» федеральной государственной<text:s/><text:soft-page-break/>информационной системы «Единый портал государственных и муниципальных услуг (функций)» (далее –ЕПГУ), адреса нахождения государственного бюджетного учреждения Свердловской области «Многофункциональный центр предоставления государственных<text:s/></text:p>
            <text:p text:style-name="P2196">и муниципальных услуг» и его филиалов (далее – ГБУ СО «МФЦ») или адрес сайта в сети «Интернет» с указанием адресов нахождения ГБУ СО «МФЦ»<text:s/></text:p>
          </table:table-cell>
          <table:table-cell table:style-name="TableCell2197" table:number-rows-spanned="3">
            <text:p text:style-name="P2198">наличие или отсутствие оснований для отказа в принятии заявления и прилагаемых к нему документов к рассмотрению</text:p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</table:table-cell>
          <table:table-cell table:style-name="TableCell2207" table:number-rows-spanned="3">
            <text:p text:style-name="P2208">результат – принятие или отказ в приеме документов к рассмотрению. Способ фиксации – 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<text:s/>муниципальной услуги в<text:s/><text:soft-page-break/>части промежуточного результата – постановка на учет с указанием причин отказа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Default"><text:span text:style-name="T2212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<text:s/></text:span><text:span text:style-name="T2213">и направление заявителю способами, указанными в заявлении, поданном на бумажном носителе,<text:s/></text:span><text:soft-page-break/><text:span text:style-name="T2214">уведомления об отказе в предоставлении муниципальной услуги в части промежуточного результата – постановка на учет с указанием причин отказа.<text:s/></text:span></text:p>
          </table:table-cell>
          <table:table-cell table:style-name="TableCell2215">
            <text:p text:style-name="P2216">В тот же день, что и прием и проверка комплектности<text:s/></text:p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Default"><text:span text:style-name="T2225">В случае отсутствия 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 заявления в электронной<text:s/></text:span><text:span text:style-name="T2226">базе данных по учету документов<text:s/></text:span></text:p>
          </table:table-cell>
          <table:table-cell table:style-name="TableCell2227">
            <text:p text:style-name="Default"><text:span text:style-name="T2228">В тот же день, что и прием и проверка комплектности<text:s/></text:span>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</table:table-row>
        <table:table-row table:style-name="TableRow2233">
          <table:table-cell table:style-name="TableCell2234" table:number-columns-spanned="7">
            <text:p text:style-name="P2235"><text:span text:style-name="T2236">2. Получение сведений посредством СМЭВ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rows-spanned="2">
            <text:p text:style-name="P2239">пакет зарегистрированных документов, поступивших должностному лицу,<text:s/></text:p>
            <text:p text:style-name="P2240"><text:span text:style-name="T2241">ответственному за предоставление муниципальной услуги<text:s/></text:span></text:p>
          </table:table-cell>
          <table:table-cell table:style-name="TableCell2242">
            <text:p text:style-name="Default"><text:span text:style-name="T2243">автоматическое формирование запросов и направление межведомственных запросов в органы и организации, указанные в пункте 19 регламента<text:s/></text:span></text:p>
          </table:table-cell>
          <table:table-cell table:style-name="TableCell2244">
            <text:p text:style-name="Default"><text:span text:style-name="T2245">1 день<text:s/></text:span></text:p>
          </table:table-cell>
          <table:table-cell table:style-name="TableCell2246" table:number-rows-spanned="2">
            <text:p text:style-name="P2247">ответственное должностное лицо Уполномоченного органа</text:p>
          </table:table-cell>
          <table:table-cell table:style-name="TableCell2248" table:number-rows-spanned="2">
            <text:p text:style-name="P2249">адрес места нахождения Уполномоченного органа</text:p>
          </table:table-cell>
          <table:table-cell table:style-name="TableCell2250" table:number-rows-spanned="2">
            <text:p text:style-name="P2251">принятие заявления о предоставлении услуги и прилагаемых к нему документов к рассмотрению</text:p>
          </table:table-cell>
          <table:table-cell table:style-name="TableCell2252" table:number-rows-spanned="2">
            <text:p text:style-name="P2253">результат – получение сведений посредством СМЭВ, необходимых<text:s/></text:p>
            <text:p text:style-name="P2254">для предоставления услуги, либо непоступление информации (ответов)<text:s/></text:p>
            <text:p text:style-name="P2255">в установленные сроки. Способ фиксации результата<text:s/>– регистрация документов, поступивших<text:s/><text:line-break/>в Уполномоченный орган, содержащих запрошенную информацию.</text:p>
          </table:table-cell>
        </table:table-row>
        <table:table-row table:style-name="TableRow2256">
          <table:covered-table-cell>
            <text:p text:style-name="P2257"/>
          </table:covered-table-cell>
          <table:table-cell table:style-name="TableCell2258">
            <text:p text:style-name="Default"><text:span text:style-name="T2259">автоматическое получение ответов на межведомственные запросы, формирование полного комплекта документов<text:s/></text:span></text:p>
          </table:table-cell>
          <table:table-cell table:style-name="TableCell2260">
            <text:p text:style-name="Default"><text:span text:style-name="T2261">5 дней<text:s/></text:span>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able:table-row table:style-name="TableRow2266">
          <table:table-cell table:style-name="TableCell2267" table:number-columns-spanned="7">
            <text:p text:style-name="P2268"><text:span text:style-name="T2269">3. Рассмотрение документов и сведений</text:span><text:span text:style-name="T2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>пакет зарегистрированных документов, поступивших должностному лицу,<text:s/></text:p>
            <text:p text:style-name="P2274">ответственному за предоставление муниципальной услуги<text:s/></text:p>
            <text:p text:style-name="P2275"/>
          </table:table-cell>
          <table:table-cell table:style-name="TableCell2276">
            <text:p text:style-name="P2277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2278">
            <text:p text:style-name="P2279">1 день<text:s/></text:p>
            <text:p text:style-name="P2280"/>
          </table:table-cell>
          <table:table-cell table:style-name="TableCell2281">
            <text:p text:style-name="Default"><text:span text:style-name="T2282">ответственное должностное лицо Уполномоченного органа<text:s/></text:span></text:p>
          </table:table-cell>
          <table:table-cell table:style-name="TableCell2283">
            <text:p text:style-name="P2284">адрес места нахождения Уполномоченного органа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columns-spanned="7">
            <text:p text:style-name="P2291"><text:span text:style-name="T2292">4. Принятие решен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 table:number-rows-spanned="3">
            <text:p text:style-name="P2295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TableCell2296">
            <text:p text:style-name="Default"><text:span text:style-name="T2297">принятие промежуточного решения о предоставлении муниципальной услуги<text:s/></text:span><text:span text:style-name="T2298">(при поступлении заявления на бумажном носителе)<text:s/></text:span></text:p>
          </table:table-cell>
          <table:table-cell table:style-name="TableCell2299">
            <text:p text:style-name="P2300">в тот же день, что и рассмотрение документов и сведений<text:s/></text:p>
          </table:table-cell>
          <table:table-cell table:style-name="TableCell2301" table:number-rows-spanned="3">
            <text:p text:style-name="Default"><text:span text:style-name="T2302">ответственное должностное лицо Уполномоченного органа в части промежуточного ре</text:span><text:span text:style-name="T2303">зультата, в части основного результата принятие решения согласно нормативным правовым актам уполномоченного органа<text:s/></text:span></text:p>
          </table:table-cell>
          <table:table-cell table:style-name="TableCell2304" table:number-rows-spanned="3">
            <text:p text:style-name="P2305">адрес места нахождения Уполномоченного органа, адрес сайта ЕПГУ в сети «Интернет»</text:p>
          </table:table-cell>
          <table:table-cell table:style-name="TableCell2306" table:number-rows-spanned="3">
            <text:p text:style-name="P2307">наличие или отсутствие оснований для отказа в предоставлении муниципальной услуги, наличие свободных мест в дошкольных организациях</text:p>
          </table:table-cell>
          <table:table-cell table:style-name="TableCell2308" table:number-rows-spanned="3">
            <text:p text:style-name="P2309"><text:span text:style-name="T2310">результат – принятие<text:s/></text:span><text:span text:style-name="T2311">решения о предоставлении муниципальной услуги.<text:s/></text:span><text:span text:style-name="T2312">Способ фиксации –направление решений о предоставлении муниципальной услуги в части промежуточного результата и в ч</text:span><text:span text:style-name="T2313">асти основного результата<text:s/></text:span></text:p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Default"><text:span text:style-name="T2317">принятие промежуточного решения о предоставлении муниципальной услуги<text:s/></text:span><text:span text:style-name="T2318">(при поступлении заявления в электронном виде)<text:s/></text:span></text:p>
          </table:table-cell>
          <table:table-cell table:style-name="TableCell2319">
            <text:p text:style-name="P2320">в день рассмотрения документов и сведений<text:s/></text:p>
          </table: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формирование решения о предоставлении муниципальной услуги<text:s/></text:p>
          </table:table-cell>
          <table:table-cell table:style-name="TableCell2329">
            <text:p text:style-name="P2330">в соответствии с желаемой датой приема при наличии свободных мест</text:p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</table:table-row>
        <table:table-row table:style-name="TableRow2335">
          <table:table-cell table:style-name="TableCell2336" table:number-columns-spanned="7">
            <text:p text:style-name="Default"><text:span text:style-name="T2337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 table:number-rows-spanned="2">
            <text:p text:style-name="P2340"><text:span text:style-name="T2341">формирование и регистрация результата муниципальной услуги, указанного в пункте 21 регламента, в форме электронного документа в информационной системе доступности</text:span><text:span text:style-name="T2342"><text:s/>дошкольного образования Свердловской области (далее – ИС ДДО Свердловской области)</text:span></text:p>
          </table:table-cell>
          <table:table-cell table:style-name="TableCell2343">
            <text:p text:style-name="P2344">регистрация каждого результата предоставления муниципальной услуги<text:s/></text:p>
          </table:table-cell>
          <table:table-cell table:style-name="TableCell2345" table:number-rows-spanned="2">
            <text:p text:style-name="P2346">в тот же день, что и принятие решения<text:s/></text:p>
          </table:table-cell>
          <table:table-cell table:style-name="TableCell2347" table:number-rows-spanned="2">
            <text:p text:style-name="Default"><text:span text:style-name="T2348">ответственное должностное лицо Уполномоченного органа<text:s/></text:span></text:p>
          </table:table-cell>
          <table:table-cell table:style-name="TableCell2349" table:number-rows-spanned="2">
            <text:p text:style-name="P2350">адрес места нахождения уполномоченного органа, адрес сайта ЕПГУ в сети «Интернет»</text:p>
          </table:table-cell>
          <table:table-cell table:style-name="TableCell2351" table:number-rows-spanned="2">
            <text:p text:style-name="P2352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<text:s/>муниципальной услуги</text:p>
          </table:table-cell>
          <table:table-cell table:style-name="TableCell2353" table:number-rows-spanned="2">
            <text:p text:style-name="P2354"><text:span text:style-name="T2355">результат – направление заявителю решения о предоставлении муниципальной услуги в части основного результата (направление в образовательную организацию), направление заявителю уведомлений о ходе рассмотрения заявления, о предоставлении</text:span><text:span text:style-name="T2356"><text:s/>муниципальной услуги в личный кабинет на ЕПГУ. Способ фиксации – внесение данных о предоставлении муниципальной услуги в части основного результата (направление в муниципальную образовательную организацию) в<text:s/></text:span><text:span text:style-name="T2357">ИС ДДО<text:s/></text:span><text:soft-page-break/><text:span text:style-name="T2358">Свердловской области</text:span></text:p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направление<text:s/>заявителю уведомлений о 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 рамках услуги «Подписаться<text:s/></text:p>
            <text:p text:style-name="P2363">на информирование по заявлениям, поданным на личном приеме»)<text:s/>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Default"><text:span text:style-name="T2371">6.</text:span><text:s/>В<text:span text:style-name="T2372">ыдача документа о направлении</text:span></text:p>
          </table:table-cell>
          <table:table-cell table:style-name="TableCell2373">
            <text:p text:style-name="P2374">Формирование списков <text:s/>детей для приема в образовательную организацию в основной период с 15 марта по 15 мая, <text:s/>в дополнительный период с 16 мая текущего календарного года до 1 марта<text:s/>следующего календарного года отдельно по каждой возрастной группе, которая определяется исходя из возраста ребенка на 1 сентября текущего календарного года. Списки детей формируются с учетом внеочередного, первоочередного, преимущественного права приема.</text:p>
          </table:table-cell>
          <table:table-cell table:style-name="TableCell2375">
            <text:p text:style-name="P2376">в<text:s/>тот же день, что и принятие решения<text:s/></text:p>
          </table:table-cell>
          <table:table-cell table:style-name="TableCell2377">
            <text:p text:style-name="Default"><text:span text:style-name="T2378">ответственное должностное лицо Уполномоченного органа<text:s/></text:span></text:p>
          </table:table-cell>
          <table:table-cell table:style-name="TableCell2379">
            <text:p text:style-name="P2380">адрес места нахождения Уполномоченного органа, адрес сайта ЕПГУ в сети «Интернет»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результат – направление сформированных списков детей в образовательные<text:s/>организации</text:p>
          </table:table-cell>
        </table:table-row>
        <table:table-row table:style-name="TableRow2385">
          <table:table-cell table:style-name="TableCell2386">
            <text:p text:style-name="P2387">7. Перевод из одной образовательной организации в другую образовательную организацию по инициативе заявителя</text:p>
          </table:table-cell>
          <table:table-cell table:style-name="TableCell2388">
            <text:p text:style-name="P2389">Обращение заявителя в Уполномоченный орган с соответствующим заявлением для направления в муниципальную образовательную организацию, с<text:s/>учетом внеочередного, первоочередного, преимущественного права приема.<text:s/></text:p>
          </table:table-cell>
          <table:table-cell table:style-name="TableCell2390">
            <text:p text:style-name="P2391">в тот же день, что и принятие решения<text:s/></text:p>
          </table:table-cell>
          <table:table-cell table:style-name="TableCell2392">
            <text:p text:style-name="Default"><text:span text:style-name="T2393">ответственное должностное лицо Уполномоченного органа<text:s/></text:span></text:p>
          </table:table-cell>
          <table:table-cell table:style-name="TableCell2394">
            <text:p text:style-name="P2395">адрес места нахождения Уполномоченного органа, адрес сайта ЕПГУ в сети «Интернет»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результат – направление ребенка в другую <text:s/>образовательную организацию</text:p>
          </table:table-cell>
        </table:table-row>
      </table:table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847in"/>
      </style:footer-style>
    </style:page-layout>
    <style:style style:name="P1132" style:parent-style-name="Верхнийколонтитул" style:family="paragraph">
      <style:paragraph-properties fo:text-align="center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4" style:parent-style-name="Верхнийколонтитул" style:family="paragraph">
      <style:paragraph-properties fo:text-align="center"/>
    </style:style>
    <style:style style:name="T1135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219" style:parent-style-name="Верхнийколонтитул" style:family="paragraph">
      <style:paragraph-properties fo:text-align="center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1" style:parent-style-name="Верхнийколонтитул" style:family="paragraph">
      <style:paragraph-properties fo:text-align="center"/>
    </style:style>
    <style:style style:name="T1222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087" style:parent-style-name="Верхнийколонтитул" style:family="paragraph">
      <style:paragraph-properties fo:text-align="center"/>
    </style:style>
    <style:style style:name="T2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9" style:parent-style-name="Верхнийколонтитул" style:family="paragraph">
      <style:paragraph-properties fo:text-align="center"/>
    </style:style>
    <style:style style:name="T209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32"><text:span text:style-name="T1133"><text:page-number text:fixed="false">34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134"><text:span text:style-name="T1135"><text:page-number text:fixed="false">3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219"><text:span text:style-name="T1220"><text:page-number text:fixed="false">47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221"><text:span text:style-name="T1222"><text:page-number text:fixed="false">33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2087"><text:span text:style-name="T2088"><text:page-number text:fixed="false">52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2089"><text:span text:style-name="T2090"><text:page-number text:fixed="false">4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Жданова Валентина Юрьевна</dc:creator>
    <meta:creation-date>2022-12-12T07:36:00Z</meta:creation-date>
    <dc:date>2022-12-12T07:36:00Z</dc:date>
    <meta:print-date>2022-12-07T05:53:00Z</meta:print-date>
    <meta:template xlink:href="Normal" xlink:type="simple"/>
    <meta:editing-cycles>2</meta:editing-cycles>
    <meta:editing-duration>PT0S</meta:editing-duration>
    <meta:document-statistic meta:page-count="52" meta:paragraph-count="239" meta:word-count="17907" meta:character-count="119743" meta:row-count="850" meta:non-whitespace-character-count="102075"/>
  </office:meta>
</office:document-meta>
</file>