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4333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625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3.2833in" fo:margin-left="6.8625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069in" fo:padding-bottom="0in" fo:padding-right="0.0069in"/>
    </style:style>
    <style:style style:name="P16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8" style:parent-style-name="Безинтервала" style:family="paragraph">
      <style:paragraph-properties fo:margin-left="-0.0451in">
        <style:tab-stops/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4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" style:parent-style-name="Безинтервала" style:family="paragraph">
      <style:paragraph-properties fo:margin-left="-0.0513in">
        <style:tab-stops/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P26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10.1111in"/>
    </style:style>
    <style:style style:name="Table32" style:family="table">
      <style:table-properties style:width="10.111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center" fo:margin-bottom="0in" fo:line-height="100%"/>
    </style:style>
    <style:style style:name="T38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2" style:parent-style-name="Обычный" style:family="paragraph">
      <style:paragraph-properties fo:margin-bottom="0in" fo:line-height="100%"/>
    </style:style>
    <style:style style:name="T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49" style:family="table-column">
      <style:table-column-properties style:column-width="0.6576in"/>
    </style:style>
    <style:style style:name="TableColumn50" style:family="table-column">
      <style:table-column-properties style:column-width="2.1979in"/>
    </style:style>
    <style:style style:name="TableColumn51" style:family="table-column">
      <style:table-column-properties style:column-width="7.7423in"/>
    </style:style>
    <style:style style:name="Table48" style:family="table">
      <style:table-properties style:width="10.5979in" fo:margin-left="-0.2993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P55" style:parent-style-name="Обычный" style:family="paragraph">
      <style:paragraph-properties fo:text-align="center" fo:margin-bottom="0in" fo:line-height="100%" fo:margin-left="-0.077in" fo:text-indent="0.077in">
        <style:tab-stops/>
      </style:paragraph-properties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3pt" style:font-size-asian="3pt" style:font-size-complex="3pt"/>
    </style:style>
    <style:style style:name="TableColumn63" style:family="table-column">
      <style:table-column-properties style:column-width="0.709in"/>
    </style:style>
    <style:style style:name="TableColumn64" style:family="table-column">
      <style:table-column-properties style:column-width="2.1861in"/>
    </style:style>
    <style:style style:name="TableColumn65" style:family="table-column">
      <style:table-column-properties style:column-width="7.7562in"/>
    </style:style>
    <style:style style:name="Table62" style:family="table">
      <style:table-properties style:width="10.6513in" fo:margin-left="-0.3187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bottom="0in" fo:line-height="100%"/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bottom="0in" fo:line-height="100%"/>
    </style:style>
    <style:style style:name="T8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justify" fo:margin-bottom="0in" fo:line-height="100%"/>
    </style:style>
    <style:style style:name="T8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0" style:parent-style-name="Обычный" style:family="paragraph">
      <style:paragraph-properties fo:text-align="justify" fo:margin-bottom="0in" fo:line-height="100%"/>
    </style:style>
    <style:style style:name="T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2" style:parent-style-name="Абзацсписка" style:family="paragraph">
      <style:paragraph-properties fo:text-align="justify" fo:margin-bottom="0in" fo:line-height="100%" fo:margin-left="0.0125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4pt" style:font-size-asian="4pt" style:font-size-complex="4pt"/>
    </style:style>
    <style:style style:name="P93" style:parent-style-name="Абзацсписка" style:family="paragraph">
      <style:paragraph-properties fo:text-align="justify" fo:margin-bottom="0in" fo:line-height="100%" fo:margin-left="0.0125in">
        <style:tab-stops/>
      </style:paragraph-properties>
    </style:style>
    <style:style style:name="T9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8" style:parent-style-name="Абзацсписка" style:family="paragraph">
      <style:paragraph-properties fo:text-align="justify" fo:margin-bottom="0in" fo:line-height="100%" fo:margin-left="0.0125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4pt" style:font-size-asian="4pt" style:font-size-complex="4pt"/>
    </style:style>
    <style:style style:name="P99" style:parent-style-name="Обычный" style:family="paragraph">
      <style:paragraph-properties fo:text-align="justify" fo:margin-bottom="0in" fo:line-height="100%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4pt" style:font-size-asian="4pt" style:font-size-complex="4pt"/>
    </style:style>
    <style:style style:name="P105" style:parent-style-name="Обычный" style:family="paragraph">
      <style:paragraph-properties fo:text-align="justify" fo:margin-bottom="0in" fo:line-height="100%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P111" style:parent-style-name="Обычный" style:family="paragraph">
      <style:paragraph-properties fo:text-align="justify" fo:margin-bottom="0in" fo:line-height="100%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19" style:parent-style-name="Обычный" style:family="paragraph">
      <style:paragraph-properties fo:text-align="justify" fo:margin-bottom="0in" fo:line-height="100%"/>
    </style:style>
    <style:style style:name="P120" style:parent-style-name="Обычный" style:family="paragraph">
      <style:paragraph-properties fo:text-align="justify" fo:margin-bottom="0in" fo:line-height="100%"/>
    </style:style>
    <style:style style:name="T12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2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4pt" style:font-size-asian="4pt" style:font-size-complex="4pt"/>
    </style:style>
    <style:style style:name="P129" style:parent-style-name="Обычный" style:family="paragraph">
      <style:paragraph-properties fo:text-align="justify" fo:margin-bottom="0in" fo:line-height="100%"/>
    </style:style>
    <style:style style:name="T13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3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4pt" style:font-size-asian="4pt" style:font-size-complex="4pt"/>
    </style:style>
    <style:style style:name="P133" style:parent-style-name="Обычный" style:family="paragraph">
      <style:paragraph-properties fo:text-align="justify" fo:margin-bottom="0in" fo:line-height="100%"/>
    </style:style>
    <style:style style:name="T13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36" style:parent-style-name="Обычный" style:family="paragraph">
      <style:paragraph-properties fo:text-align="justify" fo:margin-bottom="0in" fo:line-height="100%"/>
    </style:style>
    <style:style style:name="T13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1" style:parent-style-name="Обычный" style:family="paragraph">
      <style:paragraph-properties fo:text-align="justify" fo:margin-bottom="0in" fo:line-height="100%"/>
    </style:style>
    <style:style style:name="T14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8" style:parent-style-name="Обычный" style:family="paragraph">
      <style:paragraph-properties fo:text-align="justify" fo:margin-bottom="0in" fo:line-height="100%"/>
    </style:style>
    <style:style style:name="T14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6" style:parent-style-name="Обычный" style:family="paragraph">
      <style:paragraph-properties fo:text-align="justify" fo:margin-bottom="0in" fo:line-height="100%"/>
    </style:style>
    <style:style style:name="T15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5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6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6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6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65" style:parent-style-name="Обычный" style:family="paragraph">
      <style:paragraph-properties fo:text-align="justify" fo:margin-bottom="0in" fo:line-height="100%"/>
    </style:style>
    <style:style style:name="T16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6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70" style:parent-style-name="Обычный" style:family="paragraph">
      <style:paragraph-properties fo:text-align="justify" fo:margin-bottom="0in" fo:line-height="100%"/>
    </style:style>
    <style:style style:name="T17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7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7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7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77" style:parent-style-name="Обычный" style:family="paragraph">
      <style:paragraph-properties fo:text-align="justify" fo:margin-bottom="0in" fo:line-height="100%"/>
    </style:style>
    <style:style style:name="T17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7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8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8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8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85" style:parent-style-name="Обычный" style:family="paragraph">
      <style:paragraph-properties fo:text-align="justify" fo:margin-bottom="0in" fo:line-height="100%"/>
    </style:style>
    <style:style style:name="T18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8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8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9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98" style:parent-style-name="Обычный" style:family="paragraph">
      <style:paragraph-properties fo:text-align="justify" fo:margin-bottom="0in" fo:line-height="100%"/>
    </style:style>
    <style:style style:name="T19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0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0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03" style:parent-style-name="Обычный" style:family="paragraph">
      <style:paragraph-properties fo:text-align="justify" fo:margin-bottom="0in" fo:line-height="100%"/>
    </style:style>
    <style:style style:name="T20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0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07" style:parent-style-name="Обычный" style:family="paragraph">
      <style:paragraph-properties fo:text-align="justify" fo:margin-bottom="0in" fo:line-height="100%"/>
    </style:style>
    <style:style style:name="T20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0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11" style:parent-style-name="Обычный" style:family="paragraph">
      <style:paragraph-properties fo:text-align="justify" fo:margin-bottom="0in" fo:line-height="100%"/>
    </style:style>
    <style:style style:name="T21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1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15" style:parent-style-name="Обычный" style:family="paragraph">
      <style:paragraph-properties fo:text-align="justify" fo:margin-bottom="0in" fo:line-height="100%"/>
    </style:style>
    <style:style style:name="T21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1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20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1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2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24" style:parent-style-name="Обычный" style:family="paragraph">
      <style:paragraph-properties fo:text-align="justify" fo:margin-bottom="0in" fo:line-height="100%"/>
    </style:style>
    <style:style style:name="T22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2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2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229" style:family="table-column">
      <style:table-column-properties style:column-width="2.0881in"/>
    </style:style>
    <style:style style:name="TableColumn230" style:family="table-column">
      <style:table-column-properties style:column-width="1.568in"/>
    </style:style>
    <style:style style:name="TableColumn231" style:family="table-column">
      <style:table-column-properties style:column-width="1.568in"/>
    </style:style>
    <style:style style:name="TableColumn232" style:family="table-column">
      <style:table-column-properties style:column-width="2.0604in"/>
    </style:style>
    <style:style style:name="Table228" style:family="table">
      <style:table-properties style:width="7.2847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42" style:family="table-row">
      <style:table-row-properties style:min-row-height="0.3048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style:vertical-align="auto" fo:margin-bottom="0in" fo:line-height="100%"/>
    </style:style>
    <style:style style:name="T24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52" style:family="table-row">
      <style:table-row-properties style:min-row-height="0.2902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style:vertical-align="auto" fo:margin-bottom="0in" fo:line-height="100%"/>
    </style:style>
    <style:style style:name="T25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62" style:family="table-row">
      <style:table-row-properties style:min-row-height="0.2937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style:vertical-align="auto" fo:margin-bottom="0in" fo:line-height="100%"/>
    </style:style>
    <style:style style:name="T26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P273" style:parent-style-name="Обычный" style:family="paragraph">
      <style:paragraph-properties fo:text-align="justify" fo:margin-bottom="0in" fo:line-height="100%"/>
    </style:style>
    <style:style style:name="T27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7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7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TableColumn278" style:family="table-column">
      <style:table-column-properties style:column-width="2.0881in"/>
    </style:style>
    <style:style style:name="TableColumn279" style:family="table-column">
      <style:table-column-properties style:column-width="1.568in"/>
    </style:style>
    <style:style style:name="TableColumn280" style:family="table-column">
      <style:table-column-properties style:column-width="1.568in"/>
    </style:style>
    <style:style style:name="TableColumn281" style:family="table-column">
      <style:table-column-properties style:column-width="2.0604in"/>
    </style:style>
    <style:style style:name="Table277" style:family="table">
      <style:table-properties style:width="7.2847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style:vertical-align="auto" fo:margin-bottom="0in" fo:line-height="100%"/>
    </style:style>
    <style:style style:name="T29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style:vertical-align="auto" fo:margin-bottom="0in" fo:line-height="100%"/>
    </style:style>
    <style:style style:name="T29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0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style:vertical-align="auto" fo:margin-bottom="0in" fo:line-height="100%"/>
    </style:style>
    <style:style style:name="T30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0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0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style:vertical-align="auto" fo:margin-bottom="0in" fo:line-height="100%"/>
    </style:style>
    <style:style style:name="T30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1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1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13" style:family="table-row">
      <style:table-row-properties style:min-row-height="0.3506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style:vertical-align="auto" fo:margin-bottom="0in" fo:line-height="100%"/>
    </style:style>
    <style:style style:name="T3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23" style:family="table-row">
      <style:table-row-properties style:min-row-height="0.3951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style:vertical-align="auto" fo:margin-bottom="0in" fo:line-height="100%"/>
    </style:style>
    <style:style style:name="T32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3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334" style:parent-style-name="Обычный" style:family="paragraph">
      <style:paragraph-properties style:text-autospace="none" fo:text-align="justify" fo:margin-bottom="0in" fo:line-height="100%"/>
    </style:style>
    <style:style style:name="T33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33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3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339" style:family="table-column">
      <style:table-column-properties style:column-width="2.0006in"/>
    </style:style>
    <style:style style:name="TableColumn340" style:family="table-column">
      <style:table-column-properties style:column-width="1.0375in"/>
    </style:style>
    <style:style style:name="TableColumn341" style:family="table-column">
      <style:table-column-properties style:column-width="1.193in"/>
    </style:style>
    <style:style style:name="TableColumn342" style:family="table-column">
      <style:table-column-properties style:column-width="1.4409in"/>
    </style:style>
    <style:style style:name="TableColumn343" style:family="table-column">
      <style:table-column-properties style:column-width="1.6125in"/>
    </style:style>
    <style:style style:name="Table338" style:family="table">
      <style:table-properties style:width="7.2847in" fo:margin-left="0in" table:align="left"/>
    </style:style>
    <style:style style:name="TableRow344" style:family="table-row">
      <style:table-row-properties style:min-row-height="0.302in"/>
    </style:style>
    <style:style style:name="TableCell3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35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5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52" style:family="table-row">
      <style:table-row-properties style:min-row-height="1.3437in"/>
    </style:style>
    <style:style style:name="P35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6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style:vertical-align="auto" fo:margin-bottom="0in" fo:line-height="100%"/>
    </style:style>
    <style:style style:name="T36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71" style:family="table-cell">
      <style:table-cell-properties fo:border="0.0069in solid #000000" fo:padding-top="0in" fo:padding-left="0.0069in" fo:padding-bottom="0in" fo:padding-right="0.0069in"/>
    </style:style>
    <style:style style:name="P372" style:parent-style-name="Обычный" style:family="paragraph">
      <style:paragraph-properties fo:text-align="center" style:vertical-align="auto" fo:margin-bottom="0in" fo:line-height="100%"/>
    </style:style>
    <style:style style:name="T37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74" style:parent-style-name="Обычный" style:family="paragraph">
      <style:paragraph-properties fo:text-align="justify" fo:margin-bottom="0in" fo:line-height="100%"/>
      <style:text-properties fo:font-size="4pt" style:font-size-asian="4pt" style:font-size-complex="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26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42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42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4pt"/>
    </style:style>
    <style:style style:name="P429" style:parent-style-name="Обычный" style:family="paragraph">
      <style:paragraph-properties fo:margin-bottom="0in" fo:line-height="100%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style:text-autospace="none" fo:text-align="justify" fo:margin-bottom="0in" fo:line-height="100%"/>
    </style:style>
    <style:style style:name="T43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43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34" style:parent-style-name="Обычный" style:family="paragraph">
      <style:paragraph-properties fo:text-align="justify" fo:margin-bottom="0in" fo:line-height="100%"/>
    </style:style>
    <style:style style:name="T43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3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3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43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3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41" style:parent-style-name="Обычный" style:family="paragraph">
      <style:paragraph-properties fo:text-align="justify" fo:margin-bottom="0in" fo:line-height="100%"/>
    </style:style>
    <style:style style:name="T44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44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46" style:parent-style-name="Обычный" style:family="paragraph">
      <style:paragraph-properties fo:text-align="justify" fo:margin-bottom="0in" fo:line-height="100%"/>
    </style:style>
    <style:style style:name="T44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4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44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5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4pt" style:font-size-asian="4pt" style:font-size-complex="4pt"/>
    </style:style>
    <style:style style:name="P452" style:parent-style-name="Обычный" style:family="paragraph">
      <style:paragraph-properties style:text-autospace="none" fo:text-align="justify" fo:margin-bottom="0in" fo:line-height="100%"/>
    </style:style>
    <style:style style:name="T45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45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45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5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TableColumn458" style:family="table-column">
      <style:table-column-properties style:column-width="1.8569in"/>
    </style:style>
    <style:style style:name="TableColumn459" style:family="table-column">
      <style:table-column-properties style:column-width="1.7062in"/>
    </style:style>
    <style:style style:name="TableColumn460" style:family="table-column">
      <style:table-column-properties style:column-width="1.6736in"/>
    </style:style>
    <style:style style:name="TableColumn461" style:family="table-column">
      <style:table-column-properties style:column-width="2.0673in"/>
    </style:style>
    <style:style style:name="Table457" style:family="table">
      <style:table-properties style:width="7.3041in" fo:margin-left="0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6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7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7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style:text-autospace="none" fo:text-align="justify" fo:margin-bottom="0in" fo:line-height="100%"/>
    </style:style>
    <style:style style:name="T47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style:text-autospace="none" fo:text-align="center" fo:margin-bottom="0in" fo:line-height="100%"/>
    </style:style>
    <style:style style:name="T4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P504" style:parent-style-name="Обычный" style:family="paragraph">
      <style:paragraph-properties style:text-autospace="none" fo:text-align="justify" fo:margin-bottom="0in" fo:line-height="100%"/>
    </style:style>
    <style:style style:name="T50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50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0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08" style:parent-style-name="Обычный" style:family="paragraph">
      <style:paragraph-properties style:text-autospace="none" fo:text-align="justify" fo:margin-bottom="0in" fo:line-height="100%"/>
    </style:style>
    <style:style style:name="T50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51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1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1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13" style:parent-style-name="Обычный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5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18" style:parent-style-name="Обычный" style:family="paragraph">
      <style:paragraph-properties style:text-autospace="none" fo:text-align="justify" fo:margin-bottom="0in" fo:line-height="100%"/>
    </style:style>
    <style:style style:name="T51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52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2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2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2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P524" style:parent-style-name="Обычный" style:family="paragraph">
      <style:paragraph-properties style:text-autospace="none" fo:text-align="justify" fo:margin-bottom="0in" fo:line-height="100%"/>
    </style:style>
    <style:style style:name="T52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52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27" style:parent-style-name="Обычный" style:family="paragraph">
      <style:paragraph-properties style:text-autospace="none" fo:text-align="justify" fo:margin-bottom="0in" fo:line-height="100%"/>
      <style:text-properties fo:font-size="5pt" style:font-size-asian="5pt" style:font-size-complex="5pt"/>
    </style:style>
    <style:style style:name="TableColumn529" style:family="table-column">
      <style:table-column-properties style:column-width="2.068in"/>
    </style:style>
    <style:style style:name="TableColumn530" style:family="table-column">
      <style:table-column-properties style:column-width="2.9722in"/>
    </style:style>
    <style:style style:name="TableColumn531" style:family="table-column">
      <style:table-column-properties style:column-width="2.2638in"/>
    </style:style>
    <style:style style:name="Table528" style:family="table">
      <style:table-properties style:width="7.3041in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text-align="justify" fo:margin-bottom="0in" fo:line-height="100%"/>
    </style:style>
    <style:style style:name="T54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text-align="justify" fo:margin-bottom="0in" fo:line-height="100%"/>
    </style:style>
    <style:style style:name="T54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4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4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text-align="justify" fo:margin-bottom="0in" fo:line-height="100%"/>
    </style:style>
    <style:style style:name="T55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5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margin-bottom="0in" fo:line-height="100%"/>
    </style:style>
    <style:style style:name="T55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text-align="justify" fo:margin-bottom="0in" fo:line-height="100%"/>
    </style:style>
    <style:style style:name="T56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6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6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6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6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66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text-align="justify" fo:margin-bottom="0in" fo:line-height="100%"/>
    </style:style>
    <style:style style:name="T57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7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7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7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text-align="justify" fo:margin-bottom="0in" fo:line-height="100%"/>
    </style:style>
    <style:style style:name="T58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8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8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 style:text-underline-type="single" style:text-underline-style="solid" style:text-underline-width="auto" style:text-underline-mode="continuous"/>
    </style:style>
    <style:style style:name="P583" style:parent-style-name="Обычный" style:family="paragraph">
      <style:paragraph-properties style:text-autospace="none" fo:text-align="justify" fo:margin-bottom="0in" fo:line-height="100%"/>
    </style:style>
    <style:style style:name="T58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58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8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TableColumn588" style:family="table-column">
      <style:table-column-properties style:column-width="1.3256in"/>
    </style:style>
    <style:style style:name="TableColumn589" style:family="table-column">
      <style:table-column-properties style:column-width="1.45in"/>
    </style:style>
    <style:style style:name="TableColumn590" style:family="table-column">
      <style:table-column-properties style:column-width="1.2798in"/>
    </style:style>
    <style:style style:name="TableColumn591" style:family="table-column">
      <style:table-column-properties style:column-width="1.3784in"/>
    </style:style>
    <style:style style:name="TableColumn592" style:family="table-column">
      <style:table-column-properties style:column-width="1.7715in"/>
    </style:style>
    <style:style style:name="Table587" style:family="table">
      <style:table-properties style:width="7.2055in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Cell596" style:family="table-cell">
      <style:table-cell-properties fo:border="0.0069in solid #000000" fo:padding-top="0in" fo:padding-left="0.0069in" fo:padding-bottom="0in" fo:padding-right="0.0069in"/>
    </style:style>
    <style:style style:name="P59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P60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P60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P60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P60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style:text-autospace="none" fo:text-align="justify" fo:margin-bottom="0in" fo:line-height="100%"/>
    </style:style>
    <style:style style:name="T61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/>
    </style:style>
    <style:style style:name="TableCell612" style:family="table-cell">
      <style:table-cell-properties fo:border="0.0069in solid #000000" fo:padding-top="0in" fo:padding-left="0.0069in" fo:padding-bottom="0in" fo:padding-right="0.0069in"/>
    </style:style>
    <style:style style:name="P613" style:parent-style-name="Обычный" style:family="paragraph">
      <style:paragraph-properties fo:text-align="justify" fo:margin-bottom="0in" fo:line-height="100%"/>
    </style:style>
    <style:style style:name="T61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615" style:parent-style-name="Основнойшрифтабзаца" style:family="text">
      <style:text-properties style:font-name="Calibri" style:font-name-complex="Liberation Serif" fo:font-style="italic" style:font-style-asian="italic"/>
    </style:style>
    <style:style style:name="P61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P61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620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621" style:parent-style-name="Обычный" style:family="paragraph">
      <style:paragraph-properties style:text-autospace="none" fo:text-align="justify" fo:margin-bottom="0in" fo:line-height="100%"/>
      <style:text-properties style:font-name="Times New Roman" fo:font-style="italic" style:font-style-asian="italic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624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625" style:parent-style-name="Обычный" style:family="paragraph">
      <style:paragraph-properties style:text-autospace="none" fo:text-align="justify" fo:margin-bottom="0in" fo:line-height="100%"/>
    </style:style>
    <style:style style:name="T626" style:parent-style-name="Основнойшрифтабзаца" style:family="text">
      <style:text-properties style:font-name="Times New Roman" fo:font-style="italic" style:font-style-asian="italic"/>
    </style:style>
    <style:style style:name="T627" style:parent-style-name="Основнойшрифтабзаца" style:family="text">
      <style:text-properties style:font-name="Times New Roman" fo:font-weight="bold" style:font-weight-asian="bold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630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631" style:parent-style-name="Обычный" style:family="paragraph">
      <style:paragraph-properties style:text-autospace="none" fo:text-align="justify" fo:margin-bottom="0in" fo:line-height="100%"/>
    </style:style>
    <style:style style:name="T632" style:parent-style-name="Основнойшрифтабзаца" style:family="text">
      <style:text-properties style:font-name="Times New Roman" fo:font-style="italic" style:font-style-asian="italic"/>
    </style:style>
    <style:style style:name="T633" style:parent-style-name="Основнойшрифтабзаца" style:family="text">
      <style:text-properties style:font-name="Times New Roman" fo:font-weight="bold" style:font-weight-asian="bold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margin-bottom="0in" fo:line-height="100%"/>
    </style:style>
    <style:style style:name="T63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638" style:family="table-cell">
      <style:table-cell-properties fo:border="0.0069in solid #000000" fo:padding-top="0in" fo:padding-left="0.0069in" fo:padding-bottom="0in" fo:padding-right="0.0069in"/>
    </style:style>
    <style:style style:name="P639" style:parent-style-name="Обычный" style:family="paragraph">
      <style:paragraph-properties fo:text-align="justify" fo:margin-bottom="0in" fo:line-height="100%"/>
      <style:text-properties style:font-name="Calibri" style:font-name-complex="Liberation Serif" fo:font-weight="bold" style:font-weight-asian="bold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/>
    </style:style>
    <style:style style:name="P64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/>
    </style:style>
    <style:style style:name="TableCell650" style:family="table-cell">
      <style:table-cell-properties fo:border="0.0069in solid #000000" fo:padding-top="0in" fo:padding-left="0.0069in" fo:padding-bottom="0in" fo:padding-right="0.0069in"/>
    </style:style>
    <style:style style:name="P651" style:parent-style-name="Обычный" style:family="paragraph">
      <style:paragraph-properties fo:text-align="justify" fo:margin-bottom="0in" fo:line-height="100%"/>
    </style:style>
    <style:style style:name="T652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653" style:parent-style-name="Основнойшрифтабзаца" style:family="text">
      <style:text-properties style:font-name="Times New Roman" style:font-name-asian="Times New Roman" fo:font-weight="bold" style:font-weight-asian="bold" style:language-asian="ru" style:country-asian="RU"/>
    </style:style>
    <style:style style:name="T654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655" style:parent-style-name="Основнойшрифтабзаца" style:family="text">
      <style:text-properties style:font-name="Times New Roman" style:font-name-asian="Times New Roman" fo:font-weight="bold" style:font-weight-asian="bold" style:language-asian="ru" style:country-asian="RU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66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663" style:parent-style-name="Обычный" style:family="paragraph">
      <style:paragraph-properties style:text-autospace="none" fo:text-align="justify" fo:margin-bottom="0in" fo:line-height="100%"/>
    </style:style>
    <style:style style:name="T66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66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6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6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6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TableColumn670" style:family="table-column">
      <style:table-column-properties style:column-width="2.068in"/>
    </style:style>
    <style:style style:name="TableColumn671" style:family="table-column">
      <style:table-column-properties style:column-width="2.0659in"/>
    </style:style>
    <style:style style:name="TableColumn672" style:family="table-column">
      <style:table-column-properties style:column-width="3.4652in"/>
    </style:style>
    <style:style style:name="Table669" style:family="table">
      <style:table-properties style:width="7.5993in" fo:margin-left="0in" table:align="lef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text-align="justify" fo:margin-bottom="0in" fo:line-height="100%"/>
    </style:style>
    <style:style style:name="T68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text-align="justify" fo:margin-bottom="0in" fo:line-height="100%"/>
    </style:style>
    <style:style style:name="T68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88" style:parent-style-name="Основнойшрифтабзаца" style:family="text">
      <style:text-properties style:font-name="Calibri" style:font-name-complex="Liberation Serif" fo:font-weight="bold" style:font-weight-asian="bold" fo:font-size="12pt" style:font-size-asian="12pt" style:font-size-complex="12pt"/>
    </style:style>
    <style:style style:name="P68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9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text-align="justify" fo:margin-bottom="0in" fo:line-height="100%"/>
    </style:style>
    <style:style style:name="T69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94" style:parent-style-name="Основнойшрифтабзаца" style:family="text">
      <style:text-properties style:font-name="Calibri" style:font-name-complex="Liberation Serif" fo:font-weight="bold" style:font-weight-asian="bold" fo:font-size="12pt" style:font-size-asian="12pt" style:font-size-complex="12pt"/>
    </style:style>
    <style:style style:name="P6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9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text-align="justify" fo:margin-bottom="0in" fo:line-height="100%"/>
      <style:text-properties style:font-name="Calibri" style:font-name-complex="Liberation Serif" fo:font-weight="bold" style:font-weight-asian="bold" fo:font-size="12pt" style:font-size-asian="12pt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text-align="justify" fo:margin-bottom="0in" fo:line-height="100%"/>
      <style:text-properties style:font-name="Calibri" style:font-name-complex="Liberation Serif" fo:font-weight="bold" style:font-weight-asian="bold" fo:font-size="12pt" style:font-size-asian="12pt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text-align="justify" fo:margin-bottom="0in" fo:line-height="100%"/>
      <style:text-properties style:font-name="Calibri" style:font-name-complex="Liberation Serif" fo:font-weight="bold" style:font-weight-asian="bold" fo:font-size="12pt" style:font-size-asian="12pt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text-align="justify" fo:margin-bottom="0in" fo:line-height="100%"/>
      <style:text-properties style:font-name="Calibri" style:font-name-complex="Liberation Serif" fo:font-weight="bold" style:font-weight-asian="bold" fo:font-size="12pt" style:font-size-asian="12pt" style:font-size-complex="12pt"/>
    </style:style>
    <style:style style:name="P71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P712" style:parent-style-name="Обычный" style:family="paragraph">
      <style:paragraph-properties style:text-autospace="none" fo:text-align="justify" fo:margin-bottom="0in" fo:line-height="100%"/>
    </style:style>
    <style:style style:name="T7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71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1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16" style:parent-style-name="Обычный" style:family="paragraph">
      <style:paragraph-properties style:text-autospace="none" fo:text-align="justify" fo:margin-bottom="0in" fo:line-height="100%"/>
    </style:style>
    <style:style style:name="T71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71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19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72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21" style:parent-style-name="Обычный" style:family="paragraph">
      <style:paragraph-properties style:text-autospace="none" fo:text-align="justify" fo:margin-bottom="0in" fo:line-height="100%"/>
    </style:style>
    <style:style style:name="T72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72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24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72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26" style:parent-style-name="Обычный" style:family="paragraph">
      <style:paragraph-properties style:text-autospace="none" fo:text-align="justify" fo:margin-bottom="0in" fo:line-height="100%"/>
    </style:style>
    <style:style style:name="T72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72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29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73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3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P732" style:parent-style-name="Обычный" style:family="paragraph">
      <style:paragraph-properties style:text-autospace="none" fo:text-align="justify" fo:margin-bottom="0in" fo:line-height="100%"/>
    </style:style>
    <style:style style:name="T73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73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35" style:parent-style-name="Обычный" style:family="paragraph">
      <style:paragraph-properties style:text-autospace="none" fo:text-align="justify" fo:margin-bottom="0in" fo:line-height="100%"/>
    </style:style>
    <style:style style:name="T73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37" style:parent-style-name="Основнойшрифтабзаца" style:family="text">
      <style:text-properties style:font-name="Calibri" style:font-name-complex="Liberation Serif" fo:font-weight="bold" style:font-weight-asian="bold" fo:font-size="12pt" style:font-size-asian="12pt" style:font-size-complex="12pt"/>
    </style:style>
    <style:style style:name="T73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3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4pt" style:font-size-asian="4pt" style:font-size-complex="4pt"/>
    </style:style>
    <style:style style:name="P740" style:parent-style-name="Обычный" style:family="paragraph">
      <style:paragraph-properties style:text-autospace="none" fo:text-align="justify" fo:margin-bottom="0in" fo:line-height="100%"/>
    </style:style>
    <style:style style:name="T74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74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4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4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45" style:parent-style-name="Обычный" style:family="paragraph">
      <style:paragraph-properties style:text-autospace="none" fo:text-align="justify" fo:margin-bottom="0in" fo:line-height="100%"/>
    </style:style>
    <style:style style:name="T74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74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48" style:parent-style-name="Основнойшрифтабзаца" style:family="text"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74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50" style:parent-style-name="Обычный" style:family="paragraph">
      <style:paragraph-properties style:text-autospace="none" fo:text-align="justify" fo:margin-bottom="0in" fo:line-height="100%"/>
    </style:style>
    <style:style style:name="T75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75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53" style:parent-style-name="Основнойшрифтабзаца" style:family="text"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75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55" style:parent-style-name="Обычный" style:family="paragraph">
      <style:paragraph-properties style:text-autospace="none" fo:text-align="justify" fo:margin-bottom="0in" fo:line-height="100%"/>
    </style:style>
    <style:style style:name="T75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75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58" style:parent-style-name="Основнойшрифтабзаца" style:family="text"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75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6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P761" style:parent-style-name="Обычный" style:family="paragraph">
      <style:paragraph-properties style:text-autospace="none" fo:text-align="justify" fo:margin-bottom="0in" fo:line-height="100%"/>
    </style:style>
    <style:style style:name="T76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76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6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6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6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67" style:parent-style-name="Обычный" style:family="paragraph">
      <style:paragraph-properties style:text-autospace="none" fo:text-align="justify" fo:margin-bottom="0in" fo:line-height="100%"/>
    </style:style>
    <style:style style:name="T76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69" style:parent-style-name="Основнойшрифтабзаца" style:family="text"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77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7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07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80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style:text-autospace="none" fo:text-align="justify" fo:margin-bottom="0in" fo:line-height="100%"/>
    </style:style>
    <style:style style:name="T81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81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13" style:parent-style-name="Обычный" style:family="paragraph">
      <style:paragraph-properties style:text-autospace="none" fo:text-align="justify" fo:margin-bottom="0in" fo:line-height="100%"/>
    </style:style>
    <style:style style:name="T8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81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16" style:parent-style-name="Основнойшрифтабзаца" style:family="text">
      <style:text-properties style:font-name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1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18" style:parent-style-name="Обычный" style:family="paragraph">
      <style:paragraph-properties style:text-autospace="none" fo:text-align="justify" fo:margin-bottom="0in" fo:line-height="100%"/>
    </style:style>
    <style:style style:name="T81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20" style:parent-style-name="Основнойшрифтабзаца" style:family="text">
      <style:text-properties style:font-name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2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22" style:parent-style-name="Основнойшрифтабзаца" style:family="text"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P82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P824" style:parent-style-name="Обычный" style:family="paragraph">
      <style:paragraph-properties style:text-autospace="none" fo:text-align="justify" fo:margin-bottom="0in" fo:line-height="100%"/>
    </style:style>
    <style:style style:name="T82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82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27" style:parent-style-name="Обычный" style:family="paragraph">
      <style:paragraph-properties style:text-autospace="none" fo:text-align="justify" fo:margin-bottom="0in" fo:line-height="100%"/>
    </style:style>
    <style:style style:name="T82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82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30" style:parent-style-name="Основнойшрифтабзаца" style:family="text"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83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32" style:parent-style-name="Обычный" style:family="paragraph">
      <style:paragraph-properties style:text-autospace="none" fo:text-align="justify" fo:margin-bottom="0in" fo:line-height="100%"/>
    </style:style>
    <style:style style:name="T83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34" style:parent-style-name="Основнойшрифтабзаца" style:family="text"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83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3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837" style:parent-style-name="Обычный" style:family="paragraph">
      <style:paragraph-properties style:text-autospace="none" fo:text-align="justify" fo:margin-bottom="0in" fo:line-height="100%"/>
    </style:style>
    <style:style style:name="T83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83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4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841" style:parent-style-name="Обычный" style:family="paragraph">
      <style:paragraph-properties style:text-autospace="none" fo:text-align="justify" fo:margin-bottom="0in" fo:line-height="100%"/>
    </style:style>
    <style:style style:name="T84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84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4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4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847" style:family="table-column">
      <style:table-column-properties style:column-width="1.0597in"/>
    </style:style>
    <style:style style:name="TableColumn848" style:family="table-column">
      <style:table-column-properties style:column-width="1.1527in"/>
    </style:style>
    <style:style style:name="TableColumn849" style:family="table-column">
      <style:table-column-properties style:column-width="1.4708in"/>
    </style:style>
    <style:style style:name="TableColumn850" style:family="table-column">
      <style:table-column-properties style:column-width="0.9819in"/>
    </style:style>
    <style:style style:name="TableColumn851" style:family="table-column">
      <style:table-column-properties style:column-width="1.4673in"/>
    </style:style>
    <style:style style:name="TableColumn852" style:family="table-column">
      <style:table-column-properties style:column-width="1.152in"/>
    </style:style>
    <style:style style:name="Table846" style:family="table">
      <style:table-properties style:width="7.2847in" fo:margin-left="0in" table:align="lef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861" style:family="table-row">
      <style:table-row-properties/>
    </style:style>
    <style:style style:name="P8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style:vertical-align="auto" fo:margin-bottom="0in" fo:line-height="100%"/>
    </style:style>
    <style:style style:name="T87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style:vertical-align="auto" fo:margin-bottom="0in" fo:line-height="100%"/>
    </style:style>
    <style:style style:name="T90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P91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915" style:parent-style-name="Обычный" style:family="paragraph">
      <style:paragraph-properties style:text-autospace="none" fo:text-align="justify" fo:margin-bottom="0in" fo:line-height="100%"/>
    </style:style>
    <style:style style:name="T9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91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1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919" style:parent-style-name="Обычный" style:family="paragraph">
      <style:paragraph-properties style:text-autospace="none" fo:text-align="justify" fo:margin-bottom="0in" fo:line-height="100%"/>
    </style:style>
    <style:style style:name="T92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92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2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2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2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2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927" style:family="table-column">
      <style:table-column-properties style:column-width="2.0881in"/>
    </style:style>
    <style:style style:name="TableColumn928" style:family="table-column">
      <style:table-column-properties style:column-width="1.568in"/>
    </style:style>
    <style:style style:name="TableColumn929" style:family="table-column">
      <style:table-column-properties style:column-width="1.568in"/>
    </style:style>
    <style:style style:name="TableColumn930" style:family="table-column">
      <style:table-column-properties style:column-width="2.0604in"/>
    </style:style>
    <style:style style:name="Table926" style:family="table">
      <style:table-properties style:width="7.2847in" fo:margin-left="0in" table:align="lef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style:vertical-align="auto" fo:margin-bottom="0in" fo:line-height="100%"/>
    </style:style>
    <style:style style:name="T94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style:vertical-align="auto" fo:margin-bottom="0in" fo:line-height="100%"/>
    </style:style>
    <style:style style:name="T95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style:vertical-align="auto" fo:margin-bottom="0in" fo:line-height="100%"/>
    </style:style>
    <style:style style:name="T96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P97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971" style:parent-style-name="Обычный" style:family="paragraph">
      <style:paragraph-properties style:text-autospace="none" fo:text-align="justify" fo:margin-bottom="0in" fo:line-height="100%"/>
    </style:style>
    <style:style style:name="T97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97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9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12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01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1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fo:hyphenate="true"/>
    </style:style>
    <style:style style:name="P101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fo:hyphenate="true"/>
    </style:style>
    <style:style style:name="P101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fo:hyphenate="tru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01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02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2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102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23" style:parent-style-name="Обычный" style:family="paragraph">
      <style:paragraph-properties style:text-autospace="none" fo:text-align="justify" fo:margin-bottom="0in" fo:line-height="100%"/>
    </style:style>
    <style:style style:name="T102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02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26" style:parent-style-name="Основнойшрифтабзаца" style:family="text"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102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28" style:parent-style-name="Обычный" style:family="paragraph">
      <style:paragraph-properties style:text-autospace="none" fo:text-align="justify" fo:margin-bottom="0in" fo:line-height="100%"/>
    </style:style>
    <style:style style:name="T102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30" style:parent-style-name="Основнойшрифтабзаца" style:family="text"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103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3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1033" style:parent-style-name="Обычный" style:family="paragraph">
      <style:paragraph-properties style:text-autospace="none" fo:text-align="justify" fo:margin-bottom="0in" fo:line-height="100%"/>
    </style:style>
    <style:style style:name="T103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03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3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4pt" style:font-size-asian="4pt" style:font-size-complex="4pt"/>
    </style:style>
    <style:style style:name="P1037" style:parent-style-name="Обычный" style:family="paragraph">
      <style:paragraph-properties style:text-autospace="none" fo:text-align="justify" fo:margin-bottom="0in" fo:line-height="100%"/>
    </style:style>
    <style:style style:name="T103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03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4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TableColumn1042" style:family="table-column">
      <style:table-column-properties style:column-width="1.0597in"/>
    </style:style>
    <style:style style:name="TableColumn1043" style:family="table-column">
      <style:table-column-properties style:column-width="1.1527in"/>
    </style:style>
    <style:style style:name="TableColumn1044" style:family="table-column">
      <style:table-column-properties style:column-width="1.4708in"/>
    </style:style>
    <style:style style:name="TableColumn1045" style:family="table-column">
      <style:table-column-properties style:column-width="0.9819in"/>
    </style:style>
    <style:style style:name="TableColumn1046" style:family="table-column">
      <style:table-column-properties style:column-width="1.4673in"/>
    </style:style>
    <style:style style:name="TableColumn1047" style:family="table-column">
      <style:table-column-properties style:column-width="1.152in"/>
    </style:style>
    <style:style style:name="Table1041" style:family="table">
      <style:table-properties style:width="7.2847in" fo:margin-left="0in" table:align="lef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057" style:family="table-row">
      <style:table-row-properties/>
    </style:style>
    <style:style style:name="P10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paragraph-properties style:vertical-align="auto" fo:margin-bottom="0in" fo:line-height="100%"/>
    </style:style>
    <style:style style:name="T107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style:vertical-align="auto" fo:margin-bottom="0in" fo:line-height="100%"/>
    </style:style>
    <style:style style:name="T109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P111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1111" style:parent-style-name="Обычный" style:family="paragraph">
      <style:paragraph-properties style:text-autospace="none" fo:text-align="justify" fo:margin-bottom="0in" fo:line-height="100%"/>
    </style:style>
    <style:style style:name="T11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1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1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1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1116" style:parent-style-name="Обычный" style:family="paragraph">
      <style:paragraph-properties style:text-autospace="none" fo:text-align="justify" fo:margin-bottom="0in" fo:line-height="100%"/>
    </style:style>
    <style:style style:name="T111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11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1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2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2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2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2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12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TableColumn1126" style:family="table-column">
      <style:table-column-properties style:column-width="2.0881in"/>
    </style:style>
    <style:style style:name="TableColumn1127" style:family="table-column">
      <style:table-column-properties style:column-width="1.568in"/>
    </style:style>
    <style:style style:name="TableColumn1128" style:family="table-column">
      <style:table-column-properties style:column-width="1.568in"/>
    </style:style>
    <style:style style:name="TableColumn1129" style:family="table-column">
      <style:table-column-properties style:column-width="2.0604in"/>
    </style:style>
    <style:style style:name="Table1125" style:family="table">
      <style:table-properties style:width="7.2847in" fo:margin-left="0in" table:align="lef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Обычный" style:family="paragraph">
      <style:paragraph-properties style:vertical-align="auto" fo:margin-bottom="0in" fo:line-height="100%"/>
    </style:style>
    <style:style style:name="T114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style:vertical-align="auto" fo:margin-bottom="0in" fo:line-height="100%"/>
    </style:style>
    <style:style style:name="T115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 style:vertical-align="auto" fo:margin-bottom="0in" fo:line-height="100%"/>
    </style:style>
    <style:style style:name="T116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style:vertical-align="auto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P1169" style:parent-style-name="Обычный" style:family="paragraph">
      <style:paragraph-properties style:text-autospace="none" fo:text-align="justify" fo:margin-bottom="0in" fo:line-height="100%"/>
    </style:style>
    <style:style style:name="T117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17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7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1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21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121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121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Обычный" style:family="paragraph">
      <style:paragraph-properties style:text-autospace="none" fo:text-align="justify" fo:margin-bottom="0in" fo:line-height="100%"/>
    </style:style>
    <style:style style:name="T12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21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217" style:parent-style-name="Обычный" style:family="paragraph">
      <style:paragraph-properties style:text-autospace="none" fo:text-align="justify" fo:margin-bottom="0in" fo:line-height="100%"/>
    </style:style>
    <style:style style:name="T121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21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220" style:parent-style-name="Основнойшрифтабзаца" style:family="text"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122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222" style:parent-style-name="Обычный" style:family="paragraph">
      <style:paragraph-properties style:text-autospace="none" fo:text-align="justify" fo:margin-bottom="0in" fo:line-height="100%"/>
    </style:style>
    <style:style style:name="T122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224" style:parent-style-name="Основнойшрифтабзаца" style:family="text"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122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22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1227" style:parent-style-name="Обычный" style:family="paragraph">
      <style:paragraph-properties style:text-autospace="none" fo:text-align="justify" fo:margin-bottom="0in" fo:line-height="100%"/>
    </style:style>
    <style:style style:name="T122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22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23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4pt" style:font-size-asian="4pt" style:font-size-complex="4pt"/>
    </style:style>
    <style:style style:name="P1231" style:parent-style-name="Обычный" style:family="paragraph">
      <style:paragraph-properties style:text-autospace="none" fo:text-align="justify" fo:margin-bottom="0in" fo:line-height="100%"/>
    </style:style>
    <style:style style:name="T123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23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23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23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TableColumn1237" style:family="table-column">
      <style:table-column-properties style:column-width="1.0597in"/>
    </style:style>
    <style:style style:name="TableColumn1238" style:family="table-column">
      <style:table-column-properties style:column-width="1.1527in"/>
    </style:style>
    <style:style style:name="TableColumn1239" style:family="table-column">
      <style:table-column-properties style:column-width="1.4708in"/>
    </style:style>
    <style:style style:name="TableColumn1240" style:family="table-column">
      <style:table-column-properties style:column-width="0.9819in"/>
    </style:style>
    <style:style style:name="TableColumn1241" style:family="table-column">
      <style:table-column-properties style:column-width="1.4673in"/>
    </style:style>
    <style:style style:name="TableColumn1242" style:family="table-column">
      <style:table-column-properties style:column-width="1.152in"/>
    </style:style>
    <style:style style:name="Table1236" style:family="table">
      <style:table-properties style:width="7.2847in" fo:margin-left="0in" table:align="lef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2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2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252" style:family="table-row">
      <style:table-row-properties/>
    </style:style>
    <style:style style:name="P12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paragraph-properties style:vertical-align="auto" fo:margin-bottom="0in" fo:line-height="100%"/>
    </style:style>
    <style:style style:name="T126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 style:vertical-align="auto" fo:margin-bottom="0in" fo:line-height="100%"/>
      <style:text-properties style:font-name="Calibri" style:font-name-complex="Liberation Serif" fo:font-size="12pt" style:font-size-asian="12pt"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 style:vertical-align="auto" fo:margin-bottom="0in" fo:line-height="100%"/>
      <style:text-properties style:font-name="Calibri" style:font-name-complex="Liberation Serif" fo:font-size="12pt" style:font-size-asian="12pt"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 style:vertical-align="auto" fo:margin-bottom="0in" fo:line-height="100%"/>
      <style:text-properties style:font-name="Calibri" style:font-name-complex="Liberation Serif" fo:font-size="12pt" style:font-size-asian="12pt"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 fo:text-align="center" style:vertical-align="auto" fo:margin-bottom="0in" fo:line-height="100%"/>
      <style:text-properties style:font-name="Calibri" style:font-name-complex="Liberation Serif" fo:font-size="12pt" style:font-size-asian="12pt"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Обычный" style:family="paragraph">
      <style:paragraph-properties fo:text-align="center" style:vertical-align="auto" fo:margin-bottom="0in" fo:line-height="100%"/>
      <style:text-properties style:font-name="Calibri" style:font-name-complex="Liberation Serif" fo:font-size="12pt" style:font-size-asian="12pt" style:font-size-complex="12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paragraph-properties fo:text-align="center" style:vertical-align="auto" fo:margin-bottom="0in" fo:line-height="100%"/>
      <style:text-properties style:font-name="Calibri" style:font-name-complex="Liberation Serif" fo:font-size="12pt" style:font-size-asian="12pt"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 style:vertical-align="auto" fo:margin-bottom="0in" fo:line-height="100%"/>
      <style:text-properties style:font-name="Calibri" style:font-name-complex="Liberation Serif" fo:font-size="12pt" style:font-size-asian="12pt"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 style:vertical-align="auto" fo:margin-bottom="0in" fo:line-height="100%"/>
      <style:text-properties style:font-name="Calibri" style:font-name-complex="Liberation Serif" fo:font-size="12pt" style:font-size-asian="12pt"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 style:vertical-align="auto" fo:margin-bottom="0in" fo:line-height="100%"/>
      <style:text-properties style:font-name="Calibri" style:font-name-complex="Liberation Serif" fo:font-size="12pt" style:font-size-asian="12pt"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 style:vertical-align="auto" fo:margin-bottom="0in" fo:line-height="100%"/>
      <style:text-properties style:font-name="Calibri" style:font-name-complex="Liberation Serif" fo:font-size="12pt" style:font-size-asian="12pt" style:font-size-complex="12p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Обычный" style:family="paragraph">
      <style:paragraph-properties style:vertical-align="auto" fo:margin-bottom="0in" fo:line-height="100%"/>
    </style:style>
    <style:style style:name="T129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" style:family="paragraph">
      <style:paragraph-properties fo:text-align="center" style:vertical-align="auto" fo:margin-bottom="0in" fo:line-height="100%"/>
      <style:text-properties style:font-name="Calibri" style:font-name-complex="Liberation Serif" fo:font-size="12pt" style:font-size-asian="12pt"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 style:vertical-align="auto" fo:margin-bottom="0in" fo:line-height="100%"/>
      <style:text-properties style:font-name="Calibri" style:font-name-complex="Liberation Serif" fo:font-size="12pt" style:font-size-asian="12pt" style:font-size-complex="12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Обычный" style:family="paragraph">
      <style:paragraph-properties fo:text-align="center" style:vertical-align="auto" fo:margin-bottom="0in" fo:line-height="100%"/>
      <style:text-properties style:font-name="Calibri" style:font-name-complex="Liberation Serif" fo:font-size="12pt" style:font-size-asian="12pt"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Обычный" style:family="paragraph">
      <style:paragraph-properties fo:text-align="center" style:vertical-align="auto" fo:margin-bottom="0in" fo:line-height="100%"/>
      <style:text-properties style:font-name="Calibri" style:font-name-complex="Liberation Serif" fo:font-size="12pt" style:font-size-asian="12pt"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 style:vertical-align="auto" fo:margin-bottom="0in" fo:line-height="100%"/>
      <style:text-properties style:font-name="Calibri" style:font-name-complex="Liberation Serif" fo:font-size="12pt" style:font-size-asian="12pt" style:font-size-complex="12pt"/>
    </style:style>
    <style:style style:name="P130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1306" style:parent-style-name="Обычный" style:family="paragraph">
      <style:paragraph-properties style:text-autospace="none" fo:text-align="justify" fo:margin-bottom="0in" fo:line-height="100%"/>
    </style:style>
    <style:style style:name="T130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30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30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1310" style:parent-style-name="Обычный" style:family="paragraph">
      <style:paragraph-properties style:text-autospace="none" fo:text-align="justify" fo:margin-bottom="0in" fo:line-height="100%"/>
    </style:style>
    <style:style style:name="T131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31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31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1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31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31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31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TableColumn1319" style:family="table-column">
      <style:table-column-properties style:column-width="2.0881in"/>
    </style:style>
    <style:style style:name="TableColumn1320" style:family="table-column">
      <style:table-column-properties style:column-width="1.568in"/>
    </style:style>
    <style:style style:name="TableColumn1321" style:family="table-column">
      <style:table-column-properties style:column-width="1.568in"/>
    </style:style>
    <style:style style:name="TableColumn1322" style:family="table-column">
      <style:table-column-properties style:column-width="2.0604in"/>
    </style:style>
    <style:style style:name="Table1318" style:family="table">
      <style:table-properties style:width="7.2847in" fo:margin-left="0in" table:align="lef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Обычный" style:family="paragraph">
      <style:paragraph-properties style:vertical-align="auto" fo:margin-bottom="0in" fo:line-height="100%"/>
    </style:style>
    <style:style style:name="T133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Обычный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Обычный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Обычный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Обычный" style:family="paragraph">
      <style:paragraph-properties style:vertical-align="auto" fo:margin-bottom="0in" fo:line-height="100%"/>
    </style:style>
    <style:style style:name="T134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Обычный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Обычный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Обычный" style:family="paragraph">
      <style:paragraph-properties style:vertical-align="auto" fo:margin-bottom="0in" fo:line-height="100%"/>
    </style:style>
    <style:style style:name="T135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6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363" style:parent-style-name="Обычный" style:family="paragraph">
      <style:paragraph-properties style:text-autospace="none" fo:text-align="justify" fo:margin-bottom="0in" fo:line-height="100%"/>
    </style:style>
    <style:style style:name="T136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36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36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P1367" style:parent-style-name="Обычный" style:family="paragraph">
      <style:paragraph-properties style:text-autospace="none" fo:text-align="justify" fo:margin-bottom="0in" fo:line-height="100%"/>
    </style:style>
    <style:style style:name="T136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36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370" style:parent-style-name="Обычный" style:family="paragraph">
      <style:paragraph-properties style:text-autospace="none" fo:text-align="justify" fo:margin-bottom="0in" fo:line-height="100%"/>
    </style:style>
    <style:style style:name="T137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372" style:parent-style-name="Основнойшрифтабзаца" style:family="text"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137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37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6pt" style:font-size-asian="6pt" style:font-size-complex="6pt"/>
    </style:style>
    <style:style style:name="P1375" style:parent-style-name="Обычный" style:family="paragraph">
      <style:paragraph-properties style:text-autospace="none" fo:text-align="justify" fo:margin-bottom="0in" fo:line-height="100%"/>
    </style:style>
    <style:style style:name="T137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37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378" style:parent-style-name="Обычный" style:family="paragraph">
      <style:paragraph-properties style:text-autospace="none" fo:text-align="justify" fo:margin-bottom="0in" fo:line-height="100%"/>
    </style:style>
    <style:style style:name="T137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380" style:parent-style-name="Основнойшрифтабзаца" style:family="text"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138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38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383" style:parent-style-name="Обычный" style:family="paragraph">
      <style:paragraph-properties style:text-autospace="none" fo:text-align="justify" fo:margin-bottom="0in" fo:line-height="100%"/>
    </style:style>
    <style:style style:name="T138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38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38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387" style:parent-style-name="Обычный" style:family="paragraph">
      <style:paragraph-properties style:text-autospace="none" fo:text-align="justify" fo:margin-bottom="0in" fo:line-height="100%"/>
    </style:style>
    <style:style style:name="T138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389" style:parent-style-name="Основнойшрифтабзаца" style:family="text"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139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39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392" style:parent-style-name="Обычный" style:family="paragraph">
      <style:paragraph-properties fo:text-align="justify" fo:margin-bottom="0in" fo:line-height="100%"/>
    </style:style>
    <style:style style:name="T139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39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39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Приложение<text:s/></text:span><text:span text:style-name="T13">№ 1 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от</text:p>
          </table:table-cell>
          <table:table-cell table:style-name="TableCell17">
            <text:p text:style-name="P18"><text:span text:style-name="T19"><text:s/></text:span></text:p>
          </table:table-cell>
          <table:table-cell table:style-name="TableCell20">
            <text:p text:style-name="P21">№</text:p>
          </table:table-cell>
          <table:table-cell table:style-name="TableCell22">
            <text:p text:style-name="P23"><text:span text:style-name="T24"><text:s/></text:span></text:p>
          </table:table-cell>
          <table:table-cell table:style-name="TableCell25">
            <text:p text:style-name="P26"/>
          </table:table-cell>
        </table:table-row>
      </table:table>
      <text:p text:style-name="P27">ФОРМА</text:p>
      <text:p text:style-name="P28"/>
      <text:p text:style-name="P29">ИНФОРМАЦИЯ</text:p>
      <text:p text:style-name="P30">о выполнении Указа Президента Российской Федерации от 16 августа 2021 года № 478<text:s/></text:p>
      <text:p text:style-name="P31">«О Национальном плане противодействия коррупции на 2021–2024 годы»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</table:table-row>
      </table:table>
      <text:p text:style-name="P37"><text:span text:style-name="T38">(указать</text:span><text:span text:style-name="T39"><text:s/></text:span><text:span text:style-name="T40">наименование государственного органа Свердловской области (муниципального образования)</text:span></text:p>
      <text:p text:style-name="P41"/>
      <text:p text:style-name="P42"><text:span text:style-name="T43">________________________________________________________</text:span><text:span text:style-name="T44">за первое полугодие 2022 года</text:span><text:span text:style-name="T45">_________________________________________</text:span></text:p>
      <text:p text:style-name="P46">(указать отчетный период)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Номер</text:p>
            <text:p text:style-name="P55"><text:span text:style-name="T56">строки</text:span></text:p>
          </table:table-cell>
          <table:table-cell table:style-name="TableCell57">
            <text:p text:style-name="P58">Наименование мероприятия</text:p>
          </table:table-cell>
          <table:table-cell table:style-name="TableCell59">
            <text:p text:style-name="P60">Информация о результатах выполнения мероприятия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1</text:p>
            </table:table-cell>
            <table:table-cell table:style-name="TableCell69">
              <text:p text:style-name="P70">2</text:p>
            </table:table-cell>
            <table:table-cell table:style-name="TableCell71">
              <text:p text:style-name="P72">3</text:p>
            </table: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Рекомендовать органам государственной власти субъектов Российской Федерации и иным государственным органам субъектов Российской Федерации, органам местного самоуправления обеспечить в соответствии с Национальным планом противодействия коррупции на 2021–2024 годы, утвержденного Указом Президента Российской Федерации от 16 августа<text:s/></text:p>
            <text:p text:style-name="P78"><text:span text:style-name="T79">2021 года № 478 (далее – Национальный план), реализацию предусмотрен-</text:span><text:soft-page-break/><text:span text:style-name="T80">ных им мероприятий и внесение изменений в региональные антикорруп-ционные программы и антикоррупционные про-граммы (планы противо-действия коррупции) органов государственной власти субъектов Россий-ской Федерации, иных государственных органов субъектов Российской Феде-рации и органов местного самоуправления<text:s/></text:span></text:p>
            <text:p text:style-name="P81"><text:span text:style-name="T82">(подпункт «б» пункта 3 Указа Президента Российской Федерации от 16 августа 2021 года № 478 «О Национальном плане противодействия коррупции на 2021–2024 годы»)</text:span></text:p>
          </table:table-cell>
          <table:table-cell table:style-name="TableCell83">
            <text:p text:style-name="P84"><text:span text:style-name="T85">1.1.</text:span><text:span text:style-name="T86"> Указать реквизиты правового акта<text:s/></text:span><text:span text:style-name="T87">(вид правового акта, дата его принятия, номер правового акта<text:s/></text:span><text:span text:style-name="T88"><text:line-break/>и его полное наименование)</text:span><text:span text:style-name="T89">, которым утвержден, а также внесены изменения в План противодействия коррупции на 2021–2024 годы в соответствующем государственном органе Свердловской области (муниципальном образовании) (далее – ведомственный (муниципальный) план):</text:span></text:p>
            <text:p text:style-name="P90"><text:span text:style-name="T91">Постановление администрации Березовского городского округа от 30.12.2020 № 1129 в редакции постановления от 30.08.2021 № 899 «О внесении изменений в постановление администрации Березовского городского округа от 30.12.2020 № 1129 «Об утверждении Плана мероприятий по противодействию коррупции в Березовском городском округе на 2021 -2023 годы».</text:span></text:p>
            <text:p text:style-name="P92"/>
            <text:p text:style-name="P93"><text:span text:style-name="T94">1.2.</text:span><text:span text:style-name="T95"> Указать количество мероприятий, включенных в ведомственный (муниципальный) план __</text:span><text:span text:style-name="T96">52</text:span><text:span text:style-name="T97">____</text:span></text:p>
            <text:p text:style-name="P98"/>
            <text:p text:style-name="P99"><text:span text:style-name="T100">1.3</text:span><text:span text:style-name="T101">. Указать формы контроля выполнения ведомственного (муниципального) плана, установленные<text:s/></text:span><text:span text:style-name="T102"><text:line-break/>в соответствующем государственном органе Свердловской области (далее – государственный орган) (муниципальном образовании):<text:s/></text:span><text:span text:style-name="T103">Текущий и последующий контроль при подготовке представлений на ежемесячное премирование муниципальных служащих, в части: своевременности и полноты представления отчетности об исполнении плана, отчетности по итогам финансового года и динамики показателей.</text:span></text:p>
            <text:p text:style-name="P104"/>
            <text:p text:style-name="P105"><text:span text:style-name="T106">1.4</text:span><text:span text:style-name="T107">. Указать реквизиты писем, которыми в Департамент противодействия коррупции<text:s/></text:span><text:span text:style-name="T108"><text:line-break/>и контроля Свердловской области направлены отчеты о<text:s/></text:span><text:span text:style-name="T109">выполнении мероприятий, предусмотренных<text:s/></text:span><text:soft-page-break/><text:span text:style-name="T110">ведомственным (муниципальным) планом:</text:span></text:p>
            <text:p text:style-name="P111"><text:span text:style-name="T112">за 12 месяцев 2021 года<text:s/></text:span><text:span text:style-name="T113">–<text:s/></text:span><text:span text:style-name="T114">№ 30/03-07 от 12.01.2021; № 31/03-07 от 12.01.2021; № 112/03-07 от 13.01.2021; № 134/03-07 от 19.01.2021; № 213/03-07 от 22.01.2021;</text:span><text:span text:style-name="T115"><text:s/></text:span><text:span text:style-name="T116">№ 338/03-07 от 29.01.2021;</text:span><text:span text:style-name="T117"><text:s/></text:span><text:span text:style-name="T118">№ 777/03-07 от 20.02.2021; № 1150/03-07 от 19.03.2021; № 1364/03-07 от 31.03.2021; № 1605/03-07 от 15.04.2021; № 1682/03-07 от 21.04.2021; № 1854/03-07 от 29.04.2021; № 1888/03-07 от 30.04.2021; № 1991/03-07 от 14.05.2021; № 2033/03-07 от 17.05.2021; № 2318/03-07 от 28.05.2021; № 2319/03-07 от 28.05.2021; № 2474/03-07 от 07.06.2021; № 2613/03-07 от 15.06.2021; <text:s/>№ <text:s/>3041/03-07 от 06.07.2021; № 4366/03-07 от 16.09.2021; № 4468/03-07 от 23.09.2021; № 4539/03-07 от 28.09.2021; № 4857/03-07 от 15.10.2021; № 4962/03-07 от 21.10.2021; <text:s/>№ 5076/03-07 от 29.10.2021; № 5348 от 19.11.2021; № 5412/03-07 от 24.11.2021; № 5510/03-07 от 30.11.2021; № 5764/03-07 от 14.12.2021; № 5765/03-07 от 14.12.2021; № 6158/03-07 от 30.12.2021.</text:span></text:p>
            <text:p text:style-name="P119"/>
            <text:p text:style-name="P120"><text:span text:style-name="T121">за 6 месяцев 2022 года<text:s/></text:span><text:span text:style-name="T122">–<text:s/></text:span><text:span text:style-name="T123">№ 105/03-04 от 13.01.2022;</text:span><text:span text:style-name="T124"><text:s/></text:span><text:span text:style-name="T125">№ 106/03-07 от 13.01.2022;</text:span><text:span text:style-name="T126"><text:s/></text:span><text:span text:style-name="T127">№ 112/03-07 от 13.01.2022; № 139/03-07 от 14.01.2022; № 210/03-07 от 20.01.2022; № 211/03-07 от 20.01.2022; № 333/03-07 от 27.01.2022; № 428/03-07 от 02.02.2022; № 481?03-07 от 07.02.2022; № 724/03-07 от 25.02.2022; № 739/03-07 от 25.02.2022; № 767/03-07 от 28.02.2022; № 790/03-07 от 02.03.2022; № 932/03-07 от 14.03.2022; № 1217/03-07 от 29.03.2022; № 1219/03-07 от 29.03.2022; № 1522/03-07 от 15.04.2022; №1591/03-07 от 20.04.2022; № 1635/03-07 от 25.04.2022; № 1790/03-07 от 29.04.2022; № 1971/03-07 от 17.05.2022; № 2233/03-07 от 02.06.2022; № 2453/03-07 от 16.06.2022; № 2633/03-07 от 24.06.2022; № 2634/03-07 от 24.06.2022; № 2646/03-07 от 24.06.2022; № 2841/03-07 от 05.07.2022.</text:span></text:p>
            <text:p text:style-name="P128"/>
            <text:p text:style-name="P129"><text:span text:style-name="T130">1.5.</text:span><text:span text:style-name="T131"> Дать оценку результатам реализации ведомственного (муниципального) плана, указав:</text:span></text:p>
            <text:p text:style-name="P132"/>
            <text:p text:style-name="P133"><text:span text:style-name="T134">1.5.1. </text:span><text:span text:style-name="T135">Количество мероприятий ведомственного (муниципального) плана, запланированных к выполнению в отчетный период:</text:span></text:p>
            <text:p text:style-name="P136"><text:span text:style-name="T137">за 12 месяцев 2021 года</text:span><text:span text:style-name="T138">: ___</text:span><text:span text:style-name="T139">52</text:span><text:span text:style-name="T140">____, из них:</text:span></text:p>
            <text:p text:style-name="P141"><text:span text:style-name="T142">– количество мероприятий ведомственного (муниципального) плана, выполненных<text:s/></text:span><text:span text:style-name="T143">в полном объеме</text:span><text:span text:style-name="T144"><text:s/></text:span><text:span text:style-name="T145"><text:line-break/>в установленные сроки: _____</text:span><text:span text:style-name="T146">52</text:span><text:span text:style-name="T147">______</text:span></text:p>
            <text:p text:style-name="P148"><text:span text:style-name="T149">– количество мероприятий ведомственного (муниципального) плана, выполненных<text:s/></text:span><text:span text:style-name="T150">с нарушением</text:span><text:span text:style-name="T151"><text:s/></text:span><text:span text:style-name="T152">установленных сроков</text:span><text:span text:style-name="T153">, номера таких мероприятий, их наименование, причины нарушения установленных сроков, должностные лица, допустившие нарушение установленных сроков реализации мероприятий, меры ответственности, принятые к должностным лицам, допустившим нарушение установленных сроков реализации мероприятий: _____</text:span><text:span text:style-name="T154">0</text:span><text:span text:style-name="T155">_____</text:span></text:p>
            <text:p text:style-name="P156"><text:span text:style-name="T157">– количество<text:s/></text:span><text:span text:style-name="T158">невыполненных</text:span><text:span text:style-name="T159"><text:s/></text:span><text:span text:style-name="T160">мероприятий</text:span><text:span text:style-name="T161"><text:s/>ведомственного (муниципального) плана, указать номера таких мероприятий, их наименование, причины невыполнения, планируемый срок выполнения,<text:s/></text:span><text:soft-page-break/><text:span text:style-name="T162">должностные лица, не выполнившие запланированное мероприятие меры ответственности, принятые к должностным лицам, не выполнивших запланированное мероприятие: ___</text:span><text:span text:style-name="T163">0</text:span><text:span text:style-name="T164">______.</text:span></text:p>
            <text:p text:style-name="P165"><text:span text:style-name="T166">за 6 месяцев 2022 года</text:span><text:span text:style-name="T167">: ___</text:span><text:span text:style-name="T168">52</text:span><text:span text:style-name="T169">____, из них:</text:span></text:p>
            <text:p text:style-name="P170"><text:span text:style-name="T171">– количество мероприятий ведомственного (муниципального) плана, выполненных<text:s/></text:span><text:span text:style-name="T172">в полном объеме</text:span><text:span text:style-name="T173"><text:s/></text:span><text:span text:style-name="T174"><text:line-break/>в установленные сроки: ____</text:span><text:span text:style-name="T175">50</text:span><text:span text:style-name="T176">_______</text:span></text:p>
            <text:p text:style-name="P177"><text:span text:style-name="T178">– количество мероприятий ведомственного (муниципального) плана, выполненных<text:s/></text:span><text:span text:style-name="T179">с нарушением</text:span><text:span text:style-name="T180"><text:s/></text:span><text:span text:style-name="T181">установленных сроков</text:span><text:span text:style-name="T182">, номера таких мероприятий, их наименование, причины нарушения установленных сроков, должностные лица, допустившие нарушение установленных сроков реализации мероприятий, меры ответственности, принятые к должностным лицам, допустившим нарушение установленных сроков реализации мероприятий: ___</text:span><text:span text:style-name="T183">_0</text:span><text:span text:style-name="T184">______</text:span></text:p>
            <text:p text:style-name="P185"><text:span text:style-name="T186">– количество<text:s/></text:span><text:span text:style-name="T187">невыполненных</text:span><text:span text:style-name="T188"><text:s/></text:span><text:span text:style-name="T189">мероприятий</text:span><text:span text:style-name="T190"><text:s/>ведомственного (муниципального) плана, указать номера таких мероприятий, их наименование, причины невыполнения, планируемый срок выполнения, должностные лица, не выполнившие запланированное мероприятие меры ответственности, принятые к должностным лицам, не выполнивших запланированное мероприятие: ___</text:span><text:span text:style-name="T191"><text:s/>2 мероприятия: 11.4<text:s/></text:span><text:span text:style-name="T192">(Размещение на официальном сайте администрации Березовского городского округа в сети Интернет основных результатов социологического исследования состояния коррупции в Березовском городском округ</text:span><text:span text:style-name="T193">е)__</text:span><text:span text:style-name="T194">и 15.7._</text:span><text:span text:style-name="T195">(</text:span><text:span text:style-name="T196">Подготовка предложений по систематизации и актуализации нормативно-правовой базы в сфере противодействия коррупции, учитывая необходимость своевременного приведения норм законодательства о противодействии коррупции в соответствие с нормами иного законодательства Российской Федерации, устранения пробелов и противоречий в правовом регулировании в сфере противодействия коррупции, а также неэффективных и устаревших норм, содержащихся в нормативных правовых актах Российской Федераци</text:span><text:span text:style-name="T197">и о противодействии коррупции) запланированы к выполнению в 3 и 4 кварталах 2022 года.</text:span></text:p>
            <text:p text:style-name="P198"><text:span text:style-name="T199">1.5.2</text:span><text:span text:style-name="T200">. Перечислить установленные целевые показатели</text:span><text:span text:style-name="T201"><text:s/></text:span><text:span text:style-name="T202">эффективности реализации ведомственного (муниципального) плана (далее – ЦП):</text:span></text:p>
            <text:p text:style-name="P203"><text:span text:style-name="T204">1.</text:span><text:span text:style-name="T205"><text:s/></text:span><text:span text:style-name="T206">Увеличение доли принятых в текущем году нормативных правовых актов, в отношении которых была проведена антикоррупционная экспертиза, от общего количества принятых в текущем году нормативных правовых актов.</text:span></text:p>
            <text:p text:style-name="P207"><text:span text:style-name="T208">2.</text:span><text:span text:style-name="T209"><text:s/></text:span><text:span text:style-name="T210">Увеличение количества лиц, ответственных за работу по профилактике коррупционных и иных правонарушений, прошедших обучение по антикоррупционной тематике.</text:span></text:p>
            <text:p text:style-name="P211"><text:span text:style-name="T212">3.</text:span><text:span text:style-name="T213"><text:s/></text:span><text:span text:style-name="T214">Повышение уровня информационной открытости органов местного самоуправления Березовского городского округа (по данным социологического опроса).</text:span></text:p>
            <text:p text:style-name="P215"><text:span text:style-name="T216">4.</text:span><text:span text:style-name="T217"><text:s/></text:span><text:span text:style-name="T218">Увеличение доли граждан, использующих механизм получения муниципальных услуг в<text:s/></text:span><text:soft-page-break/><text:span text:style-name="T219">электронной форме.</text:span></text:p>
            <text:p text:style-name="P220">5. Уровень удовлетворенности граждан качеством предоставления муниципальных услуг.</text:p>
            <text:p text:style-name="P221">6. Увеличение доли официальных сайтов органов местного самоуправления Березовского городского округа, имеющих разделы, посвященные вопросам противодействия коррупции, приведенные в соответствие с едиными требованиями к их наполнению.<text:s/></text:p>
            <text:p text:style-name="P222">7. Увеличение доли органов местного самоуправления, муниципальных учреждений и иных организаций, расположенных на территории городского округа, имеющих комиссии по противодействию коррупции.<text:s/></text:p>
            <text:p text:style-name="P223"/>
            <text:p text:style-name="P224"><text:span text:style-name="T225">1.5.3</text:span><text:span text:style-name="T226">. Указать результаты достижения установленных значений ЦП в отчетном периоде:</text:span></text:p>
            <text:p text:style-name="P227"/>
            <table:table table:style-name="Table228">
              <table:table-columns>
                <table:table-column table:style-name="TableColumn229"/>
                <table:table-column table:style-name="TableColumn230"/>
                <table:table-column table:style-name="TableColumn231"/>
                <table:table-column table:style-name="TableColumn232"/>
              </table:table-columns>
              <table:table-row table:style-name="TableRow233">
                <table:table-cell table:style-name="TableCell234">
                  <text:p text:style-name="P235">Отчетный период</text:p>
                </table:table-cell>
                <table:table-cell table:style-name="TableCell236">
                  <text:p text:style-name="P237">Количество установленных ЦП<text:s/></text:p>
                </table:table-cell>
                <table:table-cell table:style-name="TableCell238">
                  <text:p text:style-name="P239">Количество ЦП, значения которых достигнуты</text:p>
                </table:table-cell>
                <table:table-cell table:style-name="TableCell240">
                  <text:p text:style-name="P241">Количество ЦП, значения которых не достигнуты</text:p>
                </table:table-cell>
              </table:table-row>
              <table:table-row table:style-name="TableRow242">
                <table:table-cell table:style-name="TableCell243">
                  <text:p text:style-name="P244"><text:span text:style-name="T245">за 12 месяцев 2021 года</text:span></text:p>
                </table:table-cell>
                <table:table-cell table:style-name="TableCell246">
                  <text:p text:style-name="P247">7</text:p>
                </table:table-cell>
                <table:table-cell table:style-name="TableCell248">
                  <text:p text:style-name="P249">7</text:p>
                </table:table-cell>
                <table:table-cell table:style-name="TableCell250">
                  <text:p text:style-name="P251">0</text:p>
                </table:table-cell>
              </table:table-row>
              <table:table-row table:style-name="TableRow252">
                <table:table-cell table:style-name="TableCell253">
                  <text:p text:style-name="P254"><text:span text:style-name="T255">за 3 месяца 2022 года</text:span></text:p>
                </table:table-cell>
                <table:table-cell table:style-name="TableCell256">
                  <text:p text:style-name="P257">7</text:p>
                </table:table-cell>
                <table:table-cell table:style-name="TableCell258">
                  <text:p text:style-name="P259">7</text:p>
                </table:table-cell>
                <table:table-cell table:style-name="TableCell260">
                  <text:p text:style-name="P261">0</text:p>
                </table:table-cell>
              </table:table-row>
              <table:table-row table:style-name="TableRow262">
                <table:table-cell table:style-name="TableCell263">
                  <text:p text:style-name="P264"><text:span text:style-name="T265">за 6 месяцев 2022 года</text:span></text:p>
                </table:table-cell>
                <table:table-cell table:style-name="TableCell266">
                  <text:p text:style-name="P267">7</text:p>
                </table:table-cell>
                <table:table-cell table:style-name="TableCell268">
                  <text:p text:style-name="P269">7</text:p>
                </table:table-cell>
                <table:table-cell table:style-name="TableCell270">
                  <text:p text:style-name="P271">0</text:p>
                </table:table-cell>
              </table:table-row>
            </table:table>
            <text:p text:style-name="P272"/>
            <text:p text:style-name="P273"><text:span text:style-name="T274">1.5.4</text:span><text:span text:style-name="T275">. Перечислите ЦП, установленные значения которых в отчетном периоде не достигнуты, указать причины недостижения установленных значений ЦП, принятые меры по совершенствованию антикоррупционной работы для достижения значений ЦП:<text:s/></text:span></text:p>
            <text:p text:style-name="P276"/>
            <table:table table:style-name="Table277">
              <table:table-columns>
                <table:table-column table:style-name="TableColumn278"/>
                <table:table-column table:style-name="TableColumn279"/>
                <table:table-column table:style-name="TableColumn280"/>
                <table:table-column table:style-name="TableColumn281"/>
              </table:table-columns>
              <table:table-row table:style-name="TableRow282">
                <table:table-cell table:style-name="TableCell283">
                  <text:p text:style-name="P284">Отчетный период</text:p>
                </table:table-cell>
                <table:table-cell table:style-name="TableCell285">
                  <text:p text:style-name="P286">Наименование ЦП, значения которых не достигнуты</text:p>
                </table:table-cell>
                <table:table-cell table:style-name="TableCell287">
                  <text:p text:style-name="P288">Причины недостижения значений ЦП</text:p>
                </table:table-cell>
                <table:table-cell table:style-name="TableCell289">
                  <text:p text:style-name="P290">Принятые меры по совершенствованию антикоррупционной работы для достижения значений ЦП</text:p>
                </table:table-cell>
              </table:table-row>
              <table:table-row table:style-name="TableRow291">
                <table:table-cell table:style-name="TableCell292">
                  <text:p text:style-name="P293"><text:span text:style-name="T294">за 12 месяцев 2021 года</text:span></text:p>
                </table:table-cell>
                <table:table-cell table:style-name="TableCell295">
                  <text:p text:style-name="P296"><text:span text:style-name="T297">1.</text:span><text:span text:style-name="T298">0</text:span></text:p>
                  <text:p text:style-name="P299">2.</text:p>
                  <text:p text:style-name="P300">3.</text:p>
                </table:table-cell>
                <table:table-cell table:style-name="TableCell301">
                  <text:p text:style-name="P302"><text:span text:style-name="T303">1.</text:span><text:span text:style-name="T304">0</text:span></text:p>
                  <text:p text:style-name="P305">2.</text:p>
                  <text:p text:style-name="P306">3.</text:p>
                </table:table-cell>
                <table:table-cell table:style-name="TableCell307">
                  <text:p text:style-name="P308"><text:span text:style-name="T309">1.</text:span><text:span text:style-name="T310">0</text:span></text:p>
                  <text:p text:style-name="P311">2.</text:p>
                  <text:p text:style-name="P312">3.</text:p>
                </table:table-cell>
              </table:table-row>
              <table:table-row table:style-name="TableRow313">
                <table:table-cell table:style-name="TableCell314">
                  <text:p text:style-name="P315"><text:span text:style-name="T316">за 3 месяца 2022 года</text:span></text:p>
                </table:table-cell>
                <table:table-cell table:style-name="TableCell317">
                  <text:p text:style-name="P318">0</text:p>
                </table:table-cell>
                <table:table-cell table:style-name="TableCell319">
                  <text:p text:style-name="P320">0</text:p>
                </table:table-cell>
                <table:table-cell table:style-name="TableCell321">
                  <text:p text:style-name="P322">0</text:p>
                </table:table-cell>
              </table:table-row>
              <text:soft-page-break/>
              <table:table-row table:style-name="TableRow323">
                <table:table-cell table:style-name="TableCell324">
                  <text:p text:style-name="P325"><text:span text:style-name="T326">за 6 месяцев 2022 года</text:span></text:p>
                </table:table-cell>
                <table:table-cell table:style-name="TableCell327">
                  <text:p text:style-name="P328">0</text:p>
                </table:table-cell>
                <table:table-cell table:style-name="TableCell329">
                  <text:p text:style-name="P330">0</text:p>
                </table:table-cell>
                <table:table-cell table:style-name="TableCell331">
                  <text:p text:style-name="P332">0</text:p>
                </table:table-cell>
              </table:table-row>
            </table:table>
            <text:p text:style-name="P333"/>
            <text:p text:style-name="P334"><text:span text:style-name="T335">1.5.5.</text:span><text:span text:style-name="T336"><text:s/>Указать форму размещения отчетов о результатах выполнения ведомственного (муниципального) плана по итогам года в разделах, посвященных вопросам противодействия коррупции, официальных сайтов государственных органов (муниципальных образований) в информационно-телекоммуникационной сети «Интернет» (далее – сеть Интернет) (графический, видео- и другие мультимедийные форматы):</text:span></text:p>
            <text:p text:style-name="P337"/>
            <table:table table:style-name="Table338">
              <table:table-columns>
                <table:table-column table:style-name="TableColumn339"/>
                <table:table-column table:style-name="TableColumn340"/>
                <table:table-column table:style-name="TableColumn341"/>
                <table:table-column table:style-name="TableColumn342"/>
                <table:table-column table:style-name="TableColumn343"/>
              </table:table-columns>
              <table:table-row table:style-name="TableRow344">
                <table:table-cell table:style-name="TableCell345" table:number-rows-spanned="2">
                  <text:p text:style-name="P346">Отчетный период</text:p>
                </table:table-cell>
                <table:table-cell table:style-name="TableCell347" table:number-columns-spanned="3">
                  <text:p text:style-name="P348">Форма размещения отчета</text:p>
                </table:table-cell>
                <table:covered-table-cell/>
                <table:covered-table-cell/>
                <table:table-cell table:style-name="TableCell349" table:number-rows-spanned="2">
                  <text:p text:style-name="P350">Гиперссылка, обеспечивающая переход</text:p>
                  <text:p text:style-name="P351">на официальный сайт соответствующего государственного органа (муниципального образования) в сети Интернет, где размещен отчет<text:s/><text:line-break/>о результатах выполнения ведомственного (муниципального) плана по итогам года</text:p>
                </table:table-cell>
              </table:table-row>
              <table:table-row table:style-name="TableRow352">
                <table:covered-table-cell>
                  <text:p text:style-name="P353"/>
                </table:covered-table-cell>
                <table:table-cell table:style-name="TableCell354">
                  <text:p text:style-name="P355">таблица</text:p>
                </table:table-cell>
                <table:table-cell table:style-name="TableCell356">
                  <text:p text:style-name="P357">презентация</text:p>
                </table:table-cell>
                <table:table-cell table:style-name="TableCell358">
                  <text:p text:style-name="P359">видеоролик</text:p>
                </table:table-cell>
                <table:covered-table-cell>
                  <text:p text:style-name="P360"/>
                </table:covered-table-cell>
              </table:table-row>
              <table:table-row table:style-name="TableRow361">
                <table:table-cell table:style-name="TableCell362">
                  <text:p text:style-name="P363"><text:span text:style-name="T364">за 12 месяцев 2021 года</text:span></text:p>
                </table:table-cell>
                <table:table-cell table:style-name="TableCell365">
                  <text:p text:style-name="P366">+</text:p>
                </table:table-cell>
                <table:table-cell table:style-name="TableCell367">
                  <text:p text:style-name="P368">+</text:p>
                </table:table-cell>
                <table:table-cell table:style-name="TableCell369">
                  <text:p text:style-name="P370">-</text:p>
                </table:table-cell>
                <table:table-cell table:style-name="TableCell371">
                  <text:p text:style-name="P372"><text:span text:style-name="T373">https://xn--90aciakhhg8arp.xn--p1ai/396197/396214/</text:span></text:p>
                </table:table-cell>
              </table:table-row>
            </table:table>
            <text:p text:style-name="P374"/>
          </table:table-cell>
        </table:table-row>
        <text:soft-page-break/>
        <table:table-row table:style-name="TableRow375">
          <table:table-cell table:style-name="TableCell376">
            <text:p text:style-name="P377">2.</text:p>
            <text:p text:style-name="P378"/>
            <text:p text:style-name="P379"/>
          </table:table-cell>
          <table:table-cell table:style-name="TableCell380">
            <text:p text:style-name="P381"><text:span text:style-name="T382">Контрольно-счетными о</text:span><text:span text:style-name="T383">р</text:span><text:span text:style-name="T384">ганами субъектов Росси</text:span><text:span text:style-name="T385">й</text:span><text:span text:style-name="T386">ской Федерации и муниц</text:span><text:span text:style-name="T387">и</text:span><text:span text:style-name="T388">пальных образований пр</text:span><text:span text:style-name="T389">и</text:span><text:span text:style-name="T390">нять меры по недопущению нецелевого использования<text:s/></text:span><text:soft-page-break/><text:span text:style-name="T391">бюджетных ассигнований федерального бюджета, в</text:span><text:span text:style-name="T392">ы</text:span><text:span text:style-name="T393">деляемых на проведение противоэпидемических м</text:span><text:span text:style-name="T394">е</text:span><text:span text:style-name="T395">роприятий, в том числе на противодействие распр</text:span><text:span text:style-name="T396">о</text:span><text:span text:style-name="T397">странению новой коронав</text:span><text:span text:style-name="T398">и</text:span><text:span text:style-name="T399">русной инфекции (COVID-19), а также на реализацию национальных проектов, предусмотренных Указом Президента Российской Ф</text:span><text:span text:style-name="T400">е</text:span><text:span text:style-name="T401">дерации<text:s/></text:span><text:span text:style-name="T402"><text:line-break/>от 7 мая 2018 года № 204<text:s/></text:span><text:span text:style-name="T403"><text:line-break/>«О национальных целях<text:s/></text:span><text:span text:style-name="T404"><text:line-break/>и стратегических задачах развития Российской Фед</text:span><text:span text:style-name="T405">е</text:span><text:span text:style-name="T406">рации на период до<text:s/></text:span><text:span text:style-name="T407"><text:line-break/>2024 года», обратив особое внимание на выявление и пресечение фактов взято</text:span><text:span text:style-name="T408">ч</text:span><text:span text:style-name="T409">ничества, предоставления аффилированным комме</text:span><text:span text:style-name="T410">р</text:span><text:span text:style-name="T411">ческим структурам непр</text:span><text:span text:style-name="T412">а</text:span><text:span text:style-name="T413">вомерных преимуществ и оказания им содействия в иной форме должностными лицами федеральных орг</text:span><text:span text:style-name="T414">а</text:span><text:span text:style-name="T415">нов государственной вл</text:span><text:span text:style-name="T416">а</text:span><text:span text:style-name="T417">сти, органов государстве</text:span><text:span text:style-name="T418">н</text:span><text:span text:style-name="T419">ной власти субъектов Ро</text:span><text:span text:style-name="T420">с</text:span><text:span text:style-name="T421">сийской Федерации и орг</text:span><text:span text:style-name="T422">а</text:span><text:span text:style-name="T423">нов местного самоуправл</text:span><text:span text:style-name="T424">е</text:span><text:span text:style-name="T425">ния<text:s/></text:span></text:p>
            <text:soft-page-break/>
            <text:p text:style-name="P426"><text:span text:style-name="T427">(пункт 19 Национального плана</text:span><text:span text:style-name="T428">)</text:span></text:p>
            <text:p text:style-name="P429"/>
          </table:table-cell>
          <table:table-cell table:style-name="TableCell430">
            <text:p text:style-name="P431"><text:span text:style-name="T432">2.1</text:span><text:span text:style-name="T433">. Указать количество проведенных Счетной палатой Свердловской области (контрольно-счетными органами муниципальных образований) контрольных мероприятий по использованию бюджетных средств (федеральных, областных, муниципальных), выделенных на проведение противоэпидемических мероприятий, в том числе на профилактику распространения новой коронавирусной инфекции (2019-nCoV):</text:span></text:p>
            <text:p text:style-name="P434"><text:span text:style-name="T435">за 12 месяцев 2021 года</text:span><text:span text:style-name="T436"><text:s/></text:span><text:span text:style-name="T437">– _____</text:span><text:span text:style-name="T438">_</text:span><text:span text:style-name="T439">0</text:span><text:span text:style-name="T440">_____</text:span></text:p>
            <text:soft-page-break/>
            <text:p text:style-name="P441"><text:span text:style-name="T442">за 3 месяца 2022 года</text:span><text:span text:style-name="T443"><text:s/>– ______</text:span><text:span text:style-name="T444">1</text:span><text:span text:style-name="T445">_______</text:span></text:p>
            <text:p text:style-name="P446"><text:span text:style-name="T447">за 6 месяцев 2022 года</text:span><text:span text:style-name="T448"><text:s/>– _______</text:span><text:span text:style-name="T449">1</text:span><text:span text:style-name="T450">______</text:span></text:p>
            <text:p text:style-name="P451"/>
            <text:p text:style-name="P452"><text:span text:style-name="T453">2.2.</text:span><text:span text:style-name="T454"> Указать общую сумму (в рублях) выявленного Счетной палатой Свердловской области (контрольно-счетными органами муниципальных образований) по результатам контрольных мероприятий нецелевого расходования бюджетных средств, выделенных на проведение противоэпидемических мероприятий,<text:s/></text:span><text:span text:style-name="T455"><text:line-break/>в том числе на профилактику распространения новой коронавирусной инфекции (2019-nCoV):</text:span></text:p>
            <text:p text:style-name="P456"/>
            <table:table table:style-name="Table457">
              <table:table-columns>
                <table:table-column table:style-name="TableColumn458"/>
                <table:table-column table:style-name="TableColumn459"/>
                <table:table-column table:style-name="TableColumn460"/>
                <table:table-column table:style-name="TableColumn461"/>
              </table:table-columns>
              <table:table-row table:style-name="TableRow462">
                <table:table-cell table:style-name="TableCell463">
                  <text:p text:style-name="P464">Отчетный период</text:p>
                </table:table-cell>
                <table:table-cell table:style-name="TableCell465">
                  <text:p text:style-name="P466">Сумма проверенных бюджетных средств</text:p>
                  <text:p text:style-name="P467">(в рублях)</text:p>
                </table:table-cell>
                <table:table-cell table:style-name="TableCell468">
                  <text:p text:style-name="P469">Сумма выявленного нецелевого расходования бюджетных средств</text:p>
                  <text:p text:style-name="P470">(в рублях)</text:p>
                </table:table-cell>
                <table:table-cell table:style-name="TableCell471">
                  <text:p text:style-name="P472">Доля выявленного нецелевого расходования бюджетных средств<text:s/><text:line-break/>от общей суммы проверенных бюджетных средств, выделенных<text:s/></text:p>
                  <text:p text:style-name="P473">на проведение противоэпидемических мероприятий (%)</text:p>
                </table:table-cell>
              </table:table-row>
              <table:table-row table:style-name="TableRow474">
                <table:table-cell table:style-name="TableCell475">
                  <text:p text:style-name="P476"><text:span text:style-name="T477">за 12 месяцев 2021 года</text:span></text:p>
                </table:table-cell>
                <table:table-cell table:style-name="TableCell478">
                  <text:p text:style-name="P479">0</text:p>
                </table:table-cell>
                <table:table-cell table:style-name="TableCell480">
                  <text:p text:style-name="P481">0</text:p>
                </table:table-cell>
                <table:table-cell table:style-name="TableCell482">
                  <text:p text:style-name="P483">0</text:p>
                </table:table-cell>
              </table:table-row>
              <table:table-row table:style-name="TableRow484">
                <table:table-cell table:style-name="TableCell485">
                  <text:p text:style-name="P486">за 3 месяца 2022 года</text:p>
                </table:table-cell>
                <table:table-cell table:style-name="TableCell487">
                  <text:p text:style-name="P488">1 708 600,00</text:p>
                </table:table-cell>
                <table:table-cell table:style-name="TableCell489">
                  <text:p text:style-name="P490">0</text:p>
                </table:table-cell>
                <table:table-cell table:style-name="TableCell491">
                  <text:p text:style-name="P492">0</text:p>
                </table:table-cell>
              </table:table-row>
              <table:table-row table:style-name="TableRow493">
                <table:table-cell table:style-name="TableCell494">
                  <text:p text:style-name="P495">за 6 месяцев 2022 года</text:p>
                </table:table-cell>
                <table:table-cell table:style-name="TableCell496">
                  <text:p text:style-name="P497"><text:span text:style-name="T498">1 708 600,00</text:span></text:p>
                </table:table-cell>
                <table:table-cell table:style-name="TableCell499">
                  <text:p text:style-name="P500">0</text:p>
                </table:table-cell>
                <table:table-cell table:style-name="TableCell501">
                  <text:p text:style-name="P502">0</text:p>
                </table:table-cell>
              </table:table-row>
            </table:table>
            <text:p text:style-name="P503"/>
            <text:p text:style-name="P504"><text:span text:style-name="T505">2.3</text:span><text:span text:style-name="T506">. Указать количество материалов о нецелевом расходовании бюджетных средств, выделенных на проведение противоэпидемических мероприятий, в том числе на профилактику распространения новой коронавирусной инфекции (2019-nCoV), направленных Счетной палатой Свердловской области (контрольно-счетными органами муниципальных образований) в правоохранительные органы<text:s/></text:span><text:span text:style-name="T507"><text:line-break/>по результатам контрольных мероприятий:</text:span></text:p>
            <text:p text:style-name="P508"><text:span text:style-name="T509">за 12 месяцев 2021 года</text:span><text:span text:style-name="T510"><text:s/>– ______</text:span><text:span text:style-name="T511">0</text:span><text:span text:style-name="T512">____<text:s/></text:span></text:p>
            <text:p text:style-name="P513"><text:span text:style-name="T514">за 3 месяца 2022 года<text:s/></text:span><text:span text:style-name="T515">– _______</text:span><text:span text:style-name="T516">0</text:span><text:span text:style-name="T517">_____</text:span></text:p>
            <text:p text:style-name="P518"><text:span text:style-name="T519">за 6 месяцев 2022 года</text:span><text:span text:style-name="T520"><text:s/>– _______</text:span><text:span text:style-name="T521">0</text:span><text:span text:style-name="T522">____</text:span></text:p>
            <text:p text:style-name="P523"/>
            <text:p text:style-name="P524"><text:span text:style-name="T525">2.4. </text:span><text:span text:style-name="T526">Указать количество проведенных Счетной палатой Свердловской области (контрольно-счетными органами муниципальных образований) контрольных мероприятий по использованию бюджетных средств (федеральных, областных, муниципальных), выделенных на реализацию национальных проектов:</text:span></text:p>
            <text:p text:style-name="P527"/>
            <table:table table:style-name="Table528">
              <table:table-columns>
                <table:table-column table:style-name="TableColumn529"/>
                <table:table-column table:style-name="TableColumn530"/>
                <table:table-column table:style-name="TableColumn531"/>
              </table:table-columns>
              <table:table-row table:style-name="TableRow532">
                <table:table-cell table:style-name="TableCell533">
                  <text:p text:style-name="P534">Отчетный период</text:p>
                </table:table-cell>
                <table:table-cell table:style-name="TableCell535">
                  <text:p text:style-name="P536">Наименование национального проекта</text:p>
                </table:table-cell>
                <table:table-cell table:style-name="TableCell537">
                  <text:p text:style-name="P538">Количество проведенных контрольных мероприятий</text:p>
                </table:table-cell>
              </table:table-row>
              <text:soft-page-break/>
              <table:table-row table:style-name="TableRow539">
                <table:table-cell table:style-name="TableCell540">
                  <text:p text:style-name="P541"><text:span text:style-name="T542">за 12 месяцев 2021 года</text:span></text:p>
                </table:table-cell>
                <table:table-cell table:style-name="TableCell543">
                  <text:p text:style-name="P544"><text:span text:style-name="T545">1. </text:span><text:span text:style-name="T546">0</text:span></text:p>
                  <text:p text:style-name="P547">2. </text:p>
                  <text:p text:style-name="P548">3. </text:p>
                </table:table-cell>
                <table:table-cell table:style-name="TableCell549">
                  <text:p text:style-name="P550"><text:span text:style-name="T551">1. </text:span><text:span text:style-name="T552">0</text:span></text:p>
                  <text:p text:style-name="P553">2. </text:p>
                  <text:p text:style-name="P554">3. </text:p>
                </table:table-cell>
              </table:table-row>
              <table:table-row table:style-name="TableRow555">
                <table:table-cell table:style-name="TableCell556">
                  <text:p text:style-name="P557"><text:span text:style-name="T558">за 3 месяца 2022 года</text:span></text:p>
                </table:table-cell>
                <table:table-cell table:style-name="TableCell559">
                  <text:p text:style-name="P560"><text:span text:style-name="T561"><text:s/></text:span><text:span text:style-name="T562">«Культура»</text:span><text:span text:style-name="T563">, «Образование»,<text:s/></text:span><text:span text:style-name="T564">«Жилье и городская среда»,<text:s/></text:span><text:span text:style-name="T565">«Экология», «Демография».</text:span></text:p>
                  <text:p text:style-name="P566"/>
                </table:table-cell>
                <table:table-cell table:style-name="TableCell567">
                  <text:p text:style-name="P568">1<text:s/>(аудит с марта месяца 2022 года)</text:p>
                </table:table-cell>
              </table:table-row>
              <table:table-row table:style-name="TableRow569">
                <table:table-cell table:style-name="TableCell570">
                  <text:p text:style-name="P571">за 6 месяцев 2022 года</text:p>
                </table:table-cell>
                <table:table-cell table:style-name="TableCell572">
                  <text:p text:style-name="P573"><text:span text:style-name="T574">«Культура»</text:span><text:span text:style-name="T575">, «Образование»,<text:s/></text:span><text:span text:style-name="T576">«Жилье и городская среда»,<text:s/></text:span><text:span text:style-name="T577">«Экология», «Демография».</text:span></text:p>
                </table:table-cell>
                <table:table-cell table:style-name="TableCell578">
                  <text:p text:style-name="P579"><text:span text:style-name="T580">1</text:span><text:span text:style-name="T581"><text:s/>(аудит с марта месяца 2022 года)</text:span></text:p>
                </table:table-cell>
              </table:table-row>
            </table:table>
            <text:p text:style-name="P582"/>
            <text:p text:style-name="P583"><text:span text:style-name="T584">2.5.</text:span><text:span text:style-name="T585"> Указать общую сумму (в рублях) выявленного Счетной палатой Свердловской области (контрольно-счетными органами муниципальных образований) по результатам контрольных мероприятий нецелевого расходования бюджетных средств, выделенных на реализацию национальных проектов:</text:span></text:p>
            <text:p text:style-name="P586"/>
            <table:table table:style-name="Table587">
              <table:table-columns>
                <table:table-column table:style-name="TableColumn588"/>
                <table:table-column table:style-name="TableColumn589"/>
                <table:table-column table:style-name="TableColumn590"/>
                <table:table-column table:style-name="TableColumn591"/>
                <table:table-column table:style-name="TableColumn592"/>
              </table:table-columns>
              <table:table-row table:style-name="TableRow593">
                <table:table-cell table:style-name="TableCell594">
                  <text:p text:style-name="P595">Отчетный период</text:p>
                </table:table-cell>
                <table:table-cell table:style-name="TableCell596">
                  <text:p text:style-name="P597">Наименование национального проекта</text:p>
                </table:table-cell>
                <table:table-cell table:style-name="TableCell598">
                  <text:p text:style-name="P599">Сумма проверенных бюджетных средств</text:p>
                  <text:p text:style-name="P600">(в рублях)</text:p>
                </table:table-cell>
                <table:table-cell table:style-name="TableCell601">
                  <text:p text:style-name="P602">Сумма выявленного нецелевого расходования бюджетных средств</text:p>
                  <text:p text:style-name="P603">(в рублях)</text:p>
                </table:table-cell>
                <table:table-cell table:style-name="TableCell604">
                  <text:p text:style-name="P605">Доля выявленного нецелевого расходования бюджетных средств</text:p>
                  <text:p text:style-name="P606">от общей суммы проверенных бюджетных средств, выделенных<text:s/></text:p>
                  <text:p text:style-name="P607">на реализацию национальных проектов (%)<text:s/></text:p>
                </table:table-cell>
              </table:table-row>
              <table:table-row table:style-name="TableRow608">
                <table:table-cell table:style-name="TableCell609">
                  <text:p text:style-name="P610"><text:span text:style-name="T611">за 12 месяцев 2021 года</text:span></text:p>
                </table:table-cell>
                <table:table-cell table:style-name="TableCell612">
                  <text:p text:style-name="P613"><text:span text:style-name="T614">1. </text:span><text:span text:style-name="T615">0</text:span></text:p>
                  <text:p text:style-name="P616">2. </text:p>
                  <text:p text:style-name="P617">3. </text:p>
                </table:table-cell>
                <table:table-cell table:style-name="TableCell618">
                  <text:p text:style-name="P619">1. 0</text:p>
                  <text:p text:style-name="P620">2. </text:p>
                  <text:p text:style-name="P621">3. </text:p>
                </table:table-cell>
                <table:table-cell table:style-name="TableCell622">
                  <text:p text:style-name="P623">1. 0</text:p>
                  <text:p text:style-name="P624">2. </text:p>
                  <text:p text:style-name="P625"><text:span text:style-name="T626">3.</text:span><text:span text:style-name="T627"> </text:span></text:p>
                </table:table-cell>
                <table:table-cell table:style-name="TableCell628">
                  <text:p text:style-name="P629">1. 0</text:p>
                  <text:p text:style-name="P630">2. </text:p>
                  <text:p text:style-name="P631"><text:span text:style-name="T632">3.</text:span><text:span text:style-name="T633"> </text:span></text:p>
                </table:table-cell>
              </table:table-row>
              <table:table-row table:style-name="TableRow634">
                <table:table-cell table:style-name="TableCell635">
                  <text:p text:style-name="P636"><text:span text:style-name="T637">за 3 месяца 2022 года</text:span></text:p>
                </table:table-cell>
                <table:table-cell table:style-name="TableCell638">
                  <text:p text:style-name="P639">0</text:p>
                </table:table-cell>
                <table:table-cell table:style-name="TableCell640">
                  <text:p text:style-name="P641">0</text:p>
                </table:table-cell>
                <table:table-cell table:style-name="TableCell642">
                  <text:p text:style-name="P643">0</text:p>
                </table:table-cell>
                <table:table-cell table:style-name="TableCell644">
                  <text:p text:style-name="P645">0</text:p>
                </table:table-cell>
              </table:table-row>
              <table:table-row table:style-name="TableRow646">
                <table:table-cell table:style-name="TableCell647">
                  <text:p text:style-name="P648">за 6 месяцев<text:s/></text:p>
                  <text:p text:style-name="P649">2022 года</text:p>
                </table:table-cell>
                <table:table-cell table:style-name="TableCell650">
                  <text:p text:style-name="P651"><text:span text:style-name="T652">«</text:span><text:span text:style-name="T653">Культура», «Образование», «Жилье и городская среда», «Экология»,</text:span><text:span text:style-name="T654"><text:s/></text:span><text:span text:style-name="T655">«Демография».</text:span></text:p>
                </table:table-cell>
                <table:table-cell table:style-name="TableCell656">
                  <text:p text:style-name="P657">726945,7</text:p>
                </table:table-cell>
                <table:table-cell table:style-name="TableCell658">
                  <text:p text:style-name="P659">0</text:p>
                </table:table-cell>
                <table:table-cell table:style-name="TableCell660">
                  <text:p text:style-name="P661">0</text:p>
                </table:table-cell>
              </table:table-row>
            </table:table>
            <text:p text:style-name="P662"/>
            <text:soft-page-break/>
            <text:p text:style-name="P663"><text:span text:style-name="T664">2.6.</text:span><text:span text:style-name="T665"><text:s/>Указать количество материалов о нецелевом расходовании бюджетных средств, выделенных<text:s/></text:span><text:span text:style-name="T666"><text:line-break/>на реализацию национальных проектов, направленных Счетной палатой Свердловской области (контрольно-счетными органами муниципальных образований) в правоохранительные органы<text:s/></text:span><text:span text:style-name="T667"><text:line-break/>по результатам контрольных мероприятий:</text:span></text:p>
            <text:p text:style-name="P668"/>
            <table:table table:style-name="Table669">
              <table:table-columns>
                <table:table-column table:style-name="TableColumn670"/>
                <table:table-column table:style-name="TableColumn671"/>
                <table:table-column table:style-name="TableColumn672"/>
              </table:table-columns>
              <table:table-row table:style-name="TableRow673">
                <table:table-cell table:style-name="TableCell674">
                  <text:p text:style-name="P675">Отчетный период</text:p>
                </table:table-cell>
                <table:table-cell table:style-name="TableCell676">
                  <text:p text:style-name="P677">Наименование национального проекта</text:p>
                </table:table-cell>
                <table:table-cell table:style-name="TableCell678">
                  <text:p text:style-name="P679">Количество материалов, направленных<text:s/></text:p>
                  <text:p text:style-name="P680">в правоохранительные органы</text:p>
                </table:table-cell>
              </table:table-row>
              <table:table-row table:style-name="TableRow681">
                <table:table-cell table:style-name="TableCell682">
                  <text:p text:style-name="P683"><text:span text:style-name="T684">за 12 месяцев 2021 года</text:span></text:p>
                </table:table-cell>
                <table:table-cell table:style-name="TableCell685">
                  <text:p text:style-name="P686"><text:span text:style-name="T687">1. </text:span><text:span text:style-name="T688">0</text:span></text:p>
                  <text:p text:style-name="P689">2. </text:p>
                  <text:p text:style-name="P690">3. </text:p>
                </table:table-cell>
                <table:table-cell table:style-name="TableCell691">
                  <text:p text:style-name="P692"><text:span text:style-name="T693">1. </text:span><text:span text:style-name="T694">0</text:span></text:p>
                  <text:p text:style-name="P695">2. </text:p>
                  <text:p text:style-name="P696">3. </text:p>
                </table:table-cell>
              </table:table-row>
              <table:table-row table:style-name="TableRow697">
                <table:table-cell table:style-name="TableCell698">
                  <text:p text:style-name="P699">за 3 месяца 2022 года</text:p>
                </table:table-cell>
                <table:table-cell table:style-name="TableCell700">
                  <text:p text:style-name="P701">0</text:p>
                </table:table-cell>
                <table:table-cell table:style-name="TableCell702">
                  <text:p text:style-name="P703">0</text:p>
                </table:table-cell>
              </table:table-row>
              <table:table-row table:style-name="TableRow704">
                <table:table-cell table:style-name="TableCell705">
                  <text:p text:style-name="P706">за 6 месяцев 2022 года</text:p>
                </table:table-cell>
                <table:table-cell table:style-name="TableCell707">
                  <text:p text:style-name="P708">0</text:p>
                </table:table-cell>
                <table:table-cell table:style-name="TableCell709">
                  <text:p text:style-name="P710">0</text:p>
                </table:table-cell>
              </table:table-row>
            </table:table>
            <text:p text:style-name="P711"/>
            <text:p text:style-name="P712"><text:span text:style-name="T713">2.7</text:span><text:span text:style-name="T714">. Указать количество выявленных и пресеченных по материалам, направленным<text:s/></text:span><text:span text:style-name="T715"><text:line-break/>в правоохранительные органы Счетной палатой Свердловской области (контрольно-счетными органами муниципальных образований), фактов взяточничества:</text:span></text:p>
            <text:p text:style-name="P716"><text:span text:style-name="T717">за 12 месяцев 2021 года</text:span><text:span text:style-name="T718"><text:s/>– ____</text:span><text:span text:style-name="T719">0</text:span><text:span text:style-name="T720">______<text:s/></text:span></text:p>
            <text:p text:style-name="P721"><text:span text:style-name="T722">за 3 месяца 2022 года<text:s/></text:span><text:span text:style-name="T723">– _____</text:span><text:span text:style-name="T724">0</text:span><text:span text:style-name="T725">_____<text:s/></text:span></text:p>
            <text:p text:style-name="P726"><text:span text:style-name="T727">за 6 месяцев 2022 года<text:s/></text:span><text:span text:style-name="T728">– _____</text:span><text:span text:style-name="T729">0</text:span><text:span text:style-name="T730">_____<text:s/></text:span></text:p>
            <text:p text:style-name="P731"/>
            <text:p text:style-name="P732"><text:span text:style-name="T733">2.8.</text:span><text:span text:style-name="T734"> Описать выявленные и пресеченные факты взяточничества, указать примененную к виновному меру ответственности<text:s/></text:span></text:p>
            <text:p text:style-name="P735"><text:span text:style-name="T736">______________</text:span><text:span text:style-name="T737">нет</text:span><text:span text:style-name="T738">________________________________________________________________</text:span></text:p>
            <text:p text:style-name="P739"/>
            <text:p text:style-name="P740"><text:span text:style-name="T741">2.9.</text:span><text:span text:style-name="T742"> Указать количество выявленных и пресеченных по материалам, направленным<text:s/></text:span><text:span text:style-name="T743"><text:line-break/>в правоохранительные органы Счетной палатой Свердловской области (контрольно-счетными органами муниципальных образований), фактов</text:span><text:s/><text:span text:style-name="T744">предоставления аффилированным коммерческим структурам неправомерных преимуществ и оказания им содействия в иной форме должностными лицами федеральных органов, государственных органов и органов местного самоуправления:</text:span></text:p>
            <text:p text:style-name="P745"><text:span text:style-name="T746">за 12 месяцев 2021 года</text:span><text:span text:style-name="T747"><text:s/>– _____</text:span><text:span text:style-name="T748">0</text:span><text:span text:style-name="T749">_____<text:s/></text:span></text:p>
            <text:p text:style-name="P750"><text:span text:style-name="T751">за 3 месяца 2022 года<text:s/></text:span><text:span text:style-name="T752">– ______</text:span><text:span text:style-name="T753">0</text:span><text:span text:style-name="T754">____<text:s/></text:span></text:p>
            <text:p text:style-name="P755"><text:span text:style-name="T756">за 6 месяцев 2022 года<text:s/></text:span><text:span text:style-name="T757">– _____</text:span><text:span text:style-name="T758">0</text:span><text:span text:style-name="T759">_____<text:s/></text:span></text:p>
            <text:p text:style-name="P760"/>
            <text:p text:style-name="P761"><text:span text:style-name="T762">2.10.</text:span><text:span text:style-name="T763">  Описать выявленные и пресеченные по материалам, направленным в правоохранительные органы Счетной палатой Свердловской области (контрольно-счетными органами муниципальных образований), факты</text:span><text:s/><text:span text:style-name="T764">предоставления аффилированным коммерческим структурам неправомерных преимуществ<text:s/></text:span><text:span text:style-name="T765"><text:line-break/></text:span><text:soft-page-break/><text:span text:style-name="T766">и оказания им содействия в иной форме должностными лицами государственных органов и органов местного самоуправления, указать примененную меру ответственности:</text:span></text:p>
            <text:p text:style-name="P767"><text:span text:style-name="T768">____________</text:span><text:span text:style-name="T769">нет</text:span><text:span text:style-name="T770">__________________________________________________________________</text:span></text:p>
          </table:table-cell>
        </table:table-row>
        <text:soft-page-break/>
        <table:table-row table:style-name="TableRow771">
          <table:table-cell table:style-name="TableCell772">
            <text:p text:style-name="P773">3.</text:p>
          </table:table-cell>
          <table:table-cell table:style-name="TableCell774">
            <text:p text:style-name="P775"><text:span text:style-name="T776">Рекомендовать высшим должностным лицам (рук</text:span><text:span text:style-name="T777">о</text:span><text:span text:style-name="T778">водителям высших испо</text:span><text:span text:style-name="T779">л</text:span><text:span text:style-name="T780">нительных органов гос</text:span><text:span text:style-name="T781">у</text:span><text:span text:style-name="T782">дарственной власти) суб</text:span><text:span text:style-name="T783">ъ</text:span><text:span text:style-name="T784">ектов Российской Федер</text:span><text:span text:style-name="T785">а</text:span><text:span text:style-name="T786">ции, руководителям органов местного самоуправления и главам муниципальных о</text:span><text:span text:style-name="T787">б</text:span><text:span text:style-name="T788">разований обеспечить уч</text:span><text:span text:style-name="T789">а</text:span><text:span text:style-name="T790">стие государственных (м</text:span><text:span text:style-name="T791">у</text:span><text:span text:style-name="T792">ниципальных) служащих, в должностные обязанности которых входит участие в противодействии корру</text:span><text:span text:style-name="T793">п</text:span><text:span text:style-name="T794">ции, в мероприятиях по профессиональному разв</text:span><text:span text:style-name="T795">и</text:span><text:span text:style-name="T796">тию в области противоде</text:span><text:span text:style-name="T797">й</text:span><text:span text:style-name="T798">ствия коррупции, в том числе их обучение по д</text:span><text:span text:style-name="T799">о</text:span><text:span text:style-name="T800">полнительным професси</text:span><text:span text:style-name="T801">о</text:span><text:span text:style-name="T802">нальным программам в о</text:span><text:span text:style-name="T803">б</text:span><text:span text:style-name="T804">ласти противодействия ко</text:span><text:span text:style-name="T805">р</text:span><text:span text:style-name="T806">рупции<text:s/></text:span></text:p>
            <text:p text:style-name="P807"><text:span text:style-name="T808">(подпункт «а» пункта 39 Национального плана)</text:span></text:p>
          </table:table-cell>
          <table:table-cell table:style-name="TableCell809">
            <text:p text:style-name="P810"><text:span text:style-name="T811">3.1. </text:span><text:span text:style-name="T812">Указать общую численность государственных (муниципальных) служащих в соответствующем государственном органе Свердловской области (муниципальном образовании):</text:span></text:p>
            <text:p text:style-name="P813"><text:span text:style-name="T814">на 31 декабря 2021 года</text:span><text:span text:style-name="T815"><text:s/>– _____</text:span><text:span text:style-name="T816">128</text:span><text:span text:style-name="T817">_______</text:span></text:p>
            <text:p text:style-name="P818"><text:span text:style-name="T819">на 30 июня 2022 года – ________</text:span><text:span text:style-name="T820">126</text:span><text:span text:style-name="T821">____</text:span><text:span text:style-name="T822">___</text:span></text:p>
            <text:p text:style-name="P823"/>
            <text:p text:style-name="P824"><text:span text:style-name="T825">3.2.</text:span><text:span text:style-name="T826"> Указать общее количество государственных (муниципальных) служащих, в должностные обязанности которых входит участие в противодействии коррупции:</text:span></text:p>
            <text:p text:style-name="P827"><text:span text:style-name="T828">на 31 декабря 2021 года</text:span><text:span text:style-name="T829"><text:s/>– _____</text:span><text:span text:style-name="T830">3</text:span><text:span text:style-name="T831">_______</text:span></text:p>
            <text:p text:style-name="P832"><text:span text:style-name="T833">на 30 июня 2022 года – _______</text:span><text:span text:style-name="T834">3</text:span><text:span text:style-name="T835">_____</text:span></text:p>
            <text:p text:style-name="P836"/>
            <text:p text:style-name="P837"><text:span text:style-name="T838">3.3.</text:span><text:span text:style-name="T839"> Представить сведения о государственных (муниципальных) служащих, в должностные обязанности которых входит участие в противодействии коррупции, согласно прилагаемой форме (таблица № 1).</text:span></text:p>
            <text:p text:style-name="P840"/>
            <text:p text:style-name="P841"><text:span text:style-name="T842">3.4.</text:span><text:span text:style-name="T843">  Указать общее количество государственных (муниципальных) служащих, в должностные обязанности которых входит участие в противодействии коррупции, прошедших обучение<text:s/></text:span><text:span text:style-name="T844"><text:line-break/>по дополнительным профессиональным программам в сфере противодействия коррупции, источники финансирования такого обучения:</text:span></text:p>
            <text:p text:style-name="P845"/>
            <table:table table:style-name="Table846">
              <table:table-columns>
                <table:table-column table:style-name="TableColumn847"/>
                <table:table-column table:style-name="TableColumn848"/>
                <table:table-column table:style-name="TableColumn849"/>
                <table:table-column table:style-name="TableColumn850"/>
                <table:table-column table:style-name="TableColumn851"/>
                <table:table-column table:style-name="TableColumn852"/>
              </table:table-columns>
              <table:table-row table:style-name="TableRow853">
                <table:table-cell table:style-name="TableCell854" table:number-rows-spanned="2">
                  <text:p text:style-name="P855">Отчетный период</text:p>
                </table:table-cell>
                <table:table-cell table:style-name="TableCell856" table:number-columns-spanned="2">
                  <text:p text:style-name="P857">Количество государственных (муниципальных) служащих, прошедших обучение по программам</text:p>
                </table:table-cell>
                <table:covered-table-cell/>
                <table:table-cell table:style-name="TableCell858" table:number-columns-spanned="3">
                  <text:p text:style-name="P859">Источники финансирования обучения<text:s/></text:p>
                  <text:p text:style-name="P860">по дополнительным профессиональным программам</text:p>
                </table:table-cell>
                <table:covered-table-cell/>
                <table:covered-table-cell/>
              </table:table-row>
              <table:table-row table:style-name="TableRow861">
                <table:covered-table-cell>
                  <text:p text:style-name="P862"/>
                </table:covered-table-cell>
                <table:table-cell table:style-name="TableCell863">
                  <text:p text:style-name="P864">повышения квалификации</text:p>
                </table:table-cell>
                <table:table-cell table:style-name="TableCell865">
                  <text:p text:style-name="P866">профессиональной переподготовки</text:p>
                </table:table-cell>
                <table:table-cell table:style-name="TableCell867">
                  <text:p text:style-name="P868">за счет средств областного бюджета</text:p>
                </table:table-cell>
                <table:table-cell table:style-name="TableCell869">
                  <text:p text:style-name="P870">за счет средств, выделенных государственному органу (органу местного самоуправления)</text:p>
                </table:table-cell>
                <table:table-cell table:style-name="TableCell871">
                  <text:p text:style-name="P872">на основании сертификата</text:p>
                </table:table-cell>
              </table:table-row>
              <table:table-row table:style-name="TableRow873">
                <table:table-cell table:style-name="TableCell874">
                  <text:p text:style-name="P875"><text:span text:style-name="T876">за 12 месяцев 2021 года</text:span></text:p>
                </table:table-cell>
                <table:table-cell table:style-name="TableCell877">
                  <text:p text:style-name="P878">1</text:p>
                </table:table-cell>
                <table:table-cell table:style-name="TableCell879">
                  <text:p text:style-name="P880">0</text:p>
                </table:table-cell>
                <table:table-cell table:style-name="TableCell881">
                  <text:p text:style-name="P882">1</text:p>
                </table:table-cell>
                <table:table-cell table:style-name="TableCell883">
                  <text:p text:style-name="P884">0</text:p>
                </table:table-cell>
                <table:table-cell table:style-name="TableCell885">
                  <text:p text:style-name="P886">0</text:p>
                </table:table-cell>
              </table:table-row>
              <table:table-row table:style-name="TableRow887">
                <table:table-cell table:style-name="TableCell888">
                  <text:p text:style-name="P889">за 3 месяца<text:s/><text:soft-page-break/>2022 года</text:p>
                </table:table-cell>
                <table:table-cell table:style-name="TableCell890">
                  <text:p text:style-name="P891">0</text:p>
                </table:table-cell>
                <table:table-cell table:style-name="TableCell892">
                  <text:p text:style-name="P893">0</text:p>
                </table:table-cell>
                <table:table-cell table:style-name="TableCell894">
                  <text:p text:style-name="P895">0</text:p>
                </table:table-cell>
                <table:table-cell table:style-name="TableCell896">
                  <text:p text:style-name="P897">0</text:p>
                </table:table-cell>
                <table:table-cell table:style-name="TableCell898">
                  <text:p text:style-name="P899">0</text:p>
                </table:table-cell>
              </table:table-row>
              <text:soft-page-break/>
              <table:table-row table:style-name="TableRow900">
                <table:table-cell table:style-name="TableCell901">
                  <text:p text:style-name="P902"><text:span text:style-name="T903">за 6 месяцев 2022 года</text:span></text:p>
                </table:table-cell>
                <table:table-cell table:style-name="TableCell904">
                  <text:p text:style-name="P905">0</text:p>
                </table:table-cell>
                <table:table-cell table:style-name="TableCell906">
                  <text:p text:style-name="P907">0</text:p>
                </table:table-cell>
                <table:table-cell table:style-name="TableCell908">
                  <text:p text:style-name="P909">0</text:p>
                </table:table-cell>
                <table:table-cell table:style-name="TableCell910">
                  <text:p text:style-name="P911">0</text:p>
                </table:table-cell>
                <table:table-cell table:style-name="TableCell912">
                  <text:p text:style-name="P913">0</text:p>
                </table:table-cell>
              </table:table-row>
            </table:table>
            <text:p text:style-name="P914"/>
            <text:p text:style-name="P915"><text:span text:style-name="T916">3.5.</text:span><text:span text:style-name="T917"> Представить сведения о государственных (муниципальных) служащих, в должностные обязанности которых входит участие в противодействии коррупции, прошедших обучение по дополнительным профессиональным программам в сфере противодействия коррупции, согласно прилагаемой форме (таблица № 4).</text:span></text:p>
            <text:p text:style-name="P918"/>
            <text:p text:style-name="P919"><text:span text:style-name="T920">3.6.</text:span> <text:span text:style-name="T921">Укажите общее количество мероприятий по профессиональному развитию в сфере противодействия коррупции<text:s/></text:span><text:span text:style-name="T922">(кроме обучения по дополнительным профессиональным программам)</text:span><text:span text:style-name="T923">, проведенных для государственных (муниципальных) служащих, в должностные обязанности которых входит участие<text:s/></text:span><text:span text:style-name="T924"><text:line-break/>в противодействии коррупции, количество государственных (муниципальных) служащих данной категории, принявших участие в мероприятиях по профессиональному развитию в сфере противодействия коррупции, источники финансирования таких мероприятий:</text:span></text:p>
            <text:p text:style-name="P925"/>
            <table:table table:style-name="Table926">
              <table:table-columns>
                <table:table-column table:style-name="TableColumn927"/>
                <table:table-column table:style-name="TableColumn928"/>
                <table:table-column table:style-name="TableColumn929"/>
                <table:table-column table:style-name="TableColumn930"/>
              </table:table-columns>
              <table:table-row table:style-name="TableRow931">
                <table:table-cell table:style-name="TableCell932">
                  <text:p text:style-name="P933">Отчетный период</text:p>
                </table:table-cell>
                <table:table-cell table:style-name="TableCell934">
                  <text:p text:style-name="P935">Количество проведенных мероприятий по профессиональному развитию</text:p>
                </table:table-cell>
                <table:table-cell table:style-name="TableCell936">
                  <text:p text:style-name="P937">Источники финансирования мероприятий по профессиональному развитию</text:p>
                </table:table-cell>
                <table:table-cell table:style-name="TableCell938">
                  <text:p text:style-name="P939">Количество государственных (муниципальных) служащих, принявших участие в мероприятиях по профессиональному развитию</text:p>
                </table:table-cell>
              </table:table-row>
              <table:table-row table:style-name="TableRow940">
                <table:table-cell table:style-name="TableCell941">
                  <text:p text:style-name="P942"><text:span text:style-name="T943">за 12 месяцев 2021 года</text:span></text:p>
                </table:table-cell>
                <table:table-cell table:style-name="TableCell944">
                  <text:p text:style-name="P945">0</text:p>
                </table:table-cell>
                <table:table-cell table:style-name="TableCell946">
                  <text:p text:style-name="P947">0</text:p>
                </table:table-cell>
                <table:table-cell table:style-name="TableCell948">
                  <text:p text:style-name="P949">0</text:p>
                </table:table-cell>
              </table:table-row>
              <table:table-row table:style-name="TableRow950">
                <table:table-cell table:style-name="TableCell951">
                  <text:p text:style-name="P952"><text:span text:style-name="T953">за 3 месяца 2022 года</text:span></text:p>
                </table:table-cell>
                <table:table-cell table:style-name="TableCell954">
                  <text:p text:style-name="P955">0</text:p>
                </table:table-cell>
                <table:table-cell table:style-name="TableCell956">
                  <text:p text:style-name="P957">0</text:p>
                </table:table-cell>
                <table:table-cell table:style-name="TableCell958">
                  <text:p text:style-name="P959">0</text:p>
                </table:table-cell>
              </table:table-row>
              <table:table-row table:style-name="TableRow960">
                <table:table-cell table:style-name="TableCell961">
                  <text:p text:style-name="P962"><text:span text:style-name="T963">за 6 месяцев 2022 года</text:span></text:p>
                </table:table-cell>
                <table:table-cell table:style-name="TableCell964">
                  <text:p text:style-name="P965">0</text:p>
                </table:table-cell>
                <table:table-cell table:style-name="TableCell966">
                  <text:p text:style-name="P967">0</text:p>
                </table:table-cell>
                <table:table-cell table:style-name="TableCell968">
                  <text:p text:style-name="P969">0</text:p>
                </table:table-cell>
              </table:table-row>
            </table:table>
            <text:p text:style-name="P970"/>
            <text:p text:style-name="P971"><text:span text:style-name="T972">3.7.</text:span><text:span text:style-name="T973"><text:s/>Представить сведения о мероприятиях по профессиональному развитию в сфере противодействия коррупции (кроме дополнительного профессионального образования), проведенных для государственных (муниципальных) служащих, в должностные обязанности которых входит участие в противодействии коррупции, по прилагаемой форме (таблица № 5).</text:span></text:p>
          </table:table-cell>
        </table:table-row>
        <text:soft-page-break/>
        <table:table-row table:style-name="TableRow974">
          <table:table-cell table:style-name="TableCell975">
            <text:p text:style-name="P976">4.</text:p>
          </table:table-cell>
          <table:table-cell table:style-name="TableCell977">
            <text:p text:style-name="P978"><text:span text:style-name="T979">Рекомендовать высшим должностным лицам (рук</text:span><text:span text:style-name="T980">о</text:span><text:span text:style-name="T981">водителям высших испо</text:span><text:span text:style-name="T982">л</text:span><text:span text:style-name="T983">нительных органов гос</text:span><text:span text:style-name="T984">у</text:span><text:soft-page-break/><text:span text:style-name="T985">дарственной власти) суб</text:span><text:span text:style-name="T986">ъ</text:span><text:span text:style-name="T987">ектов Российской Федер</text:span><text:span text:style-name="T988">а</text:span><text:span text:style-name="T989">ции, руководителям органов местного самоуправления и главам муниципальных о</text:span><text:span text:style-name="T990">б</text:span><text:span text:style-name="T991">разований обеспечить уч</text:span><text:span text:style-name="T992">а</text:span><text:span text:style-name="T993">стие лиц, впервые пост</text:span><text:span text:style-name="T994">у</text:span><text:span text:style-name="T995">пивших на государстве</text:span><text:span text:style-name="T996">н</text:span><text:span text:style-name="T997">ную (муниципальную) службу, и замещающих должности, связанные с с</text:span><text:span text:style-name="T998">о</text:span><text:span text:style-name="T999">блюдением запретов, огр</text:span><text:span text:style-name="T1000">а</text:span><text:span text:style-name="T1001">ничений и обязанностей, установленных в целях пр</text:span><text:span text:style-name="T1002">о</text:span><text:span text:style-name="T1003">тиводействия коррупции (далее – антикоррупцио</text:span><text:span text:style-name="T1004">н</text:span><text:span text:style-name="T1005">ные стандарты), в меропр</text:span><text:span text:style-name="T1006">и</text:span><text:span text:style-name="T1007">ятиях по профессиональн</text:span><text:span text:style-name="T1008">о</text:span><text:span text:style-name="T1009">му развитию в области пр</text:span><text:span text:style-name="T1010">о</text:span><text:span text:style-name="T1011">тиводействия коррупции<text:s/></text:span></text:p>
            <text:p text:style-name="P1012"><text:span text:style-name="T1013">(подпункт «б» пункта 39 Национального плана)</text:span></text:p>
            <text:p text:style-name="P1014"/>
            <text:p text:style-name="P1015"/>
            <text:p text:style-name="P1016"/>
          </table:table-cell>
          <table:table-cell table:style-name="TableCell1017">
            <text:p text:style-name="P1018"><text:span text:style-name="T1019">4.1. </text:span><text:span text:style-name="T1020">Указать общее количество лиц, впервые поступивших на государственную (муниципальную) службу, и замещающих должности, связанные с соблюдением<text:s/></text:span><text:span text:style-name="T1021">антикоррупционных стандартов</text:span><text:span text:style-name="T1022">:</text:span></text:p>
            <text:p text:style-name="P1023"><text:span text:style-name="T1024">на 31 декабря 2021 года</text:span><text:span text:style-name="T1025"><text:s/>– _____</text:span><text:span text:style-name="T1026">0</text:span><text:span text:style-name="T1027">_______</text:span></text:p>
            <text:p text:style-name="P1028"><text:span text:style-name="T1029">на 30 июня 2022 года – ________</text:span><text:span text:style-name="T1030">2</text:span><text:span text:style-name="T1031">____</text:span></text:p>
            <text:p text:style-name="P1032"/>
            <text:p text:style-name="P1033"><text:span text:style-name="T1034">4.2.</text:span><text:span text:style-name="T1035"><text:s/>Представить сведения о лицах, впервые поступивших на государственную (муниципальную) службу, и замещающих должности, связанные с соблюдением антикоррупционных стандартов, по прилагаемой форме (таблица № 2).</text:span></text:p>
            <text:p text:style-name="P1036"/>
            <text:p text:style-name="P1037"><text:span text:style-name="T1038">4.3.</text:span><text:span text:style-name="T1039"> Укажите общее количество лиц, впервые поступивших на государственную (муниципальную) службу, и замещающих должности, связанные с соблюдением антикоррупционных стандартов, прошедших обучение по дополнительным профессиональным программам в сфере противодействия коррупции, источники финансирования такого обучения:</text:span></text:p>
            <text:p text:style-name="P1040"/>
            <table:table table:style-name="Table1041">
              <table:table-columns>
                <table:table-column table:style-name="TableColumn1042"/>
                <table:table-column table:style-name="TableColumn1043"/>
                <table:table-column table:style-name="TableColumn1044"/>
                <table:table-column table:style-name="TableColumn1045"/>
                <table:table-column table:style-name="TableColumn1046"/>
                <table:table-column table:style-name="TableColumn1047"/>
              </table:table-columns>
              <table:table-row table:style-name="TableRow1048">
                <table:table-cell table:style-name="TableCell1049" table:number-rows-spanned="2">
                  <text:p text:style-name="P1050">Отчетный период</text:p>
                </table:table-cell>
                <table:table-cell table:style-name="TableCell1051" table:number-columns-spanned="2">
                  <text:p text:style-name="P1052">Количество государственных (муниципальных) служащих, прошедших обучение<text:s/></text:p>
                  <text:p text:style-name="P1053">по программам</text:p>
                </table:table-cell>
                <table:covered-table-cell/>
                <table:table-cell table:style-name="TableCell1054" table:number-columns-spanned="3">
                  <text:p text:style-name="P1055">Источники финансирования обучения<text:s/></text:p>
                  <text:p text:style-name="P1056">по дополнительным профессиональным программам</text:p>
                </table:table-cell>
                <table:covered-table-cell/>
                <table:covered-table-cell/>
              </table:table-row>
              <table:table-row table:style-name="TableRow1057">
                <table:covered-table-cell>
                  <text:p text:style-name="P1058"/>
                </table:covered-table-cell>
                <table:table-cell table:style-name="TableCell1059">
                  <text:p text:style-name="P1060">повышения квалификации</text:p>
                </table:table-cell>
                <table:table-cell table:style-name="TableCell1061">
                  <text:p text:style-name="P1062">профессиональной переподготовки</text:p>
                </table:table-cell>
                <table:table-cell table:style-name="TableCell1063">
                  <text:p text:style-name="P1064">за счет средств областного бюджета</text:p>
                </table:table-cell>
                <table:table-cell table:style-name="TableCell1065">
                  <text:p text:style-name="P1066">за счет средств, выделенных государственному органу (органу местного самоуправления)</text:p>
                </table:table-cell>
                <table:table-cell table:style-name="TableCell1067">
                  <text:p text:style-name="P1068">на основании сертификата</text:p>
                </table:table-cell>
              </table:table-row>
              <table:table-row table:style-name="TableRow1069">
                <table:table-cell table:style-name="TableCell1070">
                  <text:p text:style-name="P1071"><text:span text:style-name="T1072">за 12 месяцев 2021 года</text:span></text:p>
                </table:table-cell>
                <table:table-cell table:style-name="TableCell1073">
                  <text:p text:style-name="P1074">0</text:p>
                </table:table-cell>
                <table:table-cell table:style-name="TableCell1075">
                  <text:p text:style-name="P1076">0</text:p>
                </table:table-cell>
                <table:table-cell table:style-name="TableCell1077">
                  <text:p text:style-name="P1078">0</text:p>
                </table:table-cell>
                <table:table-cell table:style-name="TableCell1079">
                  <text:p text:style-name="P1080">0</text:p>
                </table:table-cell>
                <table:table-cell table:style-name="TableCell1081">
                  <text:p text:style-name="P1082">0</text:p>
                </table:table-cell>
              </table:table-row>
              <table:table-row table:style-name="TableRow1083">
                <table:table-cell table:style-name="TableCell1084">
                  <text:p text:style-name="P1085">за 3 месяца 2022 года</text:p>
                </table:table-cell>
                <table:table-cell table:style-name="TableCell1086">
                  <text:p text:style-name="P1087">0</text:p>
                </table:table-cell>
                <table:table-cell table:style-name="TableCell1088">
                  <text:p text:style-name="P1089">0</text:p>
                </table:table-cell>
                <table:table-cell table:style-name="TableCell1090">
                  <text:p text:style-name="P1091">0</text:p>
                </table:table-cell>
                <table:table-cell table:style-name="TableCell1092">
                  <text:p text:style-name="P1093">0</text:p>
                </table:table-cell>
                <table:table-cell table:style-name="TableCell1094">
                  <text:p text:style-name="P1095">0</text:p>
                </table:table-cell>
              </table:table-row>
              <table:table-row table:style-name="TableRow1096">
                <table:table-cell table:style-name="TableCell1097">
                  <text:p text:style-name="P1098"><text:span text:style-name="T1099">за 6 месяцев 2022 года</text:span></text:p>
                </table:table-cell>
                <table:table-cell table:style-name="TableCell1100">
                  <text:p text:style-name="P1101">0</text:p>
                </table:table-cell>
                <table:table-cell table:style-name="TableCell1102">
                  <text:p text:style-name="P1103">0</text:p>
                </table:table-cell>
                <table:table-cell table:style-name="TableCell1104">
                  <text:p text:style-name="P1105">0</text:p>
                </table:table-cell>
                <table:table-cell table:style-name="TableCell1106">
                  <text:p text:style-name="P1107">0</text:p>
                </table:table-cell>
                <table:table-cell table:style-name="TableCell1108">
                  <text:p text:style-name="P1109">0</text:p>
                </table:table-cell>
              </table:table-row>
            </table:table>
            <text:p text:style-name="P1110"/>
            <text:p text:style-name="P1111"><text:span text:style-name="T1112">4.4.</text:span><text:span text:style-name="T1113"> Представить сведения о лицах, впервые поступивших на государственную (муниципальную) службу, и замещающих должности, связанные с соблюдением антикоррупционных стандартов, прошедших обучение по дополнительным профессиональным программам в сфере противодействия коррупции,<text:s/></text:span><text:span text:style-name="T1114"><text:line-break/>по прилагаемой форме (таблица № 4).</text:span></text:p>
            <text:p text:style-name="P1115"/>
            <text:p text:style-name="P1116"><text:span text:style-name="T1117">4.5.</text:span> <text:span text:style-name="T1118">Укажите общее количество мероприятий по профессиональному развитию в сфере противодействия коррупции<text:s/></text:span><text:span text:style-name="T1119">(кроме дополнительного профессионального образования)</text:span><text:span text:style-name="T1120">, проведенных для лиц, впервые поступивших на государственную (муниципальную) службу, и замещающих должности,<text:s/></text:span><text:span text:style-name="T1121">связанные<text:s/></text:span><text:span text:style-name="T1122">с соблюдением антикоррупционных стандартов, количество государственных<text:s/></text:span><text:soft-page-break/><text:span text:style-name="T1123">(муниципальных) служащих данной категории, принявших участие в таких мероприятиях, источники финансирования таких мероприятий:</text:span></text:p>
            <text:p text:style-name="P1124"/>
            <table:table table:style-name="Table1125">
              <table:table-columns>
                <table:table-column table:style-name="TableColumn1126"/>
                <table:table-column table:style-name="TableColumn1127"/>
                <table:table-column table:style-name="TableColumn1128"/>
                <table:table-column table:style-name="TableColumn1129"/>
              </table:table-columns>
              <table:table-row table:style-name="TableRow1130">
                <table:table-cell table:style-name="TableCell1131">
                  <text:p text:style-name="P1132">Отчетный период</text:p>
                </table:table-cell>
                <table:table-cell table:style-name="TableCell1133">
                  <text:p text:style-name="P1134">Количество проведенных мероприятий по профессиональному развитию</text:p>
                </table:table-cell>
                <table:table-cell table:style-name="TableCell1135">
                  <text:p text:style-name="P1136">Источники финансирования мероприятий по профессиональному развитию</text:p>
                </table:table-cell>
                <table:table-cell table:style-name="TableCell1137">
                  <text:p text:style-name="P1138">Количество государственных (муниципальных) служащих, принявших участие в мероприятиях по профессиональному развитию</text:p>
                </table:table-cell>
              </table:table-row>
              <table:table-row table:style-name="TableRow1139">
                <table:table-cell table:style-name="TableCell1140">
                  <text:p text:style-name="P1141"><text:span text:style-name="T1142">за 12 месяцев 2021 года</text:span></text:p>
                </table:table-cell>
                <table:table-cell table:style-name="TableCell1143">
                  <text:p text:style-name="P1144">0</text:p>
                </table:table-cell>
                <table:table-cell table:style-name="TableCell1145">
                  <text:p text:style-name="P1146">0</text:p>
                </table:table-cell>
                <table:table-cell table:style-name="TableCell1147">
                  <text:p text:style-name="P1148">0</text:p>
                </table:table-cell>
              </table:table-row>
              <table:table-row table:style-name="TableRow1149">
                <table:table-cell table:style-name="TableCell1150">
                  <text:p text:style-name="P1151"><text:span text:style-name="T1152">за 3 месяца 2022 года</text:span></text:p>
                </table:table-cell>
                <table:table-cell table:style-name="TableCell1153">
                  <text:p text:style-name="P1154">1</text:p>
                </table:table-cell>
                <table:table-cell table:style-name="TableCell1155">
                  <text:p text:style-name="P1156">0</text:p>
                </table:table-cell>
                <table:table-cell table:style-name="TableCell1157">
                  <text:p text:style-name="P1158">1</text:p>
                </table:table-cell>
              </table:table-row>
              <table:table-row table:style-name="TableRow1159">
                <table:table-cell table:style-name="TableCell1160">
                  <text:p text:style-name="P1161"><text:span text:style-name="T1162">за 6 месяцев 2022 года</text:span></text:p>
                </table:table-cell>
                <table:table-cell table:style-name="TableCell1163">
                  <text:p text:style-name="P1164">2</text:p>
                </table:table-cell>
                <table:table-cell table:style-name="TableCell1165">
                  <text:p text:style-name="P1166">0</text:p>
                </table:table-cell>
                <table:table-cell table:style-name="TableCell1167">
                  <text:p text:style-name="P1168">2</text:p>
                </table:table-cell>
              </table:table-row>
            </table:table>
            <text:p text:style-name="P1169"><text:span text:style-name="T1170">4.6.</text:span><text:span text:style-name="T1171"> Представить сведения о мероприятиях по профессиональному развитию в сфере противодействия коррупции (кроме дополнительного профессионального образования), проведенных для лиц, впервые поступивших на государственную (муниципальную) службу, и замещающих должности, связанные<text:s/></text:span><text:span text:style-name="T1172"><text:line-break/>с соблюдением антикоррупционных стандартов, по прилагаемой форме (таблица № 5).</text:span></text:p>
          </table:table-cell>
        </table:table-row>
        <text:soft-page-break/>
        <table:table-row table:style-name="TableRow1173">
          <table:table-cell table:style-name="TableCell1174">
            <text:p text:style-name="P1175">5.</text:p>
          </table:table-cell>
          <table:table-cell table:style-name="TableCell1176">
            <text:p text:style-name="P1177"><text:span text:style-name="T1178">Рекомендовать высшим должностным лицам (рук</text:span><text:span text:style-name="T1179">о</text:span><text:span text:style-name="T1180">водителям высших испо</text:span><text:span text:style-name="T1181">л</text:span><text:span text:style-name="T1182">нительных органов гос</text:span><text:span text:style-name="T1183">у</text:span><text:span text:style-name="T1184">дарственной власти) суб</text:span><text:span text:style-name="T1185">ъ</text:span><text:span text:style-name="T1186">ектов Российской Федер</text:span><text:span text:style-name="T1187">а</text:span><text:span text:style-name="T1188">ции, руководителям органов местного самоуправления и главам муниципальных о</text:span><text:span text:style-name="T1189">б</text:span><text:span text:style-name="T1190">разований обеспечить уч</text:span><text:span text:style-name="T1191">а</text:span><text:span text:style-name="T1192">стие государственных (м</text:span><text:span text:style-name="T1193">у</text:span><text:span text:style-name="T1194">ниципальных) служащих в должностные обязанности которых входит участие в проведении закупок тов</text:span><text:span text:style-name="T1195">а</text:span><text:span text:style-name="T1196">ров, работ, услуг для обе</text:span><text:span text:style-name="T1197">с</text:span><text:span text:style-name="T1198">печения государственных<text:s/></text:span><text:soft-page-break/><text:span text:style-name="T1199">(муниципальных) нужд, в мероприятиях по професс</text:span><text:span text:style-name="T1200">и</text:span><text:span text:style-name="T1201">ональному развитию в о</text:span><text:span text:style-name="T1202">б</text:span><text:span text:style-name="T1203">ласти противодействия ко</text:span><text:span text:style-name="T1204">р</text:span><text:span text:style-name="T1205">рупции,<text:s/></text:span><text:span text:style-name="T1206"><text:line-break/>в том числе их обучение по дополнительным професс</text:span><text:span text:style-name="T1207">и</text:span><text:span text:style-name="T1208">ональным программам в области противодействия коррупции (</text:span><text:span text:style-name="T1209">подпункт «в» пункта 39 Национального плана)</text:span></text:p>
            <text:p text:style-name="P1210"/>
            <text:p text:style-name="P1211"/>
            <text:p text:style-name="P1212"/>
          </table:table-cell>
          <table:table-cell table:style-name="TableCell1213">
            <text:p text:style-name="P1214"><text:span text:style-name="T1215">5.1.</text:span><text:span text:style-name="T1216"> Указать общее количество государственных (муниципальных) служащих, в должностные обязанности которых входит участие в проведении закупок товаров, работ, услуг для обеспечения государственных (муниципальных) нужд:</text:span></text:p>
            <text:p text:style-name="P1217"><text:span text:style-name="T1218">на 31 декабря 2021 года</text:span><text:span text:style-name="T1219"><text:s/>– _____</text:span><text:span text:style-name="T1220">3</text:span><text:span text:style-name="T1221">_______</text:span></text:p>
            <text:p text:style-name="P1222"><text:span text:style-name="T1223">на 30 июня 2022 года – _______</text:span><text:span text:style-name="T1224">3</text:span><text:span text:style-name="T1225">_____</text:span></text:p>
            <text:p text:style-name="P1226"/>
            <text:p text:style-name="P1227"><text:span text:style-name="T1228">5.2.</text:span><text:span text:style-name="T1229"><text:s/>Представить сведения о государственных (муниципальных) служащих, в должностные обязанности которых входит участие в проведении закупок товаров, работ, услуг для обеспечения государственных (муниципальных) нужд, по прилагаемой форме (таблица № 3).</text:span></text:p>
            <text:p text:style-name="P1230"/>
            <text:p text:style-name="P1231"><text:span text:style-name="T1232">5.2.1.</text:span><text:span text:style-name="T1233"> Укажите общее количество государственных (муниципальных) служащих, в должностные обязанности которых входит участие в проведении закупок товаров, работ, услуг для обеспечения государственных (муниципальных) нужд, прошедших обучение по дополнительным профессиональным программам в сфере противодействия коррупции, источники</text:span><text:span text:style-name="T1234"><text:s/>финансирования такого обучения</text:span></text:p>
            <text:p text:style-name="P1235"/>
            <table:table table:style-name="Table1236">
              <table:table-columns>
                <table:table-column table:style-name="TableColumn1237"/>
                <table:table-column table:style-name="TableColumn1238"/>
                <table:table-column table:style-name="TableColumn1239"/>
                <table:table-column table:style-name="TableColumn1240"/>
                <table:table-column table:style-name="TableColumn1241"/>
                <table:table-column table:style-name="TableColumn1242"/>
              </table:table-columns>
              <table:table-row table:style-name="TableRow1243">
                <table:table-cell table:style-name="TableCell1244" table:number-rows-spanned="2">
                  <text:p text:style-name="P1245">Отчетный период</text:p>
                </table:table-cell>
                <table:table-cell table:style-name="TableCell1246" table:number-columns-spanned="2">
                  <text:p text:style-name="P1247">Количество государственных (муниципальных) служащих, прошедших обучение<text:s/></text:p>
                  <text:p text:style-name="P1248">по программам</text:p>
                </table:table-cell>
                <table:covered-table-cell/>
                <table:table-cell table:style-name="TableCell1249" table:number-columns-spanned="3">
                  <text:p text:style-name="P1250">Источники финансирования обучения<text:s/></text:p>
                  <text:p text:style-name="P1251">по дополнительным профессиональным программам</text:p>
                </table:table-cell>
                <table:covered-table-cell/>
                <table:covered-table-cell/>
              </table:table-row>
              <table:table-row table:style-name="TableRow1252">
                <table:covered-table-cell>
                  <text:p text:style-name="P1253"/>
                </table:covered-table-cell>
                <table:table-cell table:style-name="TableCell1254">
                  <text:p text:style-name="P1255">повышения квалификации</text:p>
                </table:table-cell>
                <table:table-cell table:style-name="TableCell1256">
                  <text:p text:style-name="P1257">профессиональной переподготовки</text:p>
                </table:table-cell>
                <table:table-cell table:style-name="TableCell1258">
                  <text:p text:style-name="P1259">за счет средств областного бюджета</text:p>
                </table:table-cell>
                <table:table-cell table:style-name="TableCell1260">
                  <text:p text:style-name="P1261">за счет средств, выделенных государственному органу (органу местного самоуправления)</text:p>
                </table:table-cell>
                <table:table-cell table:style-name="TableCell1262">
                  <text:p text:style-name="P1263">на основании сертификата</text:p>
                </table:table-cell>
              </table:table-row>
              <table:table-row table:style-name="TableRow1264">
                <table:table-cell table:style-name="TableCell1265">
                  <text:p text:style-name="P1266"><text:span text:style-name="T1267">за 12 месяцев 2021 года</text:span></text:p>
                </table:table-cell>
                <table:table-cell table:style-name="TableCell1268">
                  <text:p text:style-name="P1269">0</text:p>
                </table:table-cell>
                <table:table-cell table:style-name="TableCell1270">
                  <text:p text:style-name="P1271">0</text:p>
                </table:table-cell>
                <table:table-cell table:style-name="TableCell1272">
                  <text:p text:style-name="P1273">0</text:p>
                </table:table-cell>
                <table:table-cell table:style-name="TableCell1274">
                  <text:p text:style-name="P1275">0</text:p>
                </table:table-cell>
                <table:table-cell table:style-name="TableCell1276">
                  <text:p text:style-name="P1277">0</text:p>
                </table:table-cell>
              </table:table-row>
              <table:table-row table:style-name="TableRow1278">
                <table:table-cell table:style-name="TableCell1279">
                  <text:p text:style-name="P1280">за 3 месяца 2022 года</text:p>
                </table:table-cell>
                <table:table-cell table:style-name="TableCell1281">
                  <text:p text:style-name="P1282">0</text:p>
                </table:table-cell>
                <table:table-cell table:style-name="TableCell1283">
                  <text:p text:style-name="P1284">0</text:p>
                </table:table-cell>
                <table:table-cell table:style-name="TableCell1285">
                  <text:p text:style-name="P1286">0</text:p>
                </table:table-cell>
                <table:table-cell table:style-name="TableCell1287">
                  <text:p text:style-name="P1288">0</text:p>
                </table:table-cell>
                <table:table-cell table:style-name="TableCell1289">
                  <text:p text:style-name="P1290">0</text:p>
                </table:table-cell>
              </table:table-row>
              <table:table-row table:style-name="TableRow1291">
                <table:table-cell table:style-name="TableCell1292">
                  <text:p text:style-name="P1293"><text:span text:style-name="T1294">за 6 месяцев 2022 года</text:span></text:p>
                </table:table-cell>
                <table:table-cell table:style-name="TableCell1295">
                  <text:p text:style-name="P1296">0</text:p>
                </table:table-cell>
                <table:table-cell table:style-name="TableCell1297">
                  <text:p text:style-name="P1298">0</text:p>
                </table:table-cell>
                <table:table-cell table:style-name="TableCell1299">
                  <text:p text:style-name="P1300">0</text:p>
                </table:table-cell>
                <table:table-cell table:style-name="TableCell1301">
                  <text:p text:style-name="P1302">0</text:p>
                </table:table-cell>
                <table:table-cell table:style-name="TableCell1303">
                  <text:p text:style-name="P1304">0</text:p>
                </table:table-cell>
              </table:table-row>
            </table:table>
            <text:p text:style-name="P1305"/>
            <text:p text:style-name="P1306"><text:span text:style-name="T1307">5.3.</text:span><text:span text:style-name="T1308"> Представить сведения о государственных (муниципальных) служащих, в должностные обязанности которых входит участие в проведении закупок товаров, работ, услуг для обеспечения государственных (муниципальных) нужд, прошедших обучение по дополнительным профессиональным программам в сфере противодействия коррупции, по прилагаемой форме (таблица № 4).</text:span></text:p>
            <text:p text:style-name="P1309"/>
            <text:p text:style-name="P1310"><text:span text:style-name="T1311">5.4.</text:span> <text:span text:style-name="T1312">Укажите общее количество мероприятий по профессиональному развитию в сфере противодействия коррупции<text:s/></text:span><text:span text:style-name="T1313">(кроме дополнительного профессионального образования)</text:span><text:span text:style-name="T1314">, проведенных для государственных (муниципальных) служащих, в должностные обязанности которых входит участие в проведении закупок товаров, работ, услуг для обеспечения государственных (муниципальных) нужд, количество государственных (муниципальных) служащих данной категории, пр</text:span><text:span text:style-name="T1315">инявших участие в мероприятиях<text:s/></text:span><text:span text:style-name="T1316">по профессиональному развитию, источники финансирования таких мероприятий:</text:span></text:p>
            <text:p text:style-name="P1317"/>
            <table:table table:style-name="Table1318">
              <table:table-columns>
                <table:table-column table:style-name="TableColumn1319"/>
                <table:table-column table:style-name="TableColumn1320"/>
                <table:table-column table:style-name="TableColumn1321"/>
                <table:table-column table:style-name="TableColumn1322"/>
              </table:table-columns>
              <table:table-row table:style-name="TableRow1323">
                <table:table-cell table:style-name="TableCell1324">
                  <text:p text:style-name="P1325">Отчетный период</text:p>
                </table:table-cell>
                <table:table-cell table:style-name="TableCell1326">
                  <text:p text:style-name="P1327">Количество проведенных мероприятий по профессиональному развитию</text:p>
                </table:table-cell>
                <table:table-cell table:style-name="TableCell1328">
                  <text:p text:style-name="P1329">Источники финансирования мероприятий по профессиональному развитию</text:p>
                </table:table-cell>
                <table:table-cell table:style-name="TableCell1330">
                  <text:p text:style-name="P1331">Количество государственных (муниципальных) служащих, принявших участие в мероприятиях по профессиональному развитию</text:p>
                </table:table-cell>
              </table:table-row>
              <table:table-row table:style-name="TableRow1332">
                <table:table-cell table:style-name="TableCell1333">
                  <text:p text:style-name="P1334"><text:span text:style-name="T1335">за 12 месяцев 2021 года</text:span></text:p>
                </table:table-cell>
                <table:table-cell table:style-name="TableCell1336">
                  <text:p text:style-name="P1337">11</text:p>
                </table:table-cell>
                <table:table-cell table:style-name="TableCell1338">
                  <text:p text:style-name="P1339">0</text:p>
                </table:table-cell>
                <table:table-cell table:style-name="TableCell1340">
                  <text:p text:style-name="P1341">3</text:p>
                </table:table-cell>
              </table:table-row>
              <table:table-row table:style-name="TableRow1342">
                <table:table-cell table:style-name="TableCell1343">
                  <text:p text:style-name="P1344"><text:span text:style-name="T1345">за 3 месяца 2022 года</text:span></text:p>
                </table:table-cell>
                <table:table-cell table:style-name="TableCell1346">
                  <text:p text:style-name="P1347">9</text:p>
                </table:table-cell>
                <table:table-cell table:style-name="TableCell1348">
                  <text:p text:style-name="P1349">0</text:p>
                </table:table-cell>
                <table:table-cell table:style-name="TableCell1350">
                  <text:p text:style-name="P1351">3</text:p>
                </table:table-cell>
              </table:table-row>
              <text:soft-page-break/>
              <table:table-row table:style-name="TableRow1352">
                <table:table-cell table:style-name="TableCell1353">
                  <text:p text:style-name="P1354"><text:span text:style-name="T1355">за 6 месяцев 2022 года</text:span></text:p>
                </table:table-cell>
                <table:table-cell table:style-name="TableCell1356">
                  <text:p text:style-name="P1357">14</text:p>
                </table:table-cell>
                <table:table-cell table:style-name="TableCell1358">
                  <text:p text:style-name="P1359">0</text:p>
                </table:table-cell>
                <table:table-cell table:style-name="TableCell1360">
                  <text:p text:style-name="P1361">3</text:p>
                </table:table-cell>
              </table:table-row>
            </table:table>
            <text:p text:style-name="P1362"/>
            <text:p text:style-name="P1363"><text:span text:style-name="T1364">5.5.</text:span><text:span text:style-name="T1365"> Представить сведения о мероприятиях по профессиональному развитию в сфере противодействия коррупции (кроме дополнительного профессионального образования), проведенных для государственных (муниципальных) служащих, в должностные обязанности которых входит участие в проведении закупок товаров, работ, услуг для обеспечения государственных (муниципальных) нужд, по прилагаемой форме (таблица № 5).</text:span></text:p>
            <text:p text:style-name="P1366"/>
            <text:p text:style-name="P1367"><text:span text:style-name="T1368">5.6</text:span><text:span text:style-name="T1369">. Приведите примеры по профессиональному развитию в сфере противодействия коррупции, которые могут быть растиражированы как положительный передовой опыт, коротко опишите такие примеры</text:span></text:p>
            <text:p text:style-name="P1370"><text:span text:style-name="T1371">______________________________________</text:span><text:span text:style-name="T1372">нет</text:span><text:span text:style-name="T1373">____________________________________</text:span></text:p>
            <text:p text:style-name="P1374"/>
            <text:p text:style-name="P1375"><text:span text:style-name="T1376">5.7</text:span><text:span text:style-name="T1377">. Внесите предложения по совершенствованию профессионального развития в сфере противодействия коррупции</text:span></text:p>
            <text:p text:style-name="P1378"><text:span text:style-name="T1379">______________________________________</text:span><text:span text:style-name="T1380">нет</text:span><text:span text:style-name="T1381">____________________________________</text:span></text:p>
            <text:p text:style-name="P1382"/>
            <text:p text:style-name="P1383"><text:span text:style-name="T1384">5.8</text:span><text:span text:style-name="T1385">. Укажите проблемы, которые возникли при реализации мероприятий профессионального развития<text:s/></text:span><text:span text:style-name="T1386"><text:line-break/>в сфере <text:s/>противодействия коррупции</text:span></text:p>
            <text:p text:style-name="P1387"><text:span text:style-name="T1388">_____________________________________________</text:span><text:span text:style-name="T1389">нет</text:span><text:span text:style-name="T1390">_____________________________</text:span></text:p>
            <text:p text:style-name="P1391"/>
          </table:table-cell>
        </table:table-row>
      </table:table>
      <text:soft-page-break/>
      <text:p text:style-name="P1392"><text:span text:style-name="T1393">*Ответы на вопросы, поставленные в графе 3 таблицы, даются ниже текста соответствующего вопроса (</text:span><text:span text:style-name="T1394">текст вопроса не удалять</text:span><text:span text:style-name="T1395">).<text:s/></text:span><text:span text:style-name="T1396"><text:line-break/>В случае принятия иных мер, не указанных в поставленных вопросах, указать такие мер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rmal" style:display-name="ConsPlus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<text:span text:style-name="T11"><text:page-number text:fixed="false">14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аренкова</meta:initial-creator>
    <dc:creator>Серебрякова Е.П.</dc:creator>
    <meta:creation-date>2022-07-06T04:05:00Z</meta:creation-date>
    <dc:date>2022-07-14T11:09:00Z</dc:date>
    <meta:print-date>2022-07-14T07:17:00Z</meta:print-date>
    <meta:template xlink:href="Normal" xlink:type="simple"/>
    <meta:editing-cycles>6</meta:editing-cycles>
    <meta:editing-duration>PT8760S</meta:editing-duration>
    <meta:document-statistic meta:page-count="14" meta:paragraph-count="56" meta:word-count="4221" meta:character-count="28225" meta:row-count="200" meta:non-whitespace-character-count="24060"/>
  </office:meta>
</office:document-meta>
</file>