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642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margin-left="3.642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 fo:margin-left="3.642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margin-left="3.6423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keep-with-next="always" fo:keep-together="always" fo:text-align="center" fo:margin-bottom="0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keep-with-next="always" fo:keep-together="always" fo:text-align="center" fo:margin-bottom="0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keep-with-next="always" fo:keep-together="always" fo:text-align="center" fo:margin-bottom="0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keep-with-next="always" fo:keep-together="always" fo:text-align="center" fo:margin-bottom="0in"/>
    </style:style>
    <style:style style:name="T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2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 style:language-asian="ru" style:country-asian="RU"/>
    </style:style>
    <style:style style:name="P23" style:parent-style-name="Заголовок1" style:family="paragraph">
      <style:paragraph-properties fo:text-align="center" fo:margin-top="0in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23in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23in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8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9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7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8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9" style:parent-style-name="Безинтервала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16in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16in"/>
      <style:text-properties style:font-name="Times New Roman" fo:color="#000000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16in"/>
      <style:text-properties style:font-name="Times New Roman" fo:color="#000000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16in"/>
      <style:text-properties style:font-name="Times New Roman" fo:color="#000000" fo:font-size="14pt" style:font-size-asian="14pt" style:font-size-complex="14pt"/>
    </style:style>
    <style:style style:name="P8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7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8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7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8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9" style:parent-style-name="Безинтервала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3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11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1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7" style:parent-style-name="Заголовок2" style:family="paragraph">
      <style:paragraph-properties fo:text-align="center" fo:margin-top="0in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9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8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39" style:parent-style-name="Заголовок2" style:family="paragraph">
      <style:paragraph-properties fo:text-align="center" fo:margin-top="0in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43" style:parent-style-name="Безинтервала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4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4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5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5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56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157" style:parent-style-name="Заголовок2" style:family="paragraph">
      <style:paragraph-properties fo:text-align="center" fo:margin-top="0in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9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60" style:parent-style-name="Безинтервала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6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65" style:parent-style-name="Безинтервала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7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7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7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74" style:parent-style-name="Безинтервала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7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7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8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8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8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83" style:parent-style-name="Безинтервала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87" style:parent-style-name="Безинтервала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9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9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9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93" style:parent-style-name="Безинтервала" style:family="paragraph">
      <style:paragraph-properties fo:text-align="justify" fo:text-indent="0.4923in"/>
      <style:text-properties style:font-name="Times New Roman" fo:color="#000000" fo:letter-spacing="-0.0041in" fo:font-size="14pt" style:font-size-asian="14pt" style:font-size-complex="14pt"/>
    </style:style>
    <style:style style:name="P19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9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9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9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9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9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00" style:parent-style-name="Безинтервала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3" style:parent-style-name="Безинтервала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0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0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1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1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1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1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14" style:parent-style-name="Безинтервала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8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19" style:parent-style-name="Заголовок1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22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1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22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2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5" style:parent-style-name="Заголовок2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9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33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3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23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3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38" style:parent-style-name="Безинтервала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1" style:parent-style-name="Безинтервала" style:family="paragraph">
      <style:paragraph-properties fo:text-align="justify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2" style:parent-style-name="Безинтервала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4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6" style:parent-style-name="Безинтервала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53" style:parent-style-name="Заголовок2" style:family="paragraph">
      <style:paragraph-properties fo:text-align="center" fo:margin-top="0in"/>
    </style:style>
    <style:style style:name="T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57" style:parent-style-name="Безинтервала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6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6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6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6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6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6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6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6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68" style:parent-style-name="Безинтервала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73" style:parent-style-name="Безинтервала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7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7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7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8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8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82" style:parent-style-name="Безинтервала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86" style:parent-style-name="Безинтервала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9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91" style:parent-style-name="Заголовок2" style:family="paragraph">
      <style:paragraph-properties fo:text-align="center" fo:margin-top="0in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9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9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296" style:parent-style-name="Безинтервала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9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0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01" style:parent-style-name="Обычный" style:family="paragraph">
      <style:paragraph-properties fo:text-align="justify" style:vertical-align="auto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style:vertical-align="auto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style:vertical-align="auto" fo:margin-bottom="0in" fo:text-indent="0.4923in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P309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310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311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12" style:parent-style-name="Безинтервала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1" style:parent-style-name="Безинтервала" style:family="paragraph">
      <style:paragraph-properties fo:text-align="justify" fo:text-indent="0.4923in"/>
    </style:style>
    <style:style style:name="T3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26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27" style:parent-style-name="Заголовок2" style:family="paragraph">
      <style:paragraph-properties fo:text-align="center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9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30" style:parent-style-name="Безинтервала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35" style:parent-style-name="Безинтервала" style:family="paragraph">
      <style:paragraph-properties fo:text-align="justify" fo:text-indent="0.4923in"/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41" style:parent-style-name="Безинтервала" style:family="paragraph">
      <style:paragraph-properties fo:text-align="justify" fo:text-indent="0.4923in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4" style:parent-style-name="Безинтервала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Безинтервала" style:family="paragraph">
      <style:paragraph-properties fo:text-align="justify" fo:text-indent="0.4923in"/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53" style:parent-style-name="Безинтервала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57" style:parent-style-name="Безинтервала" style:family="paragraph">
      <style:paragraph-properties fo:text-align="justify" fo:text-indent="0.4923in"/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6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6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6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6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64" style:parent-style-name="Безинтервала" style:family="paragraph">
      <style:paragraph-properties fo:text-align="justify" fo:text-indent="0.4923in"/>
    </style:style>
    <style:style style:name="T3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6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6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7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7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7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73" style:parent-style-name="Безинтервала" style:family="paragraph">
      <style:paragraph-properties fo:text-align="justify" fo:text-indent="0.4923in"/>
    </style:style>
    <style:style style:name="T3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7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7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7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80" style:parent-style-name="Безинтервала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4" style:parent-style-name="Текстпримечания" style:family="paragraph">
      <style:paragraph-properties fo:text-align="justify" fo:margin-bottom="0in" fo:text-indent="0.4923in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0" style:parent-style-name="Безинтервала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94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39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96" style:parent-style-name="Безинтервала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9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00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01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02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04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05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06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07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08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09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10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11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41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1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1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15" style:parent-style-name="Безинтервала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20" style:parent-style-name="Безинтервала" style:family="paragraph">
      <style:paragraph-properties fo:text-align="justify" fo:text-indent="0.4923in"/>
    </style:style>
    <style:style style:name="T4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3" style:parent-style-name="Безинтервала" style:family="paragraph">
      <style:paragraph-properties fo:text-align="justify" fo:text-indent="0.4923in"/>
    </style:style>
    <style:style style:name="T4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27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428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2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3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3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3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3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3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3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3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37" style:parent-style-name="Безинтервала" style:family="paragraph">
      <style:paragraph-properties fo:text-align="justify" fo:text-indent="0.4923in"/>
    </style:style>
    <style:style style:name="T4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asian="Times New Roman" style:text-position="super 64.2%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4" style:parent-style-name="Безинтервала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6" style:parent-style-name="Безинтервала" style:family="paragraph">
      <style:paragraph-properties fo:text-align="justify" fo:text-indent="0.4923in"/>
    </style:style>
    <style:style style:name="T4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4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5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51" style:parent-style-name="Заголовок2" style:family="paragraph">
      <style:paragraph-properties fo:text-align="center" fo:margin-top="0in"/>
    </style:style>
    <style:style style:name="T4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5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5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5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5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5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6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6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62" style:parent-style-name="Безинтервала" style:family="paragraph">
      <style:paragraph-properties fo:text-align="justify" fo:text-indent="0.4923in"/>
    </style:style>
    <style:style style:name="T4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6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66" style:parent-style-name="Безинтервала" style:family="paragraph">
      <style:paragraph-properties fo:text-align="justify" fo:text-indent="0.4923in"/>
      <style:text-properties style:font-name="Times New Roman" fo:color="#000000" fo:letter-spacing="-0.0055in" fo:font-size="14pt" style:font-size-asian="14pt" style:font-size-complex="14pt"/>
    </style:style>
    <style:style style:name="P467" style:parent-style-name="Безинтервала" style:family="paragraph">
      <style:paragraph-properties fo:text-align="justify" fo:text-indent="0.4923in"/>
    </style:style>
    <style:style style:name="T4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71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72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473" style:parent-style-name="Заголовок2" style:family="paragraph">
      <style:paragraph-properties fo:text-align="center" fo:margin-top="0in"/>
    </style:style>
    <style:style style:name="T4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7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7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7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7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8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81" style:parent-style-name="Безинтервала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84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48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8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87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88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89" style:parent-style-name="Заголовок2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1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9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9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94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95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9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9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98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99" style:parent-style-name="Заголовок2" style:family="paragraph">
      <style:paragraph-properties fo:text-align="center"/>
    </style:style>
    <style:style style:name="T5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05" style:parent-style-name="Безинтервала" style:family="paragraph">
      <style:paragraph-properties fo:text-align="justify" fo:text-indent="0.4923in"/>
    </style:style>
    <style:style style:name="T50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P50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09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10" style:parent-style-name="Заголовок2" style:family="paragraph">
      <style:paragraph-properties fo:text-align="center"/>
    </style:style>
    <style:style style:name="T5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13" style:parent-style-name="Безинтервала" style:family="paragraph">
      <style:paragraph-properties fo:text-align="justify" fo:text-indent="0.4923in"/>
    </style:style>
    <style:style style:name="T5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7" style:parent-style-name="Безинтервала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23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24" style:parent-style-name="Заголовок2" style:family="paragraph">
      <style:paragraph-properties fo:text-align="center"/>
    </style:style>
    <style:style style:name="T5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2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2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2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3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3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3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3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3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3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3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3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3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3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4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4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4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4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4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4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4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4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4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4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5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5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5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5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5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5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5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5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5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5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6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61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62" style:parent-style-name="Заголовок2" style:family="paragraph">
      <style:paragraph-properties fo:text-align="center" fo:margin-top="0in"/>
    </style:style>
    <style:style style:name="T5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67" style:parent-style-name="Безинтервала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7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7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7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73" style:parent-style-name="Безинтервала" style:family="paragraph">
      <style:paragraph-properties fo:text-align="justify" fo:text-indent="0.4923in"/>
    </style:style>
    <style:style style:name="T5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7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76" style:parent-style-name="Безинтервала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8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8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8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8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8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8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8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588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89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590" style:parent-style-name="Заголовок2" style:family="paragraph">
      <style:paragraph-properties fo:text-align="center" fo:margin-top="0in"/>
    </style:style>
    <style:style style:name="T5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9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93" style:parent-style-name="Безинтервала" style:family="paragraph">
      <style:paragraph-properties fo:text-align="justify" fo:text-indent="0.4923in"/>
    </style:style>
    <style:style style:name="T5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0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0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0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0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0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0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0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0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0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1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1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1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1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1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1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1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1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1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19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20" style:parent-style-name="Заголовок1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621" style:parent-style-name="Заголовок1" style:family="paragraph">
      <style:paragraph-properties fo:text-align="center" fo:margin-top="0in"/>
    </style:style>
    <style:style style:name="T6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24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25" style:parent-style-name="Заголовок2" style:family="paragraph">
      <style:paragraph-properties fo:text-align="center"/>
    </style:style>
    <style:style style:name="T6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2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3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3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32" style:parent-style-name="Безинтервала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3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3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37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38" style:parent-style-name="Безинтервала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39" style:parent-style-name="Безинтервала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40" style:parent-style-name="Безинтервала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41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44" style:parent-style-name="Безинтервала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645" style:parent-style-name="Безинтервала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646" style:parent-style-name="Безинтервала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647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48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49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5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51" style:parent-style-name="Безинтервала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5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5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55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5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5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5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5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6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6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6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63" style:parent-style-name="Безинтервала" style:family="paragraph">
      <style:paragraph-properties fo:text-align="justify" fo:text-indent="0.4923in"/>
    </style:style>
    <style:style style:name="T6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5" style:parent-style-name="Безинтервала" style:family="paragraph">
      <style:paragraph-properties fo:text-align="justify" fo:text-indent="0.4923in"/>
    </style:style>
    <style:style style:name="T6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8" style:parent-style-name="Безинтервала" style:family="paragraph">
      <style:paragraph-properties fo:text-align="justify" fo:text-indent="0.4923in"/>
    </style:style>
    <style:style style:name="T6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7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71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672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67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7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7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76" style:parent-style-name="Безинтервала" style:family="paragraph">
      <style:paragraph-properties fo:text-align="justify" fo:text-indent="0.4923in"/>
    </style:style>
    <style:style style:name="T6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0" style:parent-style-name="Безинтервала" style:family="paragraph">
      <style:paragraph-properties fo:text-align="justify" fo:text-indent="0.4923in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6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9" style:parent-style-name="Безинтервала" style:family="paragraph">
      <style:paragraph-properties fo:text-align="justify" fo:text-indent="0.4923in"/>
    </style:style>
    <style:style style:name="T6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9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9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9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9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9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96" style:parent-style-name="Безинтервала" style:family="paragraph">
      <style:paragraph-properties fo:text-align="justify" fo:text-indent="0.4923in"/>
    </style:style>
    <style:style style:name="T6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fo:color="#000000" fo:letter-spacing="0.0083i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0" style:parent-style-name="Безинтервала" style:family="paragraph">
      <style:paragraph-properties fo:text-align="justify" fo:text-indent="0.4923in"/>
    </style:style>
    <style:style style:name="T7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0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0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06" style:parent-style-name="Безинтервала" style:family="paragraph">
      <style:paragraph-properties fo:text-align="justify" fo:text-indent="0.4923in"/>
    </style:style>
    <style:style style:name="T7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0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1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1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12" style:parent-style-name="Безинтервала" style:family="paragraph">
      <style:paragraph-properties fo:text-align="justify" fo:text-indent="0.4923in"/>
    </style:style>
    <style:style style:name="T7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1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1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1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2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2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2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2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2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25" style:parent-style-name="Безинтервала" style:family="paragraph">
      <style:paragraph-properties fo:text-align="justify" fo:text-indent="0.4923in"/>
    </style:style>
    <style:style style:name="T7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P734" style:parent-style-name="Безинтервала" style:family="paragraph">
      <style:paragraph-properties fo:text-align="justify" fo:text-indent="0.4923in"/>
    </style:style>
    <style:style style:name="T7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3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3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3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4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4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4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4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4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4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4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47" style:parent-style-name="Безинтервала" style:family="paragraph">
      <style:paragraph-properties fo:text-align="justify" fo:text-indent="0.4923in"/>
    </style:style>
    <style:style style:name="T7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5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5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5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5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5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5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5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5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5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5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6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61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6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6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6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6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6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67" style:parent-style-name="Безинтервала" style:family="paragraph">
      <style:paragraph-properties fo:text-align="justify" fo:text-indent="0.4923in"/>
    </style:style>
    <style:style style:name="T7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7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7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7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7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7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7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7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7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8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8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8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8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8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8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8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87" style:parent-style-name="Безинтервала" style:family="paragraph">
      <style:paragraph-properties fo:text-align="justify" fo:text-indent="0.4923in"/>
    </style:style>
    <style:style style:name="T7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93" style:parent-style-name="Безинтервала" style:family="paragraph">
      <style:paragraph-properties fo:text-align="justify" fo:text-indent="0.4923in"/>
    </style:style>
    <style:style style:name="T7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9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0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0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0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03" style:parent-style-name="Безинтервала" style:family="paragraph">
      <style:paragraph-properties fo:text-align="justify" fo:text-indent="0.4923in"/>
    </style:style>
    <style:style style:name="T8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7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08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09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1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1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1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1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1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1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1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1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1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1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2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21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22" style:parent-style-name="Безинтервала" style:family="paragraph">
      <style:paragraph-properties fo:text-align="center"/>
    </style:style>
    <style:style style:name="T8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2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28" style:parent-style-name="Безинтервала" style:family="paragraph">
      <style:paragraph-properties fo:text-align="justify" fo:text-indent="0.4923in"/>
    </style:style>
    <style:style style:name="T8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3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3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3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37" style:parent-style-name="Безинтервала" style:family="paragraph">
      <style:paragraph-properties fo:text-align="justify" fo:text-indent="0.4923in"/>
    </style:style>
    <style:style style:name="T8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0" style:parent-style-name="Безинтервала" style:family="paragraph">
      <style:paragraph-properties fo:text-align="justify" fo:text-indent="0.4923in"/>
    </style:style>
    <style:style style:name="T8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4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4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4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47" style:parent-style-name="Безинтервала" style:family="paragraph">
      <style:paragraph-properties fo:text-align="center"/>
    </style:style>
    <style:style style:name="T8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5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Times New Roman" fo:color="#000000" fo:font-size="14pt" style:font-size-asian="14pt" style:font-size-complex="14pt"/>
    </style:style>
    <style:style style:name="P85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53" style:parent-style-name="Безинтервала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P85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5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58" style:parent-style-name="Безинтервала" style:family="paragraph">
      <style:paragraph-properties fo:text-align="justify" fo:text-indent="0.4923in"/>
    </style:style>
    <style:style style:name="T8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6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6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6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6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65" style:parent-style-name="Безинтервала" style:family="paragraph">
      <style:paragraph-properties fo:text-align="justify" fo:text-indent="0.4923in"/>
    </style:style>
    <style:style style:name="T8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6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6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6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7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7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73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7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7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7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77" style:parent-style-name="Безинтервала" style:family="paragraph">
      <style:paragraph-properties fo:text-align="justify" fo:text-indent="0.4923in"/>
    </style:style>
    <style:style style:name="T8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8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8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8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8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8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8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8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87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88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889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89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891" style:parent-style-name="Безинтервала" style:family="paragraph">
      <style:paragraph-properties fo:text-align="justify" fo:text-indent="0.4923in"/>
    </style:style>
    <style:style style:name="T8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5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896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8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99" style:parent-style-name="Безинтервала" style:family="paragraph">
      <style:paragraph-properties fo:text-align="justify" fo:text-indent="0.4923in"/>
    </style:style>
    <style:style style:name="T9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03" style:parent-style-name="Безинтервала" style:family="paragraph">
      <style:paragraph-properties fo:text-align="justify" fo:text-indent="0.4923in"/>
    </style:style>
    <style:style style:name="T9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0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0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0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0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0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1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1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1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13" style:parent-style-name="Безинтервала" style:family="paragraph">
      <style:paragraph-properties fo:text-align="justify" fo:text-indent="0.4923in"/>
    </style:style>
    <style:style style:name="T9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1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1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19" style:parent-style-name="Безинтервала" style:family="paragraph">
      <style:paragraph-properties fo:text-align="justify" fo:text-indent="0.4923in"/>
    </style:style>
    <style:style style:name="T9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23" style:parent-style-name="Безинтервала" style:family="paragraph">
      <style:paragraph-properties fo:text-align="justify" fo:text-indent="0.4923in"/>
    </style:style>
    <style:style style:name="T9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2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26" style:parent-style-name="Безинтервала" style:family="paragraph">
      <style:paragraph-properties fo:text-align="justify" fo:text-indent="0.4923in"/>
    </style:style>
    <style:style style:name="T9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2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2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3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3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3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3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34" style:parent-style-name="Безинтервала" style:family="paragraph">
      <style:paragraph-properties fo:text-align="justify" fo:text-indent="0.4923in"/>
    </style:style>
    <style:style style:name="T9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3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3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39" style:parent-style-name="Безинтервала" style:family="paragraph">
      <style:paragraph-properties fo:text-align="justify" fo:text-indent="0.4923in"/>
    </style:style>
    <style:style style:name="T9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4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44" style:parent-style-name="Безинтервала" style:family="paragraph">
      <style:paragraph-properties fo:text-align="justify" fo:text-indent="0.4923in"/>
    </style:style>
    <style:style style:name="T9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46" style:parent-style-name="Безинтервала" style:family="paragraph">
      <style:paragraph-properties fo:text-align="justify" fo:text-indent="0.4923in"/>
    </style:style>
    <style:style style:name="T9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5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5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5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5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5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5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56" style:parent-style-name="Безинтервала" style:family="paragraph">
      <style:paragraph-properties fo:text-align="justify" fo:text-indent="0.4923in"/>
    </style:style>
    <style:style style:name="T9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6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6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6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6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64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965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96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6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6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69" style:parent-style-name="Безинтервала" style:family="paragraph">
      <style:paragraph-properties fo:text-align="justify" fo:text-indent="0.4923in"/>
    </style:style>
    <style:style style:name="T9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7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7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7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7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7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8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81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98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8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8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8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8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8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8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8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9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91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9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99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9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9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9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9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9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999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0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01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0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0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0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0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0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0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0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0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1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1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1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1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1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1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1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17" style:parent-style-name="Безинтервала" style:family="paragraph">
      <style:paragraph-properties fo:text-align="justify" fo:text-indent="0.4923in"/>
    </style:style>
    <style:style style:name="T10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2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21" style:parent-style-name="Заголовок2" style:family="paragraph">
      <style:paragraph-properties fo:text-align="center" fo:margin-top="0in"/>
    </style:style>
    <style:style style:name="T10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2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24" style:parent-style-name="Безинтервала" style:family="paragraph">
      <style:paragraph-properties fo:text-align="justify" fo:text-indent="0.4923in"/>
    </style:style>
    <style:style style:name="T10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2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2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3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3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3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33" style:parent-style-name="Безинтервала" style:family="paragraph">
      <style:paragraph-properties fo:text-align="justify" fo:text-indent="0.4923in"/>
    </style:style>
    <style:style style:name="T10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36" style:parent-style-name="Безинтервала" style:family="paragraph">
      <style:paragraph-properties fo:text-align="justify" fo:text-indent="0.4923in"/>
    </style:style>
    <style:style style:name="T10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3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4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4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4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4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4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45" style:parent-style-name="Безинтервала" style:family="paragraph">
      <style:paragraph-properties fo:text-align="justify" fo:text-indent="0.4923in"/>
    </style:style>
    <style:style style:name="T10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4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4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4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5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5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5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5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5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5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5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57" style:parent-style-name="Заголовок1" style:family="paragraph">
      <style:paragraph-properties fo:text-align="center" fo:margin-top="0in"/>
    </style:style>
    <style:style style:name="T10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6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61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106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6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6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6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6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6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6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69" style:parent-style-name="Заголовок2" style:family="paragraph">
      <style:paragraph-properties fo:text-align="justify" fo:margin-top="0in" fo:text-indent="0.4923in"/>
      <style:text-properties style:font-name="Times New Roman" fo:color="#000000" fo:font-size="14pt" style:font-size-asian="14pt" style:font-size-complex="14pt"/>
    </style:style>
    <style:style style:name="P107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7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7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7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7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7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7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7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7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79" style:parent-style-name="Заголовок2" style:family="paragraph">
      <style:paragraph-properties fo:text-align="justify" fo:margin-top="0in" fo:text-indent="0.4923in"/>
    </style:style>
    <style:style style:name="T10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8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84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8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86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87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8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8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90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91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92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09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094" style:parent-style-name="Заголовок1" style:family="paragraph">
      <style:paragraph-properties fo:text-align="center" fo:margin-top="0in"/>
    </style:style>
    <style:style style:name="T10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99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00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1101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110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03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104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05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1106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0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10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109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110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15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116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17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18" style:parent-style-name="Заголовок2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19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20" style:parent-style-name="Безинтервала" style:family="paragraph">
      <style:paragraph-properties fo:text-align="justify" fo:text-indent="0.4923in"/>
    </style:style>
    <style:style style:name="T1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23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24" style:parent-style-name="Заголовок2" style:family="paragraph">
      <style:paragraph-properties fo:text-align="center" fo:margin-top="0in"/>
      <style:text-properties style:font-name="Times New Roman" fo:color="#000000" fo:font-size="14pt" style:font-size-asian="14pt" style:font-size-complex="14pt"/>
    </style:style>
    <style:style style:name="P1125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26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127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128" style:parent-style-name="Безинтервала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129" style:parent-style-name="Обычный" style:family="paragraph">
      <style:paragraph-properties fo:widows="0" fo:orphans="0" fo:text-align="justify" fo:margin-bottom="0in" fo:text-indent="0.4923in"/>
    </style:style>
    <style:style style:name="T1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1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33" style:parent-style-name="Безинтервала" style:family="paragraph">
      <style:paragraph-properties fo:text-align="justify" fo:text-indent="0.4923in"/>
    </style:style>
    <style:style style:name="T1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9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Утвержден</text:p>
      <text:p text:style-name="P5">постановлением администрации</text:p>
      <text:p text:style-name="P6">Березовского муниципального округа <text:s/></text:p>
      <text:p text:style-name="P7"><text:span text:style-name="T8">от 28.04.2025<text:s/></text:span><text:span text:style-name="T9">№515</text:span></text:p>
      <text:p text:style-name="P10"/>
      <text:p text:style-name="P11"/>
      <text:p text:style-name="P12"/>
      <text:p text:style-name="P13"><text:span text:style-name="T14">Административный регламент<text:s/></text:span><text:span text:style-name="T15"><text:line-break/></text:span><text:span text:style-name="T16">предоставления муниципальной услуги<text:s/></text:span><text:span text:style-name="T17"><text:line-break/></text:span><text:span text:style-name="T18">«Присвоение адреса<text:s/></text:span><text:span text:style-name="T19">объекту адресации, изменение<text:s/></text:span><text:span text:style-name="T20"><text:line-break/></text:span><text:span text:style-name="T21">и аннулирование такого адреса»</text:span></text:p>
      <text:p text:style-name="P22"/>
      <text:h text:style-name="P23" text:outline-level="1"><text:bookmark-start text:name="_Toc98519589"/><text:bookmark-start text:name="_Toc98749668"/><text:bookmark-start text:name="_Toc98756307"/><text:bookmark-start text:name="_Toc98768063"/><text:bookmark-start text:name="_Toc98770957"/><text:bookmark-start text:name="_Toc98773749"/><text:bookmark-start text:name="_Toc100498987"/><text:bookmark-start text:name="_Toc100578349"/><text:bookmark-start text:name="_Toc100829085"/><text:bookmark-start text:name="_Toc100917482"/><text:bookmark-start text:name="_Toc101882110"/><text:bookmark-start text:name="_Toc101882188"/><text:bookmark-start text:name="_Toc104994770"/><text:bookmark-start text:name="_Toc108715713"/><text:bookmark-start text:name="_Toc113444906"/><text:bookmark-start text:name="_Toc122087885"/><text:bookmark-start text:name="_Toc151731688"/><text:bookmark-start text:name="_Toc156906140"/><text:bookmark-start text:name="_Toc161835822"/><text:bookmark-start text:name="_Toc161837791"/><text:span text:style-name="T24">Раздел 1.Общие положения</text:span><text:bookmark-end text:name="_Toc98519589"/><text:bookmark-end text:name="_Toc98749668"/><text:bookmark-end text:name="_Toc98756307"/><text:bookmark-end text:name="_Toc98768063"/><text:bookmark-end text:name="_Toc98770957"/><text:bookmark-end text:name="_Toc98773749"/><text:bookmark-end text:name="_Toc100498987"/><text:bookmark-end text:name="_Toc100578349"/><text:bookmark-end text:name="_Toc100829085"/><text:bookmark-end text:name="_Toc100917482"/><text:bookmark-end text:name="_Toc101882110"/><text:bookmark-end text:name="_Toc101882188"/><text:bookmark-end text:name="_Toc104994770"/><text:bookmark-end text:name="_Toc108715713"/><text:bookmark-end text:name="_Toc113444906"/><text:bookmark-end text:name="_Toc122087885"/><text:bookmark-end text:name="_Toc151731688"/><text:bookmark-end text:name="_Toc156906140"/><text:bookmark-end text:name="_Toc161835822"/><text:bookmark-end text:name="_Toc161837791"/></text:h>
      <text:p text:style-name="P25"/>
      <text:p text:style-name="P26"><text:span text:style-name="T27">Настоящий Административный регламент предоставления муниципальной услуги «Присвоение адреса объекту адресации, изменение и аннулирование такого адреса» (далее – регламе</text:span><text:span text:style-name="T28">нт) разработан в целях повышения качества и доступности муниципальной услуги, ее типизации и цифровизации, и определяет типовой стандарт, сроки и последовательность действий (административных процедур) при осуществлении полномочий<text:s/></text:span><text:span text:style-name="T29">администрации Березовског</text:span><text:span text:style-name="T30">о муниципального округа и муниципального казенного учреждения «Березовский центр муниципальных услуг» (далее – Уполномоченное учреждение), предоставляющего муниципальную услугу от имени администрации Березовского муниципального округа (далее – Администраци</text:span><text:span text:style-name="T31">я),</text:span><text:span text:style-name="T32"><text:s/>по предоставлению муниципальной услуги «Присвоение адреса объекту адресации, изменение и аннулирование такого адреса» (далее – муниципальная услуга) по предоставлению муниципальной услуги «Присвоение адреса объекту адресации, изменение и аннулирование<text:s/></text:span><text:span text:style-name="T33">такого адреса» (далее – муниципальная услуга).</text:span></text:p>
      <text:p text:style-name="P34"><text:span text:style-name="T35">Адрес, присвоенный (присваиваемый) объекту адресации или изменяемый, должен отвечать требованиям, предусмотренным правилами присвоения, изменения и аннулирования адресов, утвержденными постановлением Правитель</text:span><text:span text:style-name="T36">ства Российской Федерации от 19.11.2014 №1221 «Об утверждении Правил присвоения, изменения и аннулирования адресов» (далее – Правила).</text:span></text:p>
      <text:p text:style-name="P37"/>
      <text:p text:style-name="P38">Объект адресации</text:p>
      <text:p text:style-name="P39"/>
      <text:p text:style-name="P40">Под объектами адресации в регламенте понимаются объекты недвижимости, предусмотренные в пункте 5 части<text:s/>I Правил:</text:p>
      <text:p text:style-name="P41"><text:span text:style-name="T42">1)</text:span><text:span text:style-name="T43">здание (строение, за исключением некапитального строения), в том числе строительство которого не завершено;</text:span></text:p>
      <text:p text:style-name="P44">2)сооружение (за исключением некапитального сооружения и линейного объекта), в том числе строительство которого не завершено;</text:p>
      <text:p text:style-name="P45"><text:span text:style-name="T46">3)</text:span><text:span text:style-name="T47">земельн</text:span><text:span text:style-name="T48">ый участок (за исключением земельного участка, не относящегося к землям населенных пунктов и не предназначенного для размещения на них объектов капитального строительства);</text:span></text:p>
      <text:p text:style-name="P49"><text:span text:style-name="T50">4)</text:span><text:span text:style-name="T51">помещение, являющееся частью объекта капитального строительства;</text:span></text:p>
      <text:soft-page-break/>
      <text:p text:style-name="P52"><text:span text:style-name="T53">5)</text:span><text:span text:style-name="T54">машино-место (</text:span><text:span text:style-name="T55">за исключением машино-места, являющегося частью некапитального здания или сооружения).</text:span></text:p>
      <text:p text:style-name="P56"/>
      <text:p text:style-name="P57">Присвоение адреса объекту адресации</text:p>
      <text:p text:style-name="P58"/>
      <text:p text:style-name="P59"><text:span text:style-name="T60">Присвоение адреса объекту адресации осуществляется в случаях, предусмотренных в пунктах 8 – 12 части I</text:span><text:span text:style-name="T61">I</text:span><text:span text:style-name="T62"><text:s/>Правил:</text:span></text:p>
      <text:p text:style-name="P63">1)в отношении земельных участков в случаях:</text:p>
      <text:p text:style-name="P64">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 Российской Федерации;</text:p>
      <text:p text:style-name="P65">выполнения в отношении земельного участка в соответствии с<text:s/>требованиями, установленными Федеральным законом «О кадастровой деятельности»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при постановке земельного участка на государственный кадастровый учет;</text:p>
      <text:p text:style-name="P66">2)в отношении зданий (строений), сооружений, в том числе строительство которых не завершено, в случаях:</text:p>
      <text:p text:style-name="P67">выдачи (получения) разрешения на строительство или направления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;</text:p>
      <text:p text:style-name="P68">выполнения в отношении объекта недвижимости в соответствии с требованиями, установленными Федеральным законом «О кадастровой деятельности», работ, в результате которых обеспечивается подготовка документов, содержащих необходимые для<text:s/>осуществления государственного кадастрового учета сведения о таком объекте недвижимости, при его постановке на государственный кадастровый учет (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);</text:p>
      <text:p text:style-name="P69">3)в отношении помещений в случаях:<text:s/></text:p>
      <text:p text:style-name="P70">подготовки и оформления в установленном Жилищным кодексом Российской Федерации порядке проекта переустройства и (или) перепланировки помещения в целях перевода жилого помещения в нежилое помещение или нежилого помещения в жилое помещение;</text:p>
      <text:p text:style-name="P71">подготовки и оформления в отношении помещения, являющегося объектом недвижимости, в том числе образуемого в результате преобразования другого помещения (помещений) и (или) машино-места (машино-мест), документов, содержащих необходимые для осуществления государственного кадастрового учета сведения о таком помещении;</text:p>
      <text:p text:style-name="P72">4)в отношении машино-мест в случае подготовки и оформления в отношении<text:s/><text:line-break/>машино-места, являющегося<text:s/>объектом недвижимости, в том числе образуемого в результате преобразования другого помещения (помещений) и (или) машино-места<text:s/><text:soft-page-break/>(машино-мест), документов, содержащих необходимые для осуществления государственного кадастрового учета сведения о таком машино-месте;</text:p>
      <text:p text:style-name="P73">5)в отношении объектов адресации, государственный кадастровый учет которых осуществлен в соответствии с Федеральным законом «О государственной регистрации недвижимости», в случае отсутствия адреса у указанных объектов адресации или в случае необходимости приведения указанного адреса объекта адресации в соответствие с документацией по планировке территории или проектной документацией на здание (строение), сооружение, помещение, машино-место.</text:p>
      <text:p text:style-name="P74"><text:span text:style-name="T75">В случае образования двух и более объектов адресации в резуль</text:span><text:span text:style-name="T76">тате преобразования существующего объекта или объектов адресации представляется одно заявление на все одновременно образуемые объекты адресации.</text:span></text:p>
      <text:p text:style-name="P77"><text:span text:style-name="T78">При присвоении адресов зданиям (строениям), сооружениям, в том числе строительство которых не завершено, номерн</text:span><text:span text:style-name="T79">ая часть таких адресов должна соответствовать номерной части адресов земельных участков, в границах которых расположены соответствующие здания (строения), сооружения.</text:span></text:p>
      <text:p text:style-name="P80"><text:span text:style-name="T81">При присвоении адресов помещениям, машино-местам номерная часть таких адресов должна соот</text:span><text:span text:style-name="T82">ветствовать номерной части адресов зданий (строений), сооружений, в которых они расположены.</text:span></text:p>
      <text:p text:style-name="P83">В случае, если зданию (строению) или сооружению не присвоен адрес, присвоение адреса помещению, машино-месту, расположенному в таком здании или сооружении, осуществляется при условии одновременного присвоения адреса такому зданию (строению) или сооружению.</text:p>
      <text:p text:style-name="P84">В случае присвоения уполномоченным органом адреса многоквартирному дому при условии полученного разрешения на его строительство осуществляется одновременное<text:s/>присвоение адресов всем расположенным в нем помещениям и машино-местам.</text:p>
      <text:p text:style-name="P85">Присвоенный уполномоченным органом адрес объекта адресации, являющегося образуемым объектом недвижимости, используется участниками гражданского оборота со дня осуществления государственного кадастрового учета образуемого объекта недвижимости в соответствии с Федеральным законом «О государственной регистрации недвижимости».</text:p>
      <text:p text:style-name="P86"/>
      <text:p text:style-name="P87">Изменение адреса объекта адресации</text:p>
      <text:p text:style-name="P88"/>
      <text:p text:style-name="P89"><text:span text:style-name="T90">Изменение адреса объекта адресации осуществляется в случаях, предусмотренных в</text:span><text:span text:style-name="T91"><text:s/>пунктах 12 – 13 части I</text:span><text:span text:style-name="T92">I</text:span><text:span text:style-name="T93"><text:s/>Правил:</text:span></text:p>
      <text:p text:style-name="P94">1)в случае присвоения наименований элементам планировочной структуры и элементам улично-дорожной сети изменения или аннулирования их наименований, изменения адресов объектов адресации, решения по которым принимаются уполномоченными органами,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-дорожной сети, об изменении или аннулировании их<text:s/>наименований в соответствии с порядком ведения государственного адресного реестра, утвержденным Приказом Минфина России от 31.03.2016 №37н «Об утверждении Порядка ведения государственного адресного реестра»;</text:p>
      <text:soft-page-break/>
      <text:p text:style-name="P95">2)в случае изменения наименований и границ субъектов Российской Федерации, федеральных территорий,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,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, утвержденного Постановлением Правительства РФ от 22.05.2015 №492 «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и силу некоторых актов Правительства Российской Федерации» (вместе с «Правилами межведомственного информационного взаимодействия при ведении государственного адресного реестра»).</text:p>
      <text:p text:style-name="P96"/>
      <text:p text:style-name="P97">Аннулирование адреса объекта адресации</text:p>
      <text:p text:style-name="P98"/>
      <text:p text:style-name="P99"><text:span text:style-name="T100">Аннулирование адреса<text:s/></text:span><text:span text:style-name="T101">объекта адресации осуществляется в случаях, предусмотренных в пунктах 14 – 18 части I</text:span><text:span text:style-name="T102">I</text:span><text:span text:style-name="T103"><text:s/>Правил:</text:span></text:p>
      <text:p text:style-name="P104">1)прекращения существования объекта адресации и (или) снятия с государственного кадастрового учета объекта недвижимости, являющегося объектом адресации;</text:p>
      <text:p text:style-name="P105">2)исключения из Единого государственного реестра недвижимости указанных в части 7 статьи 72 Федерального закона «О государственной регистрации недвижимости» сведений об объекте недвижимости, являющемся объектом адресации;</text:p>
      <text:p text:style-name="P106">3)присвоения объекту адресации нового адреса.</text:p>
      <text:p text:style-name="P107">Аннулирование адреса объекта адресации в случае прекращения существования объекта адресации осуществляется после снятия объекта недвижимости, являющегося этим объектом адресации, с государственного кадастрового учета.</text:p>
      <text:p text:style-name="P108">Аннулирование адреса существующего<text:s/>объекта адресации без одновременного присвоения этому объекту адресации нового адреса не допускается.</text:p>
      <text:p text:style-name="P109">Аннулирование адресов объектов адресации, являющихся преобразуемыми объектами недвижимости (за исключением объектов адресации, сохраняющихся в измененных<text:s/>границах), осуществляется после снятия с учета таких преобразуемых объектов недвижимости.</text:p>
      <text:p text:style-name="P110">Аннулирование и повторное присвоение адресов объектам адресации, являющимся преобразуемыми объектами недвижимости, которые после преобразования сохраняются в измененных границах, не производится.</text:p>
      <text:p text:style-name="P111">В случае аннулирования адреса здания (строения) или сооружения в связи с прекращением его существования как объекта недвижимости одновременно аннулируются адреса всех помещений и машино-мест в таком здании (строении) или сооружении.</text:p>
      <text:p text:style-name="P112"/>
      <text:h text:style-name="P113" text:outline-level="2"><text:bookmark-start text:name="_Toc98519590"/><text:bookmark-start text:name="_Toc98749669"/><text:bookmark-start text:name="_Toc98756308"/><text:bookmark-start text:name="_Toc98768064"/><text:bookmark-start text:name="_Toc98770958"/><text:bookmark-start text:name="_Toc98773750"/><text:bookmark-start text:name="_Toc100498988"/><text:bookmark-start text:name="_Toc100829086"/><text:bookmark-start text:name="_Toc100917483"/><text:bookmark-start text:name="_Toc101882111"/><text:bookmark-start text:name="_Toc101882189"/><text:bookmark-start text:name="_Toc104994771"/><text:bookmark-start text:name="_Toc108715714"/><text:bookmark-start text:name="_Toc113444907"/><text:bookmark-start text:name="_Toc122087886"/><text:bookmark-start text:name="_Toc151731689"/><text:bookmark-start text:name="_Toc156906141"/><text:bookmark-start text:name="_Toc161835823"/><text:bookmark-start text:name="_Toc161837792"/><text:soft-page-break/>1.1.Предмет регулирования<text:bookmark-end text:name="_Toc98519590"/><text:bookmark-end text:name="_Toc98749669"/><text:bookmark-end text:name="_Toc98756308"/><text:bookmark-end text:name="_Toc98768064"/><text:bookmark-end text:name="_Toc98770958"/><text:bookmark-end text:name="_Toc98773750"/><text:bookmark-end text:name="_Toc100498988"/><text:s/>регламента<text:bookmark-end text:name="_Toc100829086"/><text:bookmark-end text:name="_Toc100917483"/><text:bookmark-end text:name="_Toc101882111"/><text:bookmark-end text:name="_Toc101882189"/><text:bookmark-end text:name="_Toc104994771"/><text:bookmark-end text:name="_Toc108715714"/><text:bookmark-end text:name="_Toc113444907"/><text:bookmark-end text:name="_Toc122087886"/><text:bookmark-end text:name="_Toc151731689"/><text:bookmark-end text:name="_Toc156906141"/><text:bookmark-end text:name="_Toc161835823"/><text:bookmark-end text:name="_Toc161837792"/></text:h>
      <text:p text:style-name="P114"/>
      <text:p text:style-name="P115">Предметом регулирования регламента являются отношения при предоставлении муниципальной услуги между Администрацией и лицами, указанными в пункте 1.2 регламента.</text:p>
      <text:p text:style-name="P116"/>
      <text:h text:style-name="P117" text:outline-level="2"><text:bookmark-start text:name="_Toc98519591"/><text:bookmark-start text:name="_Toc98749670"/><text:bookmark-start text:name="_Toc98756309"/><text:bookmark-start text:name="_Toc98768065"/><text:bookmark-start text:name="_Toc98770959"/><text:bookmark-start text:name="_Toc98773751"/><text:bookmark-start text:name="_Toc100498989"/><text:bookmark-start text:name="_Toc100829087"/><text:bookmark-start text:name="_Toc100917484"/><text:bookmark-start text:name="_Toc101882112"/><text:bookmark-start text:name="_Toc101882190"/><text:bookmark-start text:name="_Toc104994772"/><text:bookmark-start text:name="_Toc108715715"/><text:bookmark-start text:name="_Toc113444908"/><text:bookmark-start text:name="_Toc122087887"/><text:bookmark-start text:name="_Toc151731690"/><text:bookmark-start text:name="_Toc156906142"/><text:bookmark-start text:name="_Toc161835824"/><text:bookmark-start text:name="_Toc161837793"/><text:span text:style-name="T118">1.2.Круг заявителей</text:span><text:bookmark-end text:name="_Toc98519591"/><text:bookmark-end text:name="_Toc98749670"/><text:bookmark-end text:name="_Toc98756309"/><text:bookmark-end text:name="_Toc98768065"/><text:bookmark-end text:name="_Toc98770959"/><text:bookmark-end text:name="_Toc98773751"/><text:bookmark-end text:name="_Toc100498989"/><text:bookmark-end text:name="_Toc100829087"/><text:bookmark-end text:name="_Toc100917484"/><text:bookmark-end text:name="_Toc101882112"/><text:bookmark-end text:name="_Toc101882190"/><text:bookmark-end text:name="_Toc104994772"/><text:bookmark-end text:name="_Toc108715715"/><text:bookmark-end text:name="_Toc113444908"/><text:bookmark-end text:name="_Toc122087887"/><text:bookmark-end text:name="_Toc151731690"/><text:bookmark-end text:name="_Toc156906142"/><text:bookmark-end text:name="_Toc161835824"/><text:bookmark-end text:name="_Toc161837793"/></text:h>
      <text:p text:style-name="P119"/>
      <text:p text:style-name="P120"><text:bookmark-start text:name="_Toc98749671"/><text:bookmark-start text:name="_Toc98756310"/><text:bookmark-start text:name="_Toc98768066"/><text:bookmark-start text:name="_Toc98770960"/><text:bookmark-start text:name="_Toc98773752"/>1.2.1.Заявителями на<text:s/>получение муниципальной услуги являются физические лица – граждане Российской Федерации, лица без гражданства и иностранные граждане, в том числе индивидуальные предприниматели, а также юридические лица (в том числе иностранные юридические лица) (далее – Заявитель).<text:bookmark-end text:name="_Toc98749671"/><text:bookmark-end text:name="_Toc98756310"/><text:bookmark-end text:name="_Toc98768066"/><text:bookmark-end text:name="_Toc98770960"/><text:bookmark-end text:name="_Toc98773752"/></text:p>
      <text:p text:style-name="P121"><text:bookmark-start text:name="_Toc98749672"/><text:bookmark-start text:name="_Toc98756311"/><text:bookmark-start text:name="_Toc98768067"/><text:bookmark-start text:name="_Toc98770961"/><text:bookmark-start text:name="_Toc98773753"/>1.2.2.Заявление на получение муниципальной услуги (далее – заявление) подается:<text:bookmark-end text:name="_Toc98749672"/><text:bookmark-end text:name="_Toc98756311"/><text:bookmark-end text:name="_Toc98768067"/><text:bookmark-end text:name="_Toc98770961"/><text:bookmark-end text:name="_Toc98773753"/><text:s/></text:p>
      <text:p text:style-name="P122">1)собственником объекта адресации по собственной инициативе;<text:s/></text:p>
      <text:p text:style-name="P123">2)лицом, обладающим одним из следующих вещных прав на объект адресации:</text:p>
      <text:p text:style-name="P124">право хозяйственного ведения;</text:p>
      <text:p text:style-name="P125">право оперативного управления;</text:p>
      <text:p text:style-name="P126">право пожизненно наследуемого владения;</text:p>
      <text:p text:style-name="P127">право постоянного (бессрочного) пользования.</text:p>
      <text:p text:style-name="P128"><text:bookmark-start text:name="_Toc98749673"/><text:bookmark-start text:name="_Toc98756312"/><text:bookmark-start text:name="_Toc98768068"/><text:bookmark-start text:name="_Toc98770962"/><text:bookmark-start text:name="_Toc98773754"/><text:span text:style-name="T129">1.2.3.С заявлением вправе обратиться представители Заявителя, действующие в силу полномочий, основанных на оформленной в установленном закон</text:span><text:span text:style-name="T130">одательством Российской Федерации порядке доверенности, на указании федерального закона либо на акте уполномоченного на то государственного органа, органа местного самоуправления или органа публичной власти федеральной территории (далее – представитель Зая</text:span><text:span text:style-name="T131">вителя).</text:span><text:bookmark-end text:name="_Toc98749673"/><text:bookmark-end text:name="_Toc98756312"/><text:bookmark-end text:name="_Toc98768068"/><text:bookmark-end text:name="_Toc98770962"/><text:bookmark-end text:name="_Toc98773754"/></text:p>
      <text:p text:style-name="P132"><text:bookmark-start text:name="_Toc98749674"/><text:bookmark-start text:name="_Toc98756313"/><text:bookmark-start text:name="_Toc98768069"/><text:bookmark-start text:name="_Toc98770963"/><text:bookmark-start text:name="_Toc98773755"/>1.2.4.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.<text:bookmark-end text:name="_Toc98749674"/><text:bookmark-end text:name="_Toc98756313"/><text:bookmark-end text:name="_Toc98768069"/><text:bookmark-end text:name="_Toc98770963"/><text:bookmark-end text:name="_Toc98773755"/></text:p>
      <text:p text:style-name="P133"><text:bookmark-start text:name="_Toc98749676"/><text:bookmark-start text:name="_Toc98756315"/><text:bookmark-start text:name="_Toc98768071"/><text:bookmark-start text:name="_Toc98770965"/><text:bookmark-start text:name="_Toc98773757"/>1.2.5.От имени членов садоводческого,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, уполномоченный на подачу такого заявления решением общего собрания членов такого некоммерческого объединения, принятым в установленном законодательством Российской Федерации порядке.<text:bookmark-end text:name="_Toc98749676"/><text:bookmark-end text:name="_Toc98756315"/><text:bookmark-end text:name="_Toc98768071"/><text:bookmark-end text:name="_Toc98770965"/><text:bookmark-end text:name="_Toc98773757"/></text:p>
      <text:p text:style-name="P134"><text:bookmark-start text:name="_Toc98749677"/><text:bookmark-start text:name="_Toc98756316"/><text:bookmark-start text:name="_Toc98768072"/><text:bookmark-start text:name="_Toc98770966"/><text:bookmark-start text:name="_Toc98773758"/><text:span text:style-name="T135">1.2.6.От имени Заявителя с заявлением вправе обратиться кадастровый инженер, выполняющий на<text:s/></text:span><text:span text:style-name="T136">основании документа, предусмотренного статьей 35 или статьей 42.3 Федерального закона от 24 июля 2007 №221–ФЗ «О кадастровой деятельности», кадастровые работы или комплексные кадастровые работы в отношении соответствующего объекта недвижимости, являющегося</text:span><text:span text:style-name="T137"><text:s/>объектом адресации.</text:span><text:bookmark-end text:name="_Toc98749677"/><text:bookmark-end text:name="_Toc98756316"/><text:bookmark-end text:name="_Toc98768072"/><text:bookmark-end text:name="_Toc98770966"/><text:bookmark-end text:name="_Toc98773758"/></text:p>
      <text:p text:style-name="P138"/>
      <text:h text:style-name="P139" text:outline-level="2"><text:bookmark-start text:name="_Toc151731691"/><text:bookmark-start text:name="_Toc156906143"/><text:bookmark-start text:name="_Toc161835825"/><text:bookmark-start text:name="_Toc161837794"/><text:soft-page-break/><text:span text:style-name="T140">1.3.Требование предоставления Заявителю муниципальной услуги, а также результата, за предоставлением которого обратился Заявитель</text:span><text:bookmark-end text:name="_Toc151731691"/><text:bookmark-end text:name="_Toc156906143"/><text:bookmark-end text:name="_Toc161835825"/><text:bookmark-end text:name="_Toc161837794"/></text:h>
      <text:p text:style-name="P141"/>
      <text:p text:style-name="P142">1.3.1.Муниципальная услуга предоставляется Заявителю осуществляется на основании заполненного и подписанного заявления (приложение №2 к регламенту);</text:p>
      <text:p text:style-name="P143"><text:span text:style-name="T144">1.3.2.При предоставлении муниципальной услуги в электронной форме при подаче заявления через федеральную государственную информационную систему «Единый портал государственных и муниципальных услуг (функций)» (д</text:span><text:span text:style-name="T145">алее – Единый портал) Заявителю обеспечиваются:</text:span></text:p>
      <text:p text:style-name="P146">1)получение информации о сроках предоставления муниципальной услуги;</text:p>
      <text:p text:style-name="P147">2)формирование заявления;</text:p>
      <text:p text:style-name="P148">3)прием и регистрация заявления и иных документов, необходимых для предоставления муниципальной услуги;</text:p>
      <text:p text:style-name="P149">4)получение результата предоставления муниципальной услуги;</text:p>
      <text:p text:style-name="P150">5)получение сведений о ходе выполнения заявления;</text:p>
      <text:p text:style-name="P151">6)осуществление оценки качества предоставления муниципальной услуги;</text:p>
      <text:p text:style-name="P152">7)досудебное (внесудебное) обжалование решений и действий (бездействия)<text:s/>уполномоченного органа,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МФЦ), а также должностных лиц уполномоченного органа, муниципальных служащих, работников;</text:p>
      <text:p text:style-name="P153">Уведомление о завершении действий, предусмотренных настоящим пунктом административного регламента, направляется заявителю в срок, не превышающий 1 рабочего дня после завершения соответствующего действия, на адрес электронной почты или с использованием Единого портала, портала федеральной информационной адресной системы (далее – портал ФИАС) или официального сайта уполномоченного органа (при наличии технической возможности).</text:p>
      <text:p text:style-name="P154">1.3.3.Запрещается требовать от заявителя осуществления действий, в том числе<text:s/>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в порядке, установленном законодательством Российской Федерации</text:p>
      <text:p text:style-name="P155"/>
      <text:h text:style-name="P156" text:outline-level="2"><text:bookmark-start text:name="_Toc98519592"/><text:bookmark-start text:name="_Toc98749678"/><text:bookmark-start text:name="_Toc98756317"/><text:bookmark-start text:name="_Toc98768073"/><text:bookmark-start text:name="_Toc98770967"/><text:bookmark-start text:name="_Toc98773759"/><text:bookmark-start text:name="_Toc100498990"/><text:bookmark-start text:name="_Toc100829088"/><text:bookmark-start text:name="_Toc100917485"/><text:bookmark-start text:name="_Toc101882113"/><text:bookmark-start text:name="_Toc101882191"/><text:bookmark-start text:name="_Toc104994773"/><text:bookmark-start text:name="_Toc108715716"/><text:bookmark-start text:name="_Toc113444909"/><text:bookmark-start text:name="_Toc122087888"/><text:bookmark-start text:name="_Toc151731692"/><text:bookmark-start text:name="_Toc156906144"/><text:bookmark-start text:name="_Toc161835826"/><text:bookmark-start text:name="_Toc161837795"/>1.4.Требования к порядку информирования о предоставлении<text:s/></text:h>
      <text:h text:style-name="P157" text:outline-level="2"><text:span text:style-name="T158">муниципальной услуги</text:span><text:bookmark-end text:name="_Toc98519592"/><text:bookmark-end text:name="_Toc98749678"/><text:bookmark-end text:name="_Toc98756317"/><text:bookmark-end text:name="_Toc98768073"/><text:bookmark-end text:name="_Toc98770967"/><text:bookmark-end text:name="_Toc98773759"/><text:bookmark-end text:name="_Toc100498990"/><text:bookmark-end text:name="_Toc100829088"/><text:bookmark-end text:name="_Toc100917485"/><text:bookmark-end text:name="_Toc101882113"/><text:bookmark-end text:name="_Toc101882191"/><text:bookmark-end text:name="_Toc104994773"/><text:bookmark-end text:name="_Toc108715716"/><text:bookmark-end text:name="_Toc113444909"/><text:bookmark-end text:name="_Toc122087888"/><text:bookmark-end text:name="_Toc151731692"/><text:bookmark-end text:name="_Toc156906144"/><text:bookmark-end text:name="_Toc161835826"/><text:bookmark-end text:name="_Toc161837795"/></text:h>
      <text:p text:style-name="P159"/>
      <text:p text:style-name="P160"><text:bookmark-start text:name="_Toc98749679"/><text:bookmark-start text:name="_Toc98756318"/><text:bookmark-start text:name="_Toc98768074"/><text:bookmark-start text:name="_Toc98770968"/><text:bookmark-start text:name="_Toc98773760"/><text:span text:style-name="T161">1.4.1.Информирование граждан о предоставлении муниципальной услуги осуществ</text:span><text:span text:style-name="T162">ляется специалистом Уполномоченного учреждения или работником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работник МФЦ):</text:span><text:bookmark-end text:name="_Toc98749679"/><text:bookmark-end text:name="_Toc98756318"/><text:bookmark-end text:name="_Toc98768074"/><text:bookmark-end text:name="_Toc98770968"/><text:bookmark-end text:name="_Toc98773760"/></text:p>
      <text:p text:style-name="P163">1)в Уполномоченном учреждении<text:s/>по телефону;</text:p>
      <text:soft-page-break/>
      <text:p text:style-name="P164">2)в государственном бюджетном учреждении Свердловской области «Многофункциональный центр предоставления государственных и муниципальных услуг» (далее – МФЦ) и его филиалах.</text:p>
      <text:p text:style-name="P165"><text:span text:style-name="T166">1.4.2.Информация о месте нахождения, графиках (режиме) работы, номера</text:span><text:span text:style-name="T167">х контактных телефонов, адресах электронной почты и официальном сайте администрации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в федера</text:span><text:span text:style-name="T168">льной муниципальной информационной системе «Единый портал государственных услуг (функций)» (далее – Единый портал), на официальном сайте администрации Березовского городского округа (березовский.рф), на официальных сайтах в сети Интернет и информационных с</text:span><text:span text:style-name="T169">тендах администрации, на официальном сайте МФЦ (mfc66.ru), а также представляется непосредственно специалистами Уполномоченного учреждения по телефону.</text:span></text:p>
      <text:p text:style-name="P170"><text:bookmark-start text:name="_Toc98749681"/><text:bookmark-start text:name="_Toc98756320"/><text:bookmark-start text:name="_Toc98768076"/><text:bookmark-start text:name="_Toc98770970"/><text:bookmark-start text:name="_Toc98773762"/>1.4.3.Информирование осуществляется по следующим вопросам:<text:bookmark-end text:name="_Toc98749681"/><text:bookmark-end text:name="_Toc98756320"/><text:bookmark-end text:name="_Toc98768076"/><text:bookmark-end text:name="_Toc98770970"/><text:bookmark-end text:name="_Toc98773762"/></text:p>
      <text:p text:style-name="P171">1)сведения о правовых актах, регулирующих порядок предоставления муниципальной услуги;</text:p>
      <text:p text:style-name="P172">2)круг заявителей, представителей заявителя;</text:p>
      <text:p text:style-name="P173">3)способы подачи заявления о предоставлении муниципальной услуги;</text:p>
      <text:p text:style-name="P174"><text:span text:style-name="T175">4)</text:span><text:span text:style-name="T176">адреса администрации, МФЦ, обращение по которым необходимо для предоставления муниципальной услуги;</text:span></text:p>
      <text:p text:style-name="P177">5)справочная информация о работе администрации, МФЦ;</text:p>
      <text:p text:style-name="P178">6)документы, необходимые для предоставления муниципальной услуги;</text:p>
      <text:p text:style-name="P179">7)порядок и сроки предоставления муниципальной услуги;</text:p>
      <text:p text:style-name="P180">8)порядок получения сведений о ходе рассмотрения заявления о предоставлении муниципальной услуги или результатах ее предоставления;</text:p>
      <text:p text:style-name="P181">9)по вопросам предоставления услуг, которые являются необходимыми и обязательными для предоставления муниципальной услуги (включая информирование о документах, необходимых для предоставления таких услуг);</text:p>
      <text:p text:style-name="P182">10)порядок досудебного (внесудебного) обжалования действий (бездействия) должностных лиц (работников МФЦ) и принимаемых ими решений при предоставлении муниципальной услуги.</text:p>
      <text:p text:style-name="P183"><text:bookmark-start text:name="_Toc98749682"/><text:bookmark-start text:name="_Toc98756321"/><text:bookmark-start text:name="_Toc98768077"/><text:bookmark-start text:name="_Toc98770971"/><text:bookmark-start text:name="_Toc98773763"/><text:span text:style-name="T184">1.4.4.Основными требованиями к информированию заявителя о порядке предоставления муни</text:span><text:span text:style-name="T185">ципальной услуги являются достоверность представляемой информации, четкость в изложении информации, полнота информирования.</text:span><text:bookmark-end text:name="_Toc98749682"/><text:bookmark-end text:name="_Toc98756321"/><text:bookmark-end text:name="_Toc98768077"/><text:bookmark-end text:name="_Toc98770971"/><text:bookmark-end text:name="_Toc98773763"/></text:p>
      <text:p text:style-name="P186"><text:bookmark-start text:name="_Toc98749683"/><text:bookmark-start text:name="_Toc98756322"/><text:bookmark-start text:name="_Toc98768078"/><text:bookmark-start text:name="_Toc98770972"/><text:bookmark-start text:name="_Toc98773764"/>1.4.5.При устном обращении Заявителя (по телефону или лично) должностное лицо Уполномоченного учреждения, работник МФЦ, осуществляющий консультирование, должен:<text:bookmark-end text:name="_Toc98749683"/><text:bookmark-end text:name="_Toc98756322"/><text:bookmark-end text:name="_Toc98768078"/><text:bookmark-end text:name="_Toc98770972"/><text:bookmark-end text:name="_Toc98773764"/></text:p>
      <text:p text:style-name="P187"><text:span text:style-name="T188">1)корректно и внимательно относиться к Заявителю, не унижая его чести и достоинства. Устное информирование о порядке предоставления муниципальной услуги должно проводиться с использованием официально – делового стиля речи;</text:span></text:p>
      <text:p text:style-name="P189">2)ответ на телефонный звонок должен начинаться с информации о наименовании Уполномоченного учреждения, в который позвонил Заявитель, фамилии, имени, отчестве (последнее – при наличии) и должности принявшего телефонный звонок;</text:p>
      <text:p text:style-name="P190">3)если должностное лицо (работник<text:s/>МФЦ) не может самостоятельно дать ответ, телефонный звонок должен быть переадресован (переведен) другому<text:s/><text:soft-page-break/>должностному лицу (другому работнику МФЦ), или же обратившемуся лицу должен быть сообщен телефонный номер, по которому можно будет получить необходимую<text:s/>информацию позднее;</text:p>
      <text:p text:style-name="P191">4)если подготовка ответа требует продолжительного времени, то должностное лицо (работник МФЦ) может предложить Заявителю изложить обращение в письменной форме;</text:p>
      <text:p text:style-name="P192">5)должностное лицо (работник МФЦ) не вправе осуществлять информирование,<text:s/>выходящее за рамки стандартных процедур и условий предоставления муниципальной услуги и влияющее прямо или косвенно на принимаемое решение;</text:p>
      <text:p text:style-name="P193">6)продолжительность информирования по телефону не должна превышать 10 минут;</text:p>
      <text:p text:style-name="P194">7)информирование осуществляется в<text:s/>соответствии с графиком приема граждан.</text:p>
      <text:p text:style-name="P195"><text:bookmark-start text:name="_Toc98749684"/><text:bookmark-start text:name="_Toc98756323"/><text:bookmark-start text:name="_Toc98768079"/><text:bookmark-start text:name="_Toc98770973"/><text:bookmark-start text:name="_Toc98773765"/>1.4.6.Заявитель имеет возможность получения информации о ходе предоставления муниципальной услуги:<text:bookmark-end text:name="_Toc98749684"/><text:bookmark-end text:name="_Toc98756323"/><text:bookmark-end text:name="_Toc98768079"/><text:bookmark-end text:name="_Toc98770973"/><text:bookmark-end text:name="_Toc98773765"/><text:s/></text:p>
      <text:p text:style-name="P196">1)по телефону и (или) электронной почте Заявитель должен назвать (указать) фамилию, имя, отчество (последнее – при наличии) или наименование юридического лица и номер заявления;</text:p>
      <text:p text:style-name="P197">2)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;</text:p>
      <text:p text:style-name="P198">3)(в случае наличия необходимости) в Уполномоченном учреждении или МФЦ информирование Заявителя о ходе предоставления муниципальной услуги осуществляется устно по телефону. Должностным лицом (работником МФЦ) представляется информация о датах передачи документов в Уполномоченное учреждение;</text:p>
      <text:p text:style-name="P199">4)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, установленных пунктом 39 Правил.</text:p>
      <text:p text:style-name="P200"><text:bookmark-start text:name="_Toc98749685"/><text:bookmark-start text:name="_Toc98756324"/><text:bookmark-start text:name="_Toc98768080"/><text:bookmark-start text:name="_Toc98770974"/><text:bookmark-start text:name="_Toc98773766"/><text:span text:style-name="T201">1.4.7.Информи</text:span><text:span text:style-name="T202">рование Заявителя о предоставлении муниципальной услуги осуществляется бесплатно.</text:span><text:bookmark-end text:name="_Toc98749685"/><text:bookmark-end text:name="_Toc98756324"/><text:bookmark-end text:name="_Toc98768080"/><text:bookmark-end text:name="_Toc98770974"/><text:bookmark-end text:name="_Toc98773766"/></text:p>
      <text:p text:style-name="P203"><text:bookmark-start text:name="_Toc98749686"/><text:bookmark-start text:name="_Toc98756325"/><text:bookmark-start text:name="_Toc98768081"/><text:bookmark-start text:name="_Toc98770975"/><text:bookmark-start text:name="_Toc98773767"/><text:span text:style-name="T204">1.4.8.Информирование Заявителя о порядке предоставления муниципальной услуги может осуществляться с использованием средств автоинформирования (при наличии технической возможн</text:span><text:span text:style-name="T205">ости)</text:span><text:bookmark-end text:name="_Toc98749686"/><text:bookmark-end text:name="_Toc98756325"/><text:bookmark-end text:name="_Toc98768081"/><text:bookmark-end text:name="_Toc98770975"/><text:bookmark-end text:name="_Toc98773767"/><text:span text:style-name="T206">.</text:span></text:p>
      <text:p text:style-name="P207"><text:bookmark-start text:name="_Toc98749687"/><text:bookmark-start text:name="_Toc98756326"/><text:bookmark-start text:name="_Toc98768082"/><text:bookmark-start text:name="_Toc98770976"/><text:bookmark-start text:name="_Toc98773768"/>1.4.9.По письменному обращению должностное лицо (работник МФЦ), подробно в письменной форме разъясняет гражданину сведения по вопросам, указанным в пункте 1.4.3 регламента, в порядке, установленном Федеральным законом от 2 мая 2006 года №59–ФЗ «О порядке рассмотрения обращений граждан Российской Федерации».<text:bookmark-end text:name="_Toc98749687"/><text:bookmark-end text:name="_Toc98756326"/><text:bookmark-end text:name="_Toc98768082"/><text:bookmark-end text:name="_Toc98770976"/><text:bookmark-end text:name="_Toc98773768"/></text:p>
      <text:p text:style-name="P208"><text:bookmark-start text:name="_Toc98749688"/><text:bookmark-start text:name="_Toc98756327"/><text:bookmark-start text:name="_Toc98768083"/><text:bookmark-start text:name="_Toc98770977"/><text:bookmark-start text:name="_Toc98773769"/>1.4.10.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<text:s/>утвержденным постановлением Правительства Российской Федерации от 24 октября 2011 года №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. Доступ к информации о сроках<text:s/><text:soft-page-break/>и порядке предоставления муниципальной услуги осуществляется<text:s/><text:line-break/>без выполнения Заявителем каких–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ставление им персональных данных.<text:bookmark-end text:name="_Toc98749688"/><text:bookmark-end text:name="_Toc98756327"/><text:bookmark-end text:name="_Toc98768083"/><text:bookmark-end text:name="_Toc98770977"/><text:bookmark-end text:name="_Toc98773769"/></text:p>
      <text:p text:style-name="P209"><text:bookmark-start text:name="_Toc98749689"/><text:bookmark-start text:name="_Toc98756328"/><text:bookmark-start text:name="_Toc98768084"/><text:bookmark-start text:name="_Toc98770978"/><text:bookmark-start text:name="_Toc98773770"/>1.4.11.Размещение справочной информации Уполномоченным органом и МФЦ:<text:bookmark-end text:name="_Toc98749689"/><text:bookmark-end text:name="_Toc98756328"/><text:bookmark-end text:name="_Toc98768084"/><text:bookmark-end text:name="_Toc98770978"/><text:bookmark-end text:name="_Toc98773770"/></text:p>
      <text:p text:style-name="P210">1)на официальных сайтах, стендах в местах предоставления муниципальной услуги и услуг, которые являются необходимыми и обязательными для предоставления муниципальной услуги:</text:p>
      <text:p text:style-name="P211">место нахождения и график работы Уполномоченного учреждения и МФЦ;</text:p>
      <text:p text:style-name="P212">номера телефонов Уполномоченного учреждения, в том числе номер телефона автоинформатора (при наличии);</text:p>
      <text:p text:style-name="P213">адреса официальных сайтов (прямые ссылки), а также электронной почты и (или) формы обратной связи Уполномоченного учреждения в информационно–телекоммуникационной сети «Интернет»;</text:p>
      <text:p text:style-name="P214"><text:span text:style-name="T215">2)в залах ожидания Уполномоченного учреждения размещаются нормативные правовые акты, регулирующие порядок предоставления муниципальной услуги, в том числе копия административного регламента ее предоставления, утвержде</text:span><text:span text:style-name="T216">нного в установленном Федеральным законом от 27 июля 2010 года №210–ФЗ «Об организации предоставления государственных и муниципальных услуг» (далее – Федеральный закон от 27.07.2010 №210–ФЗ) порядке, которые по требованию Заявителя представляются ему для о</text:span><text:span text:style-name="T217">знакомления.</text:span></text:p>
      <text:p text:style-name="P218"/>
      <text:h text:style-name="P219" text:outline-level="1"><text:bookmark-start text:name="_Toc98519593"/><text:bookmark-start text:name="_Toc98749690"/><text:bookmark-start text:name="_Toc98756329"/><text:bookmark-start text:name="_Toc98768085"/><text:bookmark-start text:name="_Toc98770979"/><text:bookmark-start text:name="_Toc98773771"/><text:bookmark-start text:name="_Toc100498991"/><text:bookmark-start text:name="_Toc100578350"/><text:bookmark-start text:name="_Toc100829089"/><text:bookmark-start text:name="_Toc100917486"/><text:bookmark-start text:name="_Toc101882115"/><text:bookmark-start text:name="_Toc101882193"/><text:bookmark-start text:name="_Toc104994774"/><text:bookmark-start text:name="_Toc108715717"/><text:bookmark-start text:name="_Toc113444910"/><text:bookmark-start text:name="_Toc122087889"/><text:bookmark-start text:name="_Toc151731693"/><text:bookmark-start text:name="_Toc156906145"/><text:bookmark-start text:name="_Toc161835827"/><text:bookmark-start text:name="_Toc161837796"/>Раздел 2.Стандарт предоставления<text:s/><text:bookmark-end text:name="_Toc98519593"/><text:bookmark-end text:name="_Toc98749690"/><text:bookmark-end text:name="_Toc98756329"/><text:bookmark-end text:name="_Toc98768085"/><text:bookmark-end text:name="_Toc98770979"/><text:bookmark-end text:name="_Toc98773771"/><text:bookmark-end text:name="_Toc100498991"/><text:bookmark-end text:name="_Toc100578350"/>муниципальной услуги<text:bookmark-end text:name="_Toc100829089"/><text:bookmark-end text:name="_Toc100917486"/><text:bookmark-end text:name="_Toc101882115"/><text:bookmark-end text:name="_Toc101882193"/><text:bookmark-end text:name="_Toc104994774"/><text:bookmark-end text:name="_Toc108715717"/><text:bookmark-end text:name="_Toc113444910"/><text:bookmark-end text:name="_Toc122087889"/><text:bookmark-end text:name="_Toc151731693"/><text:bookmark-end text:name="_Toc156906145"/><text:bookmark-end text:name="_Toc161835827"/><text:bookmark-end text:name="_Toc161837796"/></text:h>
      <text:p text:style-name="P220"/>
      <text:h text:style-name="P221" text:outline-level="2"><text:bookmark-start text:name="_Toc98519594"/><text:bookmark-start text:name="_Toc98749691"/><text:bookmark-start text:name="_Toc98756330"/><text:bookmark-start text:name="_Toc98768086"/><text:bookmark-start text:name="_Toc98770980"/><text:bookmark-start text:name="_Toc98773772"/><text:bookmark-start text:name="_Toc100498992"/><text:bookmark-start text:name="_Toc100829090"/><text:bookmark-start text:name="_Toc100917487"/><text:bookmark-start text:name="_Toc101882116"/><text:bookmark-start text:name="_Toc101882194"/><text:bookmark-start text:name="_Toc104994775"/><text:bookmark-start text:name="_Toc108715718"/><text:bookmark-start text:name="_Toc113444911"/><text:bookmark-start text:name="_Toc122087890"/><text:bookmark-start text:name="_Toc151731694"/><text:bookmark-start text:name="_Toc156906146"/><text:bookmark-start text:name="_Toc161835828"/><text:bookmark-start text:name="_Toc161837797"/>2.1.Наименование<text:s/><text:bookmark-end text:name="_Toc98519594"/><text:bookmark-end text:name="_Toc98749691"/><text:bookmark-end text:name="_Toc98756330"/><text:bookmark-end text:name="_Toc98768086"/><text:bookmark-end text:name="_Toc98770980"/><text:bookmark-end text:name="_Toc98773772"/><text:bookmark-end text:name="_Toc100498992"/>муниципальной услуги<text:bookmark-end text:name="_Toc100829090"/><text:bookmark-end text:name="_Toc100917487"/><text:bookmark-end text:name="_Toc101882116"/><text:bookmark-end text:name="_Toc101882194"/><text:bookmark-end text:name="_Toc104994775"/><text:bookmark-end text:name="_Toc108715718"/><text:bookmark-end text:name="_Toc113444911"/><text:bookmark-end text:name="_Toc122087890"/><text:bookmark-end text:name="_Toc151731694"/><text:bookmark-end text:name="_Toc156906146"/><text:bookmark-end text:name="_Toc161835828"/><text:bookmark-end text:name="_Toc161837797"/></text:h>
      <text:p text:style-name="P222"/>
      <text:p text:style-name="P223"><text:bookmark-start text:name="_Toc98749692"/><text:bookmark-start text:name="_Toc98756331"/><text:bookmark-start text:name="_Toc98768087"/><text:bookmark-start text:name="_Toc98770981"/><text:bookmark-start text:name="_Toc98773773"/>Наименование муниципальной услуги – «Присвоение адреса объекту адресации, изменение и аннулирование такого адреса».<text:bookmark-end text:name="_Toc98749692"/><text:bookmark-end text:name="_Toc98756331"/><text:bookmark-end text:name="_Toc98768087"/><text:bookmark-end text:name="_Toc98770981"/><text:bookmark-end text:name="_Toc98773773"/></text:p>
      <text:p text:style-name="P224"/>
      <text:h text:style-name="P225" text:outline-level="2"><text:bookmark-start text:name="_Toc98519595"/><text:bookmark-start text:name="_Toc98749693"/><text:bookmark-start text:name="_Toc98756332"/><text:bookmark-start text:name="_Toc98768088"/><text:bookmark-start text:name="_Toc98770982"/><text:bookmark-start text:name="_Toc98773774"/><text:bookmark-start text:name="_Toc100498993"/><text:bookmark-start text:name="_Toc100829091"/><text:bookmark-start text:name="_Toc100917488"/><text:bookmark-start text:name="_Toc101882117"/><text:bookmark-start text:name="_Toc101882195"/><text:bookmark-start text:name="_Toc104994776"/><text:bookmark-start text:name="_Toc108715719"/><text:bookmark-start text:name="_Toc113444912"/><text:bookmark-start text:name="_Toc122087891"/><text:bookmark-start text:name="_Toc151731695"/><text:bookmark-start text:name="_Toc156906147"/><text:bookmark-start text:name="_Toc161835829"/><text:bookmark-start text:name="_Toc161837798"/><text:span text:style-name="T226">2.2.Наименование органа,<text:s/></text:span><text:span text:style-name="T227">предоставляющего<text:s/></text:span><text:bookmark-end text:name="_Toc98519595"/><text:bookmark-end text:name="_Toc98749693"/><text:bookmark-end text:name="_Toc98756332"/><text:bookmark-end text:name="_Toc98768088"/><text:bookmark-end text:name="_Toc98770982"/><text:bookmark-end text:name="_Toc98773774"/><text:bookmark-end text:name="_Toc100498993"/><text:span text:style-name="T228">муниципальную услугу</text:span><text:bookmark-end text:name="_Toc100829091"/><text:bookmark-end text:name="_Toc100917488"/><text:bookmark-end text:name="_Toc101882117"/><text:bookmark-end text:name="_Toc101882195"/><text:bookmark-end text:name="_Toc104994776"/><text:bookmark-end text:name="_Toc108715719"/><text:bookmark-end text:name="_Toc113444912"/><text:bookmark-end text:name="_Toc122087891"/><text:bookmark-end text:name="_Toc151731695"/><text:bookmark-end text:name="_Toc156906147"/><text:bookmark-end text:name="_Toc161835829"/><text:bookmark-end text:name="_Toc161837798"/></text:h>
      <text:p text:style-name="P229"/>
      <text:p text:style-name="P230">2.2.1.Органом местного самоуправления Березовского муниципального округа, уполномоченным на предоставление муниципальной услуги, предусмотренной настоящим Административным регламентом, является администрация Березовского муниципального округа (далее – Уполномоченный орган).</text:p>
      <text:p text:style-name="P231">Прием и выдача документов, осуществление межведомственного взаимодействия, подготовка проектов правовых актов и отказов от имени администрации Березовского муниципального округа осуществляется силами муниципального казенного учреждения «Березовский центр муниципальных услуг» (далее – Уполномоченное учреждение).</text:p>
      <text:p text:style-name="P232"/>
      <text:h text:style-name="P233" text:outline-level="2"><text:bookmark-start text:name="_Toc100829092"/><text:bookmark-start text:name="_Toc100917489"/><text:bookmark-start text:name="_Toc101882118"/><text:bookmark-start text:name="_Toc101882196"/><text:bookmark-start text:name="_Toc104994777"/><text:bookmark-start text:name="_Toc108715720"/><text:bookmark-start text:name="_Toc113444913"/><text:bookmark-start text:name="_Toc122087892"/><text:bookmark-start text:name="_Toc151731696"/><text:bookmark-start text:name="_Toc156906148"/><text:bookmark-start text:name="_Toc161835830"/><text:bookmark-start text:name="_Toc161837799"/><text:soft-page-break/>2.3.Наименование органов власти и организаций, обращение в которые необходимо для предоставления муниципальной услуги<text:bookmark-end text:name="_Toc100829092"/><text:bookmark-end text:name="_Toc100917489"/><text:bookmark-end text:name="_Toc101882118"/><text:bookmark-end text:name="_Toc101882196"/><text:bookmark-end text:name="_Toc104994777"/><text:bookmark-end text:name="_Toc108715720"/><text:bookmark-end text:name="_Toc113444913"/><text:bookmark-end text:name="_Toc122087892"/><text:bookmark-end text:name="_Toc151731696"/><text:bookmark-end text:name="_Toc156906148"/><text:bookmark-end text:name="_Toc161835830"/><text:bookmark-end text:name="_Toc161837799"/></text:h>
      <text:p text:style-name="P234"/>
      <text:p text:style-name="P235">2.3.1.В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Управление Федеральной службы государственной регистрации, кадастра и картографии по Свердловской области, Управление Федеральной налоговой службы по Свердловской области, иные органы государственной власти, органы местного самоуправления Свердловской области, учреждения и организации Свердловской области, обращение в которые необходимо для предоставления муниципальной услуги.</text:p>
      <text:p text:style-name="P236">2.3.2.В предоставлении муниципальной услуги принимают участие структурные подразделения уполномоченного органа, осуществляющие взаимодействие с МФЦ (при наличии соответствующего соглашения о взаимодействии).</text:p>
      <text:p text:style-name="P237">2.3.3.В предоставлении муниципальной услуги участвуют:</text:p>
      <text:p text:style-name="P238"><text:span text:style-name="T239">1)Уполномоченный орган (</text:span><text:span text:style-name="T240">администрация Березовского муниципального округа).</text:span></text:p>
      <text:p text:style-name="P241">2)Уполномоченное учреждение (муниципальное казенное учреждение «Березовский центр муниципальных услуг»).</text:p>
      <text:p text:style-name="P242"><text:span text:style-name="T243">3)</text:span><text:span text:style-name="T244">Многофункциональный центр предоставления государственных и муниципальных услуг.</text:span></text:p>
      <text:p text:style-name="P245">4)организации и индивидуальные предприниматели, имеющие право на осуществление кадастровых работ.</text:p>
      <text:p text:style-name="P246"><text:bookmark-start text:name="_Toc98749696"/><text:bookmark-start text:name="_Toc98756335"/><text:bookmark-start text:name="_Toc98768091"/><text:bookmark-start text:name="_Toc98770985"/><text:bookmark-start text:name="_Toc98773777"/><text:span text:style-name="T247">2.3.4.Запрещается требовать от Заявителя осуществление действий, в том числ</text:span><text:span text:style-name="T248">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<text:s/></text:span><text:span text:style-name="T249">для предоставления муниципальной<text:s/></text:span><text:bookmark-end text:name="_Toc98749696"/><text:bookmark-end text:name="_Toc98756335"/><text:bookmark-end text:name="_Toc98768091"/><text:bookmark-end text:name="_Toc98770985"/><text:bookmark-end text:name="_Toc98773777"/><text:span text:style-name="T250">услуги в соответствии<text:s/></text:span><text:span text:style-name="T251">с пунктом 3 части 1 статьи 7 Федерального закона от 27 июля 2010 года №210-ФЗ «Об организации предоставления государственных и муниципальных услуг».</text:span></text:p>
      <text:p text:style-name="P252"/>
      <text:h text:style-name="P253" text:outline-level="2"><text:bookmark-start text:name="_Toc98519596"/><text:bookmark-start text:name="_Toc98749697"/><text:bookmark-start text:name="_Toc98756336"/><text:bookmark-start text:name="_Toc98768092"/><text:bookmark-start text:name="_Toc98770986"/><text:bookmark-start text:name="_Toc98773778"/><text:bookmark-start text:name="_Toc100498994"/><text:bookmark-start text:name="_Toc100829093"/><text:bookmark-start text:name="_Toc100917490"/><text:bookmark-start text:name="_Toc101882119"/><text:bookmark-start text:name="_Toc101882197"/><text:bookmark-start text:name="_Toc104994778"/><text:bookmark-start text:name="_Toc108715721"/><text:bookmark-start text:name="_Toc113444914"/><text:bookmark-start text:name="_Toc122087893"/><text:bookmark-start text:name="_Toc151731697"/><text:bookmark-start text:name="_Toc156906149"/><text:bookmark-start text:name="_Toc161835831"/><text:bookmark-start text:name="_Toc161837800"/><text:span text:style-name="T254">2.4.Результат предоставления<text:s/></text:span><text:bookmark-end text:name="_Toc98519596"/><text:bookmark-end text:name="_Toc98749697"/><text:bookmark-end text:name="_Toc98756336"/><text:bookmark-end text:name="_Toc98768092"/><text:bookmark-end text:name="_Toc98770986"/><text:bookmark-end text:name="_Toc98773778"/><text:bookmark-end text:name="_Toc100498994"/><text:bookmark-end text:name="_Toc100829093"/><text:span text:style-name="T255">муниципальной услуги</text:span><text:bookmark-end text:name="_Toc100917490"/><text:bookmark-end text:name="_Toc101882119"/><text:bookmark-end text:name="_Toc101882197"/><text:bookmark-end text:name="_Toc104994778"/><text:bookmark-end text:name="_Toc108715721"/><text:bookmark-end text:name="_Toc113444914"/><text:bookmark-end text:name="_Toc122087893"/><text:bookmark-end text:name="_Toc151731697"/><text:bookmark-end text:name="_Toc156906149"/><text:bookmark-end text:name="_Toc161835831"/><text:bookmark-end text:name="_Toc161837800"/></text:h>
      <text:p text:style-name="P256"/>
      <text:p text:style-name="P257"><text:bookmark-start text:name="_Toc98749698"/><text:bookmark-start text:name="_Toc98756337"/><text:bookmark-start text:name="_Toc98768093"/><text:bookmark-start text:name="_Toc98770987"/><text:bookmark-start text:name="_Toc98773779"/><text:span text:style-name="T258">2.4.1.Результатом предоставления муниципальной услуги является выдача/направление (по выбору Заявителя):</text:span><text:bookmark-end text:name="_Toc98749698"/><text:bookmark-end text:name="_Toc98756337"/><text:bookmark-end text:name="_Toc98768093"/><text:bookmark-end text:name="_Toc98770987"/><text:bookmark-end text:name="_Toc98773779"/></text:p>
      <text:p text:style-name="P259">1)решения о присвоении адреса объекту адресации;</text:p>
      <text:p text:style-name="P260">2)решения об аннулировании адреса объекта адресации (допускается объединение с решением о присвоении адреса объекту адресации);</text:p>
      <text:p text:style-name="P261">3)решения об отказе в присвоении объекту адресации адреса;</text:p>
      <text:p text:style-name="P262">4)решения об отказе в аннулировании адреса объекта адресации;</text:p>
      <text:p text:style-name="P263">5)выписки о принятии решения (о присвоении, изменении, аннулировании адреса).</text:p>
      <text:p text:style-name="P264">2.4.2.Решение о присвоении<text:s/>адреса объекту адресации принимается уполномоченным органом с учетом требований пунктов 22 – 25 Правил.</text:p>
      <text:soft-page-break/>
      <text:p text:style-name="P265">2.4.3.Образец формы решения о присвоении адреса объекту адресации справочно приведен в приложении №3 к регламенту.</text:p>
      <text:p text:style-name="P266">2.4.4.Решение об аннулировании адреса<text:s/>объекта адресации принимается уполномоченным органом с учетом требований пунктов 23 – 25 Правил.</text:p>
      <text:p text:style-name="P267">2.4.5.Образец формы решения об аннулировании адреса объекта адресации справочно приведен в приложении №4 к регламенту.</text:p>
      <text:p text:style-name="P268"><text:span text:style-name="T269">2.4.6.Образец формы<text:s/></text:span><text:span text:style-name="T270">выписки о принятии<text:s/></text:span><text:span text:style-name="T271">решения (о присвоении, изменении, аннулировании адреса) справочно приведен в приложении №6 к регламенту.</text:span></text:p>
      <text:p text:style-name="P272">2.4.7.Решение об отказе в присвоении объекту адресации адреса или аннулировании его адреса принимается по форме, утвержденной приказом Министерства финансов Российской Федерации от 11 декабря 2014 года №146н <text:s/>«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», являющейся приложением №2 к приказу. Справочно: форма данного решения приведена в приложении №5 к регламенту.</text:p>
      <text:p text:style-name="P273"><text:span text:style-name="T274">2.4.8.Решение о присвоении (об отказе в присвоении) объекту адресации адреса или аннулировании его адреса может приниматься в форме электронного документа, по</text:span><text:span text:style-name="T275">дписанного усиленной квалифицированной электронной подписью уполномоченного должностного лица, с использованием Единого портала, портала ФИАС или официального сайта Администрации (при наличии технической возможности).</text:span></text:p>
      <text:p text:style-name="P276">2.4.9.Решение о присвоении объекту адресации адреса принимается одновременно:</text:p>
      <text:p text:style-name="P277">1)с утверждением Администрацией схемы расположения земельного участка, являющегося объектом адресации, на кадастровом плане или кадастровой карте соответствующей территории;</text:p>
      <text:p text:style-name="P278">2)с заключением Администрацией соглашения<text:s/>о перераспределении земельных участков, являющихся объектами адресации, в соответствии с Земельным кодексом Российской Федерации;</text:p>
      <text:p text:style-name="P279">3)с заключением Администрацией договора о комплексном развитии территории в соответствии с Градостроительным кодексом Российской Федерации.</text:p>
      <text:p text:style-name="P280">4)с утверждением проекта планировки территории;</text:p>
      <text:p text:style-name="P281">5)с принятием решения о строительстве объекта адресации;</text:p>
      <text:p text:style-name="P282"><text:span text:style-name="T283">6)с выполнением комплексных кадастровых работ в отношении объектов недвижимости, являющихся объектом адресации, которым не присвоен адрес</text:span><text:span text:style-name="T284">, в том числе земельных участков, сведения о местоположении границ которых уточняются, образуемых земельных участков, а также объекты недвижимости, местоположение которых на земельном участке устанавливается или уточняется.</text:span></text:p>
      <text:p text:style-name="P285">2.4.10.Итогом предоставления<text:s/>муниципальной услуги является комплексный результат, включающий в себя решение Администрации о присвоении или аннулировании адреса и внесение сведений в государственный адресный реестр.</text:p>
      <text:p text:style-name="P286"><text:span text:style-name="T287">Информация о решении вносится в соответствующий муниципальный реестр ю</text:span><text:span text:style-name="T288">ридически значимых записей – реестр решений о присвоении, изменении или аннулировании адреса объекта адресации (при наличии технической возможности).</text:span></text:p>
      <text:soft-page-break/>
      <text:p text:style-name="P289">Выписка из государственного адресного реестра или уведомление об отсутствии сведений в государственном адресном реестре или выписка из реестра решений о присвоении, изменении или аннулировании адреса объекта адресации направляется Заявителю в личный кабинет Единого портала.</text:p>
      <text:p text:style-name="P290"/>
      <text:h text:style-name="P291" text:outline-level="2"><text:bookmark-start text:name="_Toc98519597"/><text:bookmark-start text:name="_Toc98749699"/><text:bookmark-start text:name="_Toc98756338"/><text:bookmark-start text:name="_Toc98768094"/><text:bookmark-start text:name="_Toc98770988"/><text:bookmark-start text:name="_Toc98773780"/><text:bookmark-start text:name="_Toc100498995"/><text:bookmark-start text:name="_Toc100829094"/><text:bookmark-start text:name="_Toc100917491"/><text:bookmark-start text:name="_Toc101882120"/><text:bookmark-start text:name="_Toc101882198"/><text:bookmark-start text:name="_Toc104994779"/><text:bookmark-start text:name="_Toc108715722"/><text:bookmark-start text:name="_Toc113444915"/><text:bookmark-start text:name="_Toc122087894"/><text:bookmark-start text:name="_Toc151731698"/><text:bookmark-start text:name="_Toc156906150"/><text:bookmark-start text:name="_Toc161835832"/><text:bookmark-start text:name="_Toc161837801"/><text:span text:style-name="T292">2.5.Срок предоставления муниципальной услуги</text:span><text:bookmark-end text:name="_Toc98519597"/><text:bookmark-end text:name="_Toc98749699"/><text:bookmark-end text:name="_Toc98756338"/><text:bookmark-end text:name="_Toc98768094"/><text:bookmark-end text:name="_Toc98770988"/><text:bookmark-end text:name="_Toc98773780"/><text:bookmark-end text:name="_Toc100498995"/><text:bookmark-end text:name="_Toc100829094"/><text:bookmark-end text:name="_Toc100917491"/><text:bookmark-end text:name="_Toc101882120"/><text:bookmark-end text:name="_Toc101882198"/><text:bookmark-end text:name="_Toc104994779"/><text:bookmark-end text:name="_Toc108715722"/><text:bookmark-end text:name="_Toc113444915"/><text:bookmark-end text:name="_Toc122087894"/><text:bookmark-end text:name="_Toc151731698"/><text:bookmark-end text:name="_Toc156906150"/><text:bookmark-end text:name="_Toc161835832"/><text:bookmark-end text:name="_Toc161837801"/></text:h>
      <text:p text:style-name="P293"/>
      <text:p text:style-name="P294"><text:bookmark-start text:name="_Toc98749700"/><text:bookmark-start text:name="_Toc98756339"/><text:bookmark-start text:name="_Toc98768095"/><text:bookmark-start text:name="_Toc98770989"/><text:bookmark-start text:name="_Toc98773781"/>2.5.1.Срок, отведенный Уполномоченному органу для принятия решения по заявлению, а также внесения соответствующих сведений об адресе объекта адресации в государственный адресный реестр, не должен превышать:</text:p>
      <text:p text:style-name="P295">1)в случае подачи заявления на бумажном носителе – в срок не более 10 рабочих дней со дня<text:s/>поступления заявления;</text:p>
      <text:p text:style-name="P296"><text:span text:style-name="T297">2)в случае подачи заявления в форме электронного документа – в срок не более 5 рабочих дней со дня поступления заявления.</text:span></text:p>
      <text:p text:style-name="P298">В случаях, предусмотренных законодательством Российской Федерации, законодательством Свердловской области, срок предоставления муниципальной услуги не должен превышать 1 рабочего дня (при наличии технической возможности).</text:p>
      <text:p text:style-name="P299">2.5.2.В случае предоставления муниципальной услуги в упреждающем (проактивном) режиме – 3 рабочих дня со дня предоставления государственных и (или) муниципальных услуг, указанных в пункте 3.5 регламента.</text:p>
      <text:p text:style-name="P300">2.5.3.Исчисление начала срока предоставления муниципальной услуги осуществляется со дня поступления в Администрацию заявления о предоставлении муниципальной услуги.<text:bookmark-end text:name="_Toc98749700"/><text:bookmark-end text:name="_Toc98756339"/><text:bookmark-end text:name="_Toc98768095"/><text:bookmark-end text:name="_Toc98770989"/><text:bookmark-end text:name="_Toc98773781"/></text:p>
      <text:p text:style-name="P301">2.5.4.В случае принятия<text:s/>уполномоченным органом решения о присвоении объекту адресации адреса или аннулировании его адреса на основании заявлений физических или юридических лиц, указанных в 1.2.1, специалист уполномоченного Учреждения в течении 3 рабочих дней размещает сведения об<text:s/>адресе объекта адресации в государственном адресном реестре.</text:p>
      <text:p text:style-name="P302">Оператор федеральной информационной адресной системы по запросу уполномоченного органа предоставляет в срок не позднее одного календарного дня со дня размещения сведений об адресе объекта адресации в государственном адресном реестре в уполномоченный орган выписку из государственного адресного реестра об адресе объекта адресации или уведомление об отсутствии сведений в государственном адресном реестре с использованием портала адресной системы или<text:s/>единой системы межведомственного электронного взаимодействия.</text:p>
      <text:p text:style-name="P303"><text:span text:style-name="T304">2.5.5.</text:span><text:span text:style-name="T305">Решение уполномоченного органа о присвоении объекту адресации адреса или аннулировании его адреса с приложением выписки из государственного адресного реестра об адресе объекта адресации ил</text:span><text:span text:style-name="T306">и уведомления об отсутствии сведений в государственном адресном реестре, а также решение об отказе в таком присвоении или аннулировании адреса направляются уполномоченным органом заявителю (представителю заявителя) одним из способов, указанным в заявлении<text:s/></text:span><text:span text:style-name="T307">не позднее следующего рабочего дня после оформления выписки из государственного адресного реестра.</text:span></text:p>
      <text:p text:style-name="P308"/>
      <text:h text:style-name="P309" text:outline-level="2"><text:bookmark-start text:name="_Toc98519598"/><text:bookmark-start text:name="_Toc98749701"/><text:bookmark-start text:name="_Toc98756340"/><text:bookmark-start text:name="_Toc98768096"/><text:bookmark-start text:name="_Toc98770990"/><text:bookmark-start text:name="_Toc98773782"/><text:bookmark-start text:name="_Toc100498996"/><text:bookmark-start text:name="_Toc100829095"/><text:bookmark-start text:name="_Toc100917492"/><text:bookmark-start text:name="_Toc101882121"/><text:bookmark-start text:name="_Toc101882199"/><text:bookmark-start text:name="_Toc104994780"/><text:bookmark-start text:name="_Toc108715723"/><text:bookmark-start text:name="_Toc113444916"/><text:bookmark-start text:name="_Toc122087895"/><text:bookmark-start text:name="_Toc151731699"/><text:bookmark-start text:name="_Toc156906151"/><text:bookmark-start text:name="_Toc161835833"/><text:bookmark-start text:name="_Toc161837802"/><text:soft-page-break/>2.6.Нормативные правовые акты, регулирующие предоставление<text:s/><text:bookmark-end text:name="_Toc98519598"/><text:bookmark-end text:name="_Toc98749701"/><text:bookmark-end text:name="_Toc98756340"/><text:bookmark-end text:name="_Toc98768096"/><text:bookmark-end text:name="_Toc98770990"/><text:bookmark-end text:name="_Toc98773782"/><text:bookmark-end text:name="_Toc100498996"/></text:h>
      <text:h text:style-name="P310" text:outline-level="2">муниципальной услуги<text:bookmark-end text:name="_Toc100829095"/><text:bookmark-end text:name="_Toc100917492"/><text:bookmark-end text:name="_Toc101882121"/><text:bookmark-end text:name="_Toc101882199"/><text:bookmark-end text:name="_Toc104994780"/><text:bookmark-end text:name="_Toc108715723"/><text:bookmark-end text:name="_Toc113444916"/><text:bookmark-end text:name="_Toc122087895"/><text:bookmark-end text:name="_Toc151731699"/><text:bookmark-end text:name="_Toc156906151"/><text:bookmark-end text:name="_Toc161835833"/><text:bookmark-end text:name="_Toc161837802"/></text:h>
      <text:p text:style-name="P311"/>
      <text:p text:style-name="P312"><text:span text:style-name="T313">2.6.1.Перечень нормативных правовых актов, регулирующих предоставление мун</text:span><text:span text:style-name="T314">иципальной услуги, с указанием их реквизитов и источников официального опубликования размещен на официальном сайте Единого портала по адресу «</text:span><text:span text:style-name="T315">https</text:span><text:span text:style-name="T316">://gosuslugi.ru/600170/1», на официальном сайте портала ФИАС – «https://fias.nalog.ru», на официальном сайте<text:s/></text:span><text:span text:style-name="T317">администрации Березовского муниципального округа,</text:span><text:span text:style-name="T318"><text:s/>в сети Интернет: «</text:span><text:span text:style-name="T319">http://березовский.рф/structura/396425/396789/»</text:span><text:span text:style-name="T320">.</text:span></text:p>
      <text:p text:style-name="P321"><text:span text:style-name="T322">2.6.2.Уполномоченный орган, предоставляющий муниципальную услугу, обеспечивает размещение и<text:s/></text:span><text:span text:style-name="T323">актуализацию перечня указанных нормативных<text:s/></text:span><text:span text:style-name="T324">правовых актов на своем официальном сайте в сети Интернет.</text:span></text:p>
      <text:p text:style-name="P325"/>
      <text:h text:style-name="P326" text:outline-level="2"><text:bookmark-start text:name="_Toc98519599"/><text:bookmark-start text:name="_Toc98749703"/><text:bookmark-start text:name="_Toc98756342"/><text:bookmark-start text:name="_Toc98768098"/><text:bookmark-start text:name="_Toc98770992"/><text:bookmark-start text:name="_Toc98773784"/><text:bookmark-start text:name="_Toc100498997"/><text:bookmark-start text:name="_Toc100829096"/><text:bookmark-start text:name="_Toc100917493"/><text:bookmark-start text:name="_Toc101882122"/><text:bookmark-start text:name="_Toc101882200"/><text:bookmark-start text:name="_Toc104994781"/><text:bookmark-start text:name="_Toc108715724"/><text:bookmark-start text:name="_Toc113444917"/><text:bookmark-start text:name="_Toc122087896"/><text:bookmark-start text:name="_Toc151731700"/><text:bookmark-start text:name="_Toc156906152"/><text:bookmark-start text:name="_Toc161835834"/><text:bookmark-start text:name="_Toc161837803"/>2.7.<text:bookmark-end text:name="_Toc98519599"/><text:bookmark-end text:name="_Toc98749703"/><text:bookmark-end text:name="_Toc98756342"/><text:bookmark-end text:name="_Toc98768098"/><text:bookmark-end text:name="_Toc98770992"/><text:bookmark-end text:name="_Toc98773784"/><text:bookmark-end text:name="_Toc100498997"/>Исчерпывающий перечень документов, необходимых<text:s/><text:bookmark-end text:name="_Toc100829096"/><text:bookmark-end text:name="_Toc100917493"/><text:bookmark-end text:name="_Toc101882122"/><text:bookmark-end text:name="_Toc101882200"/><text:bookmark-end text:name="_Toc104994781"/><text:bookmark-end text:name="_Toc108715724"/><text:bookmark-end text:name="_Toc113444917"/><text:bookmark-end text:name="_Toc122087896"/><text:bookmark-end text:name="_Toc151731700"/></text:h>
      <text:h text:style-name="P327" text:outline-level="2"><text:span text:style-name="T328">для предоставления муниципальной услуги</text:span><text:bookmark-end text:name="_Toc156906152"/><text:bookmark-end text:name="_Toc161835834"/><text:bookmark-end text:name="_Toc161837803"/></text:h>
      <text:p text:style-name="P329"/>
      <text:p text:style-name="P330"><text:span text:style-name="T331">2.7.1.Для предоставления муниципальной услуги Заявитель представляет<text:s/></text:span><text:span text:style-name="T332"><text:line-break/></text:span><text:span text:style-name="T333">в Уполномоченный орган:</text:span></text:p>
      <text:p text:style-name="P334">1)заявление по форме, утвержденной приказом Министерства финансов Российской Федерации от 11 декабря 2014 года №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<text:s/>адреса или аннулировании его адреса» (приложение №1 к регламенту);</text:p>
      <text:p text:style-name="P335"><text:span text:style-name="T336">2)документ, удостоверяющий личность Заявителя или представителя Заявителя (в случае обращения через МФЦ). При обращении посредством Единого портала, портала ФИАС или через сайт уполномоченн</text:span><text:span text:style-name="T337">ого органа (при наличии технической возможности) сведения из документа, удостоверяющего личность, проверя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</text:span><text:span text:style-name="T338">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ли с использованием Единой биометрической системы (согласно у</text:span><text:span text:style-name="T339">становленным требованиям и при наличии технической возможности) (далее – ЕБС);</text:span></text:p>
      <text:p text:style-name="P340">3)документ, подтверждающий полномочия представителя заявителя (за исключением законных представителей физических и юридических лиц), в случае подачи заявления представителем Заявителя доверенность, оформленная и выданная в порядке, предусмотренном законодательством Российской Федерации в форме документа на бумажном носителе или в форме электронного документа (подписывается электронной подписью лица, выдавшего доверенность, вид которой определяется в соответствии с частью 2 статьи 21.1 Федерального закона от 27 июля 2010 г. №210–ФЗ);</text:p>
      <text:p text:style-name="P341"><text:span text:style-name="T342">4)правоустанавливающие и (или) право удостоверяющие документы на объект (объекты)адресации, (в случае, если право на объект адресации не зарегистриров</text:span><text:span text:style-name="T343">ано в Едином государственном реестре недвижимости).</text:span></text:p>
      <text:soft-page-break/>
      <text:p text:style-name="P344"><text:span text:style-name="T345">5)межевой план, технический план, подготовленные в соответствии с Федеральным<text:s/></text:span><text:a xlink:href="https://login.consultant.ru/link/?req=doc&amp;base=LAW&amp;n=481369&amp;dst=100352&amp;field=134&amp;date=20.03.2025" office:target-frame-name="_top" xlink:show="replace"><text:span text:style-name="T346">законом</text:span></text:a><text:span text:style-name="T347"><text:s/>от 1</text:span><text:span text:style-name="T348">3 июля 2015 года №218-ФЗ «О государственной регистрации недвижимости», в случае присвоения адреса в рамках проведения кадастровых работ.</text:span></text:p>
      <text:p text:style-name="P349"><text:span text:style-name="T350">2.7.2.В случае предоставления муниципальной услуги в упреждающем (проактивном) режиме посредством Единого портала, порт</text:span><text:span text:style-name="T351">ала ФИАС или сайта Администрации (при наличии технической возможности):</text:span></text:p>
      <text:p text:style-name="P352">1)согласие (заявление) Заявителя на получение муниципальной услуги;</text:p>
      <text:p text:style-name="P353"><text:span text:style-name="T354">2)предоставление иных документов не требуется. Документы и сведения, необходимые для предоставления муниципальной ус</text:span><text:span text:style-name="T355">луги, получаются Уполномоченным учреждением самостоятельно с использованием автоматизированной информационной системы, предназначенной для оказания государственных и муниципальных услуг</text:span><text:span text:style-name="T356">.</text:span></text:p>
      <text:p text:style-name="P357"><text:span text:style-name="T358">2.7.3.Заявление представляется в форме:</text:span></text:p>
      <text:p text:style-name="P359">1)документа на бумажном носителе посредством почтового отправления с описью вложения и уведомлением о вручении;</text:p>
      <text:p text:style-name="P360">2)документа на бумажном носителе при обращении в МФЦ;</text:p>
      <text:p text:style-name="P361">3)электронного документа с использованием портала ФИАС (при наличии технической возможности);</text:p>
      <text:p text:style-name="P362">4)электронного документа<text:s/>с использованием Единого портала;</text:p>
      <text:p text:style-name="P363">5)электронного документа с использованием сайта Администрации (при наличии технической возможности).</text:p>
      <text:p text:style-name="P364"><text:span text:style-name="T365">2.7.4.Заявление и документы, предусмотренные п.2.7.1 регламента, представляются в Уполномоченное учреждение через МФЦ по<text:s/></text:span><text:span text:style-name="T366">экстерриториальному принципу (при наличии технической возможности информационного обмена в электронной форме между МФЦ и уполномоченным органом):</text:span></text:p>
      <text:p text:style-name="P367">1)в форме документа на бумажном носителе (подписывается Заявителем, представителем Заявителя);</text:p>
      <text:p text:style-name="P368">2)в форме электронного документа (подписывается электронной подписью, вид которой определяется в соответствии с частью 2 статьи 21.1 Федерального закона от 27 июля 2010 г. №210–ФЗ).</text:p>
      <text:p text:style-name="P369">2.7.5.В случае если Заявителей несколько, заявление подписывается и подается всеми Заявителями совместно либо их уполномоченным (– ми) представителем (– ями).</text:p>
      <text:p text:style-name="P370">2.7.6.При представлении заявления кадастровым инженером к такому заявлению прилагается копия документа, предусмотренного статьей 35 или статьей 42.3 Федерального закона от 24 июля 2007 года №221–ФЗ «О кадастровой деятельности»,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, являющегося объектом адресации.</text:p>
      <text:p text:style-name="P371">2.7.7.Для получения документов,<text:s/>необходимых для предоставления муниципальной услуги, указанных в пункте 2.7.1 регламента, Заявитель лично обращается в органы государственной власти, органы местного самоуправления, учреждения и организации Свердловской области.</text:p>
      <text:p text:style-name="P372">2.7.8.Заявление и документы, необходимые для предоставления муниципальной услуги, указанные в пункте 2.7.1 регламента, представляются при<text:s/><text:soft-page-break/>личном обращении Заявителя (представителем Заявителя) через МФЦ, и (или)с использованием информационно-телекоммуникационных технологий, включая<text:s/>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при наличии технической возможности) и (или) на бумажном носителе посредством почтового отправления с описью вложения и уведомлением о вручении.</text:p>
      <text:p text:style-name="P373"><text:span text:style-name="T374">2.7.9.Заявление и электронный образ каждого документа должны быть подписаны электронной подписью (вид которой определяется в соответствии с частью 2 статьи 21.1 Федер</text:span><text:span text:style-name="T375">ального закона от 27.07.2010 №210–ФЗ) и представляются Заявителем (представителем Заявителя) в МФЦ по экстерриториальному принципу (при наличии технической возможности информационного обмена в электронной форме между МФЦ и уполномоченным органом).</text:span></text:p>
      <text:p text:style-name="P376">Для получения простой электронной подписи заявителю необходимо пройти процедуру регистрации (аутентификации) в ЕСИА или ЕБС, а также подтвердить учетную запись до уровня не ниже стандартной.</text:p>
      <text:p text:style-name="P377">2.7.10.Заявление подписывается Заявителем либо представителем Заявителя<text:s/><text:line-break/>с приложением доверенности, выданной представителю Заявителя, оформленной в порядке, предусмотренном законодательством Российской Федерации.</text:p>
      <text:p text:style-name="P378">2.7.11.При подаче заявления представителем Заявителя предъявляется документ, подтверждающий полномочия представителя Заявителя, а также документ, удостоверяющий личность представителя Заявителя.</text:p>
      <text:p text:style-name="P379">2.7.12.Лицо, имеющее право действовать от имени юридического лица, предъявляет документ, удостоверяющий его личность, а также заверенную копию договора управления юридическим лицом, или определение суда, подтверждающее соответствующие полномочия, и 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</text:p>
      <text:p text:style-name="P380"><text:span text:style-name="T381">2.7.13.Если заявление и документы, указанные в пункте 2.7.1 регламента, представлены посредством почтового отправления или п</text:span><text:span text:style-name="T382">редставлены Заявителем (представителем Заявителя) лично через МФЦ, расписка в получении документов от Заявителя выдается работником МФЦ, а также направляется по указанному в заявлении почтовому адресу в течение рабочего дня, следующего за днем получения до</text:span><text:span text:style-name="T383">кументов Уполномоченным учреждением.</text:span></text:p>
      <text:p text:style-name="P384"><text:span text:style-name="T385">2.7.14.Сообщение о получении заявления и документов, указанных в<text:s/></text:span><text:a xlink:href="https://login.consultant.ru/link/?req=doc&amp;base=RZB&amp;n=468949&amp;dst=100106" office:target-frame-name="_top" xlink:show="replace"><text:span text:style-name="T386">пункте 34</text:span></text:a><text:span text:style-name="T387"><text:s/>Правил, направляется по указанному в заявлении адресу эл</text:span><text:span text:style-name="T388">ектронной почты или в личный кабинет заявителя (представителя заявителя) в едином портале или в федеральной информационной адресной системе в случае представления заявления и документов соответственно через единый портал, региональный портал или портал адр</text:span><text:span text:style-name="T389">есной системы.</text:span></text:p>
      <text:p text:style-name="P390"><text:span text:style-name="T391">2.7.15.Сообщение о получении заявления и документов, указанных в пункте 2.7.1 и 2.7.2 регламента, направляется Заявителю (представителю Заявителя) не<text:s/></text:span><text:soft-page-break/><text:span text:style-name="T392">позднее рабочего дня, следующего за днем поступления заявления в Уполномоченное учреждение.</text:span></text:p>
      <text:p text:style-name="P393"/>
      <text:h text:style-name="P394" text:outline-level="2"><text:bookmark-start text:name="_Toc98519600"/><text:bookmark-start text:name="_Toc98749718"/><text:bookmark-start text:name="_Toc98756357"/><text:bookmark-start text:name="_Toc98768113"/><text:bookmark-start text:name="_Toc98771007"/><text:bookmark-start text:name="_Toc98773799"/><text:bookmark-start text:name="_Toc100498998"/><text:bookmark-start text:name="_Toc100829097"/><text:bookmark-start text:name="_Toc100917494"/><text:bookmark-start text:name="_Toc101882123"/><text:bookmark-start text:name="_Toc101882201"/><text:bookmark-start text:name="_Toc104994782"/><text:bookmark-start text:name="_Toc108715725"/><text:bookmark-start text:name="_Toc113444918"/><text:bookmark-start text:name="_Toc122087897"/><text:bookmark-start text:name="_Toc151731701"/><text:bookmark-start text:name="_Toc156906153"/><text:bookmark-start text:name="_Toc161835835"/><text:bookmark-start text:name="_Toc161837804"/>2.8.<text:bookmark-end text:name="_Toc98519600"/><text:bookmark-end text:name="_Toc98749718"/><text:bookmark-end text:name="_Toc98756357"/><text:bookmark-end text:name="_Toc98768113"/><text:bookmark-end text:name="_Toc98771007"/><text:bookmark-end text:name="_Toc98773799"/><text:bookmark-end text:name="_Toc100498998"/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text:bookmark-start text:name="_Toc98749719"/><text:bookmark-start text:name="_Toc98756358"/><text:bookmark-start text:name="_Toc98768114"/><text:bookmark-start text:name="_Toc98771008"/><text:bookmark-start text:name="_Toc98773800"/><text:bookmark-end text:name="_Toc100829097"/><text:bookmark-end text:name="_Toc100917494"/><text:bookmark-end text:name="_Toc101882123"/><text:bookmark-end text:name="_Toc101882201"/><text:bookmark-end text:name="_Toc104994782"/><text:bookmark-end text:name="_Toc108715725"/><text:bookmark-end text:name="_Toc113444918"/><text:bookmark-end text:name="_Toc122087897"/><text:bookmark-end text:name="_Toc151731701"/><text:bookmark-end text:name="_Toc156906153"/><text:bookmark-end text:name="_Toc161835835"/><text:bookmark-end text:name="_Toc161837804"/></text:h>
      <text:p text:style-name="P395"/>
      <text:p text:style-name="P396"><text:span text:style-name="T397">2.8.1.Документы, получа</text:span><text:span text:style-name="T398">емые Уполномоченным учреждением с использованием межведомственного информационного взаимодействия:</text:span></text:p>
      <text:p text:style-name="P399">1)выписка из Единого государственного реестра недвижимости об объекте недвижимости;</text:p>
      <text:p text:style-name="P400">2)выписка из Единого государственного реестра недвижимости об основных<text:s/>характеристиках и зарегистрированных правах на объект недвижимости;</text:p>
      <text:p text:style-name="P401">3)выписка из Единого государственного реестра недвижимости о переходе прав на объект недвижимости;</text:p>
      <text:p text:style-name="P402">4)выписка из Единого государственного реестра недвижимости о правах отдельного лица на имевшиеся (имеющиеся) у него объекты недвижимости;</text:p>
      <text:p text:style-name="P403">5)выписка из Единого государственного реестра недвижимости о зарегистрированных договорах участия в долевом строительстве;</text:p>
      <text:p text:style-name="P404">6)выписка из Единого государственного реестра недвижимости о признании правообладателя недееспособным или ограниченно дееспособным;</text:p>
      <text:p text:style-name="P405">7)выписка из Единого государственного реестра юридических лиц;</text:p>
      <text:p text:style-name="P406">8)градостроительный план земельного участка (в случае присвоения адреса строящимся/реконструируемым объектам адресации);</text:p>
      <text:p text:style-name="P407">9)разрешение на строительство объекта адресации (в случае присвоения адреса строящимся объектам адресации);</text:p>
      <text:p text:style-name="P408">10)разрешение на ввод объекта адресации в эксплуатацию (в случае присвоения адреса строящимся объектам адресации);</text:p>
      <text:p text:style-name="P409">11)кадастровая выписка об объекте недвижимости, который снят с учета (в случае аннулирования адреса объекта адресации);</text:p>
      <text:p text:style-name="P410">12)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p>
      <text:p text:style-name="P411">13)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<text:p text:style-name="P412">14)схема расположения земельного участка или земельных участков на кадастровом плане территории (с учетом требований статьи 11.10 Земельного кодекса Российской Федерации от 25 октября 2001 №136-ФЗ);</text:p>
      <text:soft-page-break/>
      <text:p text:style-name="P413">15)правоустанавливающие и (или) право удостоверяющие документы на объект (объекты) адресации (в случае присвоения адреса зданию (строению) или сооружению, в том числе строительство которых не завершено, в соответствии с Градостроительным кодексом Российской Федерации для строительства которых получение разрешения на строительство не требуется, правоустанавливающие и (или) право удостоверяющие документы на земельный участок, на котором расположены указанное здание (строение), сооружение).</text:p>
      <text:p text:style-name="P414">2.8.2.Документы, указанные в подпунктах «2», «5», «8» пункта 2.8.1 регламента, представляются федеральным органом исполнительной власти, уполномоченным Правительством Российской Федерации на предоставление сведений, содержащихся в Едином государственном реестре недвижимости,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учреждения.<text:bookmark-end text:name="_Toc98749719"/><text:bookmark-end text:name="_Toc98756358"/><text:bookmark-end text:name="_Toc98768114"/><text:bookmark-end text:name="_Toc98771008"/><text:bookmark-end text:name="_Toc98773800"/></text:p>
      <text:p text:style-name="P415"><text:span text:style-name="T416">2.8.3.В случае предоставления муниципальной услуги в упреждающем (проактивном) режиме посредством Единого портала, портала ФИАС или сайта Администрации (при наличии технической возможности) используются сведения, пр</text:span><text:span text:style-name="T417">едусмотренные пунктом 2.8.1 регламента, имеющиеся в автоматизированной информационной системе, предназначенной для оказания государственных и муниципальных услуг, и полученные при предоставлении государственных и муниципальных услуг, указанных в пункте 3.5</text:span><text:span text:style-name="T418"><text:s/>регламента.</text:span></text:p>
      <text:p text:style-name="P419">2.8.4.Уполномоченное учреждение запрашивает документы, указанные в пункте 2.8.1 регламента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,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.</text:p>
      <text:p text:style-name="P420"><text:span text:style-name="T421">2.8.5.В случае направления заявления посредством Единого портала сведения из документа, удостоверяющего личность Заявителя, представителя, формируются автоматически при подтверждении учетной записи в ЕСИА или ЕБС из состава соответствующих дан</text:span><text:span text:style-name="T422">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(далее – СМЭВ).</text:span></text:p>
      <text:p text:style-name="P423"><text:span text:style-name="T424">2.8.6.Непредставление Заявителем документов, указанных п 2.8.1 регламента, не являет</text:span><text:span text:style-name="T425">ся основанием для отказа Заявителю в предоставлении муниципальной услуги.</text:span></text:p>
      <text:p text:style-name="P426"/>
      <text:h text:style-name="P427" text:outline-level="2"><text:bookmark-start text:name="_Toc100829098"/><text:bookmark-start text:name="_Toc100917495"/><text:bookmark-start text:name="_Toc101882124"/><text:bookmark-start text:name="_Toc101882202"/><text:bookmark-start text:name="_Toc104994783"/><text:bookmark-start text:name="_Toc108715726"/><text:bookmark-start text:name="_Toc113444919"/><text:bookmark-start text:name="_Toc122087898"/><text:bookmark-start text:name="_Toc151731702"/><text:bookmark-start text:name="_Toc156906154"/><text:bookmark-start text:name="_Toc161835836"/><text:bookmark-start text:name="_Toc161837805"/>2.9.Указание на запрет требовать от Заявителя представления документов,<text:s/><text:line-break/>информации или осуществления действий<text:bookmark-end text:name="_Toc100829098"/><text:bookmark-end text:name="_Toc100917495"/><text:bookmark-end text:name="_Toc101882124"/><text:bookmark-end text:name="_Toc101882202"/><text:bookmark-end text:name="_Toc104994783"/><text:bookmark-end text:name="_Toc108715726"/><text:bookmark-end text:name="_Toc113444919"/><text:bookmark-end text:name="_Toc122087898"/><text:bookmark-end text:name="_Toc151731702"/><text:bookmark-end text:name="_Toc156906154"/><text:bookmark-end text:name="_Toc161835836"/><text:bookmark-end text:name="_Toc161837805"/></text:h>
      <text:p text:style-name="P428"/>
      <text:p text:style-name="P429"><text:bookmark-start text:name="_Toc98749720"/><text:bookmark-start text:name="_Toc98756359"/><text:bookmark-start text:name="_Toc98768115"/><text:bookmark-start text:name="_Toc98771009"/><text:bookmark-start text:name="_Toc98773801"/>2.9.1.При предоставлении муниципальной услуги запрещается требовать<text:s/>от Заявителя:<text:bookmark-end text:name="_Toc98749720"/><text:bookmark-end text:name="_Toc98756359"/><text:bookmark-end text:name="_Toc98768115"/><text:bookmark-end text:name="_Toc98771009"/><text:bookmark-end text:name="_Toc98773801"/></text:p>
      <text:p text:style-name="P430">1)представления документов и информации или осуществления действий, представление или осуществление которых не предусмотрено нормативными<text:s/><text:soft-page-break/>правовыми актами, регулирующими отношения, возникающие в связи с предоставлением муниципальной услуги;</text:p>
      <text:p text:style-name="P431">2)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<text:s/>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<text:s/>муниципальных услуг, за исключением документов, указанных в части 6 статьи 7 Федерального закона от 27.07.2010 №210–ФЗ;</text:p>
      <text:p text:style-name="P432">3)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33">изменение требований нормативных правовых актов, касающихся предоставления муниципальной услуги, после<text:s/>первоначальной подачи заявления о предоставлении муниципальной услуги;</text:p>
      <text:p text:style-name="P434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35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36">выявление документально подтвержденного факта (признаков) ошибочного или противоправного действия (бездействия) должностного лица или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ФЦ при первоначальном отказе<text:s/>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437"><text:span text:style-name="T438">предоставления на бумажном носителе документов и информации, электронные образы к</text:span><text:span text:style-name="T439">оторых ранее были заверены в соответствии с пунктом<text:s/></text:span><text:span text:style-name="T440">7</text:span><text:span text:style-name="T441">2</text:span><text:span text:style-name="T442"><text:s/>части 1 статьи 16 Федерального закона от 27.07.2010 №210–ФЗ, за исключением случаев, если нанесение отметок на такие документы либо их изъятие является необходимым условием предоставления муниципальной</text:span><text:span text:style-name="T443"><text:s/>услуги, и иных случаев, установленных федеральными законами;</text:span></text:p>
      <text:p text:style-name="P444"><text:span text:style-name="T445">4)представления документов и информации подтверждающих внесение заявителем платы за предоставление муниципальной услуги.</text:span></text:p>
      <text:p text:style-name="P446"><text:span text:style-name="T447">2.9.2.При предоставлении муниципальной услуги запрещается:</text:span></text:p>
      <text:p text:style-name="P448">отказывать в приеме заявления и иных документов, необходимых для предоставления муниципальной услуги в случае, если заявление и документы,<text:s/><text:soft-page-break/>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, портале ФИАС, либо на официальном сайте Администрации;</text:p>
      <text:p text:style-name="P449">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, портале ФИАС, либо на официальном сайте Администрации.</text:p>
      <text:p text:style-name="P450"><text:bookmark-start text:name="_Toc98519601"/><text:bookmark-start text:name="_Toc98749721"/><text:bookmark-start text:name="_Toc98756360"/><text:bookmark-start text:name="_Toc98768116"/><text:bookmark-start text:name="_Toc98771010"/><text:bookmark-start text:name="_Toc98773802"/><text:bookmark-start text:name="_Toc100498999"/><text:bookmark-start text:name="_Toc100829099"/><text:bookmark-start text:name="_Toc100917496"/></text:p>
      <text:h text:style-name="P451" text:outline-level="2"><text:bookmark-start text:name="_Toc101882125"/><text:bookmark-start text:name="_Toc101882203"/><text:bookmark-start text:name="_Toc104994784"/><text:bookmark-start text:name="_Toc108715727"/><text:bookmark-start text:name="_Toc113444920"/><text:bookmark-start text:name="_Toc122087899"/><text:bookmark-start text:name="_Toc151731703"/><text:bookmark-start text:name="_Toc156906155"/><text:bookmark-start text:name="_Toc161835837"/><text:bookmark-start text:name="_Toc161837806"/><text:span text:style-name="T452">2.10.Исчерпывающий перечень оснований для отказа в приеме документов необходимых для пр</text:span><text:span text:style-name="T453">едоставления<text:s/></text:span><text:bookmark-end text:name="_Toc98519601"/><text:bookmark-end text:name="_Toc98749721"/><text:bookmark-end text:name="_Toc98756360"/><text:bookmark-end text:name="_Toc98768116"/><text:bookmark-end text:name="_Toc98771010"/><text:bookmark-end text:name="_Toc98773802"/><text:bookmark-end text:name="_Toc100498999"/><text:bookmark-end text:name="_Toc100829099"/><text:bookmark-end text:name="_Toc100917496"/><text:bookmark-end text:name="_Toc101882125"/><text:bookmark-end text:name="_Toc101882203"/><text:bookmark-end text:name="_Toc104994784"/><text:bookmark-end text:name="_Toc108715727"/><text:bookmark-end text:name="_Toc113444920"/><text:bookmark-end text:name="_Toc122087899"/><text:span text:style-name="T454">муниципальной услуги</text:span><text:bookmark-end text:name="_Toc151731703"/><text:bookmark-end text:name="_Toc156906155"/><text:bookmark-end text:name="_Toc161835837"/><text:bookmark-end text:name="_Toc161837806"/></text:h>
      <text:p text:style-name="P455"/>
      <text:p text:style-name="P456">2.10.1.Исчерпывающий перечень оснований для отказа в приеме документов, необходимых для предоставления муниципальной услуги:</text:p>
      <text:p text:style-name="P457">1)представленные на бумажном носител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458">2)п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;</text:p>
      <text:p text:style-name="P459">3)представленные документы утратили силу на момент обращения за услугой (документ, удостоверяющий личность, документ, удостоверяющий полномочия представителя Заявителя, в случае обращения за предоставлением услуги указанным лицом);</text:p>
      <text:p text:style-name="P460">4)неполное заполнение полей в форме заявления, в том числе в интерактивной форме на Едином портале;</text:p>
      <text:p text:style-name="P461">5)представление неполного комплекта документов;</text:p>
      <text:p text:style-name="P462"><text:span text:style-name="T463">6)несоблюдение установленных статьей 11 Федерального закона от 6 апреля 2011 года №63–ФЗ «Об электронной подписи</text:span><text:span text:style-name="T464">» условий признания усиленной квалифицированной электронной подписи действительной;</text:span></text:p>
      <text:p text:style-name="P465">7)заявление о предоставлении услуги подано в орган государственной власти, орган местного самоуправления, в полномочия которых не входит предоставление услуги;</text:p>
      <text:p text:style-name="P466">8)подача заявления о предоставлении услуги и документов, необходимых для предоставления услуги в электронной форме, произведена с нарушением установленных требований.</text:p>
      <text:p text:style-name="P467"><text:span text:style-name="T468">2.10.2.В случае предоставления муниципальной услуги в упреждающем (проактивном) режиме посредством Ед</text:span><text:span text:style-name="T469">иного портала, портала ФИАС или сайта Администрации (при наличии технической возможности) отказ в приеме документов, необходимых для предоставления муниципальной услуги, не предусмотрен.</text:span></text:p>
      <text:p text:style-name="P470">2.10.3.Форма решения об отказе в приеме документов, необходимых для предоставления услуги, приведена в приложении №2 к регламенту.</text:p>
      <text:p text:style-name="P471"/>
      <text:h text:style-name="P472" text:outline-level="2"><text:bookmark-start text:name="_Toc98519602"/><text:bookmark-start text:name="_Toc98749723"/><text:bookmark-start text:name="_Toc98756362"/><text:bookmark-start text:name="_Toc98768118"/><text:bookmark-start text:name="_Toc98771012"/><text:bookmark-start text:name="_Toc98773804"/><text:bookmark-start text:name="_Toc100499000"/><text:bookmark-start text:name="_Toc100829100"/><text:bookmark-start text:name="_Toc100917497"/><text:bookmark-start text:name="_Toc101882126"/><text:bookmark-start text:name="_Toc101882204"/><text:bookmark-start text:name="_Toc104994785"/><text:bookmark-start text:name="_Toc108715728"/><text:bookmark-start text:name="_Toc113444921"/><text:bookmark-start text:name="_Toc122087900"/><text:bookmark-start text:name="_Toc151731704"/><text:bookmark-start text:name="_Toc156906156"/><text:bookmark-start text:name="_Toc161835838"/><text:bookmark-start text:name="_Toc161837807"/><text:soft-page-break/>2.11.Исчерпывающий перечень оснований для приостановления<text:s/><text:line-break/>предоставления<text:s/><text:bookmark-end text:name="_Toc98519602"/><text:bookmark-end text:name="_Toc98749723"/><text:bookmark-end text:name="_Toc98756362"/><text:bookmark-end text:name="_Toc98768118"/><text:bookmark-end text:name="_Toc98771012"/><text:bookmark-end text:name="_Toc98773804"/><text:bookmark-end text:name="_Toc100499000"/><text:bookmark-end text:name="_Toc100829100"/><text:bookmark-end text:name="_Toc100917497"/>муниципальной услуги<text:bookmark-end text:name="_Toc101882126"/><text:bookmark-end text:name="_Toc101882204"/><text:bookmark-end text:name="_Toc104994785"/><text:bookmark-end text:name="_Toc108715728"/><text:bookmark-end text:name="_Toc113444921"/><text:bookmark-end text:name="_Toc122087900"/><text:s/>или отказа<text:s/></text:h>
      <text:h text:style-name="P473" text:outline-level="2"><text:span text:style-name="T474">в предоставлении муниципальной услуги</text:span><text:bookmark-end text:name="_Toc151731704"/><text:bookmark-end text:name="_Toc156906156"/><text:bookmark-end text:name="_Toc161835838"/><text:bookmark-end text:name="_Toc161837807"/></text:h>
      <text:p text:style-name="P475"/>
      <text:p text:style-name="P476">2.11.1.Оснований для приостановления<text:s/>предоставления услуги законодательством Российской Федерации не предусмотрено.</text:p>
      <text:p text:style-name="P477">2.11.2.Исчерпывающий перечень оснований для отказа в присвоении объекту адресации адреса или аннулировании его адреса:</text:p>
      <text:p text:style-name="P478">1)с заявлением обратилось лицо, не указанное в пункте 1.2<text:s/>настоящего регламента;</text:p>
      <text:p text:style-name="P479">2)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<text:s/>(представителем Заявителя) по собственной инициативе;</text:p>
      <text:p text:style-name="P480">3)документы, обязанность по пред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;</text:p>
      <text:p text:style-name="P481"><text:span text:style-name="T482">4)отсутствуют случаи и условия для присвоения объекту адресации адреса или аннулирования его адреса, указанные в пунктах 5, 8 – 11 и 14 – 18 Правил.</text:span></text:p>
      <text:p text:style-name="P483"/>
      <text:h text:style-name="P484" text:outline-level="2"><text:bookmark-start text:name="_Toc98519603"/><text:bookmark-start text:name="_Toc98749726"/><text:bookmark-start text:name="_Toc98756365"/><text:bookmark-start text:name="_Toc98768121"/><text:bookmark-start text:name="_Toc98771015"/><text:bookmark-start text:name="_Toc98773807"/><text:bookmark-start text:name="_Toc100499001"/><text:bookmark-start text:name="_Toc100829101"/><text:bookmark-start text:name="_Toc100917498"/><text:bookmark-start text:name="_Toc101882127"/><text:bookmark-start text:name="_Toc101882205"/><text:bookmark-start text:name="_Toc104994786"/><text:bookmark-start text:name="_Toc108715729"/><text:bookmark-start text:name="_Toc113444922"/><text:bookmark-start text:name="_Toc122087901"/><text:bookmark-start text:name="_Toc151731705"/><text:bookmark-start text:name="_Toc156906157"/><text:bookmark-start text:name="_Toc161835839"/><text:bookmark-start text:name="_Toc161837808"/>2.12.Перечень услуг, которые являются необходимыми и обязательными<text:s/><text:line-break/>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<text:s/><text:bookmark-end text:name="_Toc98519603"/><text:bookmark-end text:name="_Toc98749726"/><text:bookmark-end text:name="_Toc98756365"/><text:bookmark-end text:name="_Toc98768121"/><text:bookmark-end text:name="_Toc98771015"/><text:bookmark-end text:name="_Toc98773807"/><text:bookmark-end text:name="_Toc100499001"/><text:bookmark-end text:name="_Toc100829101"/><text:bookmark-end text:name="_Toc100917498"/>муниципальной услуги<text:bookmark-end text:name="_Toc101882127"/><text:bookmark-end text:name="_Toc101882205"/><text:bookmark-end text:name="_Toc104994786"/><text:bookmark-end text:name="_Toc108715729"/><text:bookmark-end text:name="_Toc113444922"/><text:bookmark-end text:name="_Toc122087901"/><text:bookmark-end text:name="_Toc151731705"/><text:bookmark-end text:name="_Toc156906157"/><text:bookmark-end text:name="_Toc161835839"/><text:bookmark-end text:name="_Toc161837808"/></text:h>
      <text:p text:style-name="P485"/>
      <text:p text:style-name="P486"><text:bookmark-start text:name="_Toc98749727"/><text:bookmark-start text:name="_Toc98756366"/><text:bookmark-start text:name="_Toc98768122"/><text:bookmark-start text:name="_Toc98771016"/><text:bookmark-start text:name="_Toc98773808"/>Услуги, необходимые и обязательные для предоставления муниципальной услуги, отсутствуют<text:bookmark-end text:name="_Toc98749727"/><text:bookmark-end text:name="_Toc98756366"/><text:bookmark-end text:name="_Toc98768122"/><text:bookmark-end text:name="_Toc98771016"/><text:bookmark-end text:name="_Toc98773808"/>.</text:p>
      <text:p text:style-name="P487"/>
      <text:h text:style-name="P488" text:outline-level="2"><text:bookmark-start text:name="_Toc98519604"/><text:bookmark-start text:name="_Toc98749728"/><text:bookmark-start text:name="_Toc98756367"/><text:bookmark-start text:name="_Toc98768123"/><text:bookmark-start text:name="_Toc98771017"/><text:bookmark-start text:name="_Toc98773809"/><text:bookmark-start text:name="_Toc100499002"/><text:bookmark-start text:name="_Toc100829102"/><text:bookmark-start text:name="_Toc100917499"/><text:bookmark-start text:name="_Toc101882128"/><text:bookmark-start text:name="_Toc101882206"/><text:bookmark-start text:name="_Toc104994787"/><text:bookmark-start text:name="_Toc108715730"/><text:bookmark-start text:name="_Toc113444923"/><text:bookmark-start text:name="_Toc122087902"/><text:bookmark-start text:name="_Toc151731706"/><text:bookmark-start text:name="_Toc156906158"/><text:bookmark-start text:name="_Toc161835840"/><text:bookmark-start text:name="_Toc161837809"/>2.13.<text:bookmark-end text:name="_Toc98519604"/><text:bookmark-end text:name="_Toc98749728"/><text:bookmark-end text:name="_Toc98756367"/><text:bookmark-end text:name="_Toc98768123"/><text:bookmark-end text:name="_Toc98771017"/><text:bookmark-end text:name="_Toc98773809"/><text:bookmark-end text:name="_Toc100499002"/><text:bookmark-end text:name="_Toc100829102"/><text:bookmark-end text:name="_Toc100917499"/><text:bookmark-end text:name="_Toc101882128"/><text:bookmark-end text:name="_Toc101882206"/><text:bookmark-end text:name="_Toc104994787"/><text:bookmark-end text:name="_Toc108715730"/><text:bookmark-end text:name="_Toc113444923"/><text:bookmark-end text:name="_Toc122087902"/><text:bookmark-end text:name="_Toc151731706"/>Размер платы, взимаемой с заявителя при предоставлении<text:s/></text:h>
      <text:h text:style-name="P489" text:outline-level="2"><text:span text:style-name="T490">муниципальной услуги, и способы ее взимания</text:span><text:bookmark-end text:name="_Toc156906158"/><text:bookmark-end text:name="_Toc161835840"/><text:bookmark-end text:name="_Toc161837809"/></text:h>
      <text:p text:style-name="P491"/>
      <text:p text:style-name="P492"><text:bookmark-start text:name="_Toc98749729"/><text:bookmark-start text:name="_Toc98756368"/><text:bookmark-start text:name="_Toc98768124"/><text:bookmark-start text:name="_Toc98771018"/><text:bookmark-start text:name="_Toc98773810"/>Предоставление муниципальной услуги осуществляется бесплатно.<text:bookmark-end text:name="_Toc98749729"/><text:bookmark-end text:name="_Toc98756368"/><text:bookmark-end text:name="_Toc98768124"/><text:bookmark-end text:name="_Toc98771018"/><text:bookmark-end text:name="_Toc98773810"/></text:p>
      <text:p text:style-name="P493"/>
      <text:h text:style-name="P494" text:outline-level="2"><text:bookmark-start text:name="_Toc98519605"/><text:bookmark-start text:name="_Toc98749730"/><text:bookmark-start text:name="_Toc98756369"/><text:bookmark-start text:name="_Toc98768125"/><text:bookmark-start text:name="_Toc98771019"/><text:bookmark-start text:name="_Toc98773811"/><text:bookmark-start text:name="_Toc100499003"/><text:bookmark-start text:name="_Toc100829103"/><text:bookmark-start text:name="_Toc100917500"/><text:bookmark-start text:name="_Toc101882129"/><text:bookmark-start text:name="_Toc101882207"/><text:bookmark-start text:name="_Toc104994788"/><text:bookmark-start text:name="_Toc108715731"/><text:bookmark-start text:name="_Toc113444924"/><text:bookmark-start text:name="_Toc122087903"/><text:bookmark-start text:name="_Toc151731707"/><text:bookmark-start text:name="_Toc156906159"/><text:bookmark-start text:name="_Toc161835841"/><text:bookmark-start text:name="_Toc161837810"/>2.14.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<text:s/></text:h>
      <text:h text:style-name="P495" text:outline-level="2">размера такой платы<text:bookmark-end text:name="_Toc98519605"/><text:bookmark-end text:name="_Toc98749730"/><text:bookmark-end text:name="_Toc98756369"/><text:bookmark-end text:name="_Toc98768125"/><text:bookmark-end text:name="_Toc98771019"/><text:bookmark-end text:name="_Toc98773811"/><text:bookmark-end text:name="_Toc100499003"/><text:bookmark-end text:name="_Toc100829103"/><text:bookmark-end text:name="_Toc100917500"/><text:bookmark-end text:name="_Toc101882129"/><text:bookmark-end text:name="_Toc101882207"/><text:bookmark-end text:name="_Toc104994788"/><text:bookmark-end text:name="_Toc108715731"/><text:bookmark-end text:name="_Toc113444924"/><text:bookmark-end text:name="_Toc122087903"/><text:bookmark-end text:name="_Toc151731707"/><text:bookmark-end text:name="_Toc156906159"/><text:bookmark-end text:name="_Toc161835841"/><text:bookmark-end text:name="_Toc161837810"/></text:h>
      <text:p text:style-name="P496"/>
      <text:p text:style-name="P497"><text:bookmark-start text:name="_Toc98749731"/><text:bookmark-start text:name="_Toc98756370"/><text:bookmark-start text:name="_Toc98768126"/><text:bookmark-start text:name="_Toc98771020"/><text:bookmark-start text:name="_Toc98773812"/>Услуги, необходимые и обязательные для предоставления муниципальной услуги, отсутствуют.<text:bookmark-end text:name="_Toc98749731"/><text:bookmark-end text:name="_Toc98756370"/><text:bookmark-end text:name="_Toc98768126"/><text:bookmark-end text:name="_Toc98771020"/><text:bookmark-end text:name="_Toc98773812"/></text:p>
      <text:p text:style-name="P498"/>
      <text:h text:style-name="P499" text:outline-level="2"><text:bookmark-start text:name="_Toc98519606"/><text:bookmark-start text:name="_Toc98749732"/><text:bookmark-start text:name="_Toc98756371"/><text:bookmark-start text:name="_Toc98768127"/><text:bookmark-start text:name="_Toc98771021"/><text:bookmark-start text:name="_Toc98773813"/><text:bookmark-start text:name="_Toc100499004"/><text:bookmark-start text:name="_Toc100829104"/><text:bookmark-start text:name="_Toc100917501"/><text:bookmark-start text:name="_Toc101882130"/><text:bookmark-start text:name="_Toc101882208"/><text:bookmark-start text:name="_Toc104994789"/><text:bookmark-start text:name="_Toc108715732"/><text:bookmark-start text:name="_Toc113444925"/><text:bookmark-start text:name="_Toc122087904"/><text:bookmark-start text:name="_Toc151731708"/><text:bookmark-start text:name="_Toc156906160"/><text:bookmark-start text:name="_Toc161835842"/><text:bookmark-start text:name="_Toc161837811"/><text:span text:style-name="T500">2.15.</text:span><text:bookmark-end text:name="_Toc98519606"/><text:bookmark-end text:name="_Toc98749732"/><text:bookmark-end text:name="_Toc98756371"/><text:bookmark-end text:name="_Toc98768127"/><text:bookmark-end text:name="_Toc98771021"/><text:bookmark-end text:name="_Toc98773813"/><text:bookmark-end text:name="_Toc100499004"/><text:span text:style-name="T501">М</text:span><text:span text:style-name="T502">аксимальный срок ожидания в очереди при подаче Заявителем заявления о предоставлении муниципальной услуги</text:span><text:bookmark-end text:name="_Toc100829104"/><text:bookmark-end text:name="_Toc100917501"/><text:bookmark-end text:name="_Toc101882130"/><text:bookmark-end text:name="_Toc101882208"/><text:bookmark-end text:name="_Toc104994789"/><text:bookmark-end text:name="_Toc108715732"/><text:bookmark-end text:name="_Toc113444925"/><text:bookmark-end text:name="_Toc122087904"/><text:bookmark-end text:name="_Toc151731708"/><text:span text:style-name="T503"><text:s/>и при получении результата предоставления муниципальной услуги</text:span><text:bookmark-end text:name="_Toc156906160"/><text:bookmark-end text:name="_Toc161835842"/><text:bookmark-end text:name="_Toc161837811"/></text:h>
      <text:p text:style-name="P504"/>
      <text:p text:style-name="P505"><text:bookmark-start text:name="_Toc98749733"/><text:bookmark-start text:name="_Toc98756372"/><text:bookmark-start text:name="_Toc98768128"/><text:bookmark-start text:name="_Toc98771022"/><text:bookmark-start text:name="_Toc98773814"/><text:soft-page-break/><text:span text:style-name="T506">Максимальный срок ожидания в очереди при подаче заявления и при получении результата п</text:span><text:span text:style-name="T507">редоставления муниципальной услуги в МФЦ составляет не более 15 минут.</text:span><text:bookmark-end text:name="_Toc98749733"/><text:bookmark-end text:name="_Toc98756372"/><text:bookmark-end text:name="_Toc98768128"/><text:bookmark-end text:name="_Toc98771022"/><text:bookmark-end text:name="_Toc98773814"/></text:p>
      <text:p text:style-name="P508"/>
      <text:h text:style-name="P509" text:outline-level="2"><text:bookmark-start text:name="_Toc98519607"/><text:bookmark-start text:name="_Toc98749734"/><text:bookmark-start text:name="_Toc98756373"/><text:bookmark-start text:name="_Toc98768129"/><text:bookmark-start text:name="_Toc98771023"/><text:bookmark-start text:name="_Toc98773815"/><text:bookmark-start text:name="_Toc100499005"/><text:bookmark-start text:name="_Toc100829105"/><text:bookmark-start text:name="_Toc100917502"/><text:bookmark-start text:name="_Toc101882131"/><text:bookmark-start text:name="_Toc101882209"/><text:bookmark-start text:name="_Toc104994790"/><text:bookmark-start text:name="_Toc108715733"/><text:bookmark-start text:name="_Toc113444926"/><text:bookmark-start text:name="_Toc122087905"/><text:bookmark-start text:name="_Toc151731709"/><text:bookmark-start text:name="_Toc156906161"/><text:bookmark-start text:name="_Toc161835843"/><text:bookmark-start text:name="_Toc161837812"/>2.16.<text:bookmark-end text:name="_Toc98519607"/><text:bookmark-end text:name="_Toc98749734"/><text:bookmark-end text:name="_Toc98756373"/><text:bookmark-end text:name="_Toc98768129"/><text:bookmark-end text:name="_Toc98771023"/><text:bookmark-end text:name="_Toc98773815"/><text:bookmark-end text:name="_Toc100499005"/>Срок регистрации заявления Заявителя о предоставлении<text:s/></text:h>
      <text:h text:style-name="P510" text:outline-level="2"><text:span text:style-name="T511">муниципальной услуги<text:s/></text:span><text:bookmark-end text:name="_Toc100829105"/><text:bookmark-end text:name="_Toc100917502"/><text:bookmark-end text:name="_Toc101882131"/><text:bookmark-end text:name="_Toc101882209"/><text:bookmark-end text:name="_Toc104994790"/><text:bookmark-end text:name="_Toc108715733"/><text:bookmark-end text:name="_Toc113444926"/><text:bookmark-end text:name="_Toc122087905"/><text:bookmark-end text:name="_Toc151731709"/><text:bookmark-end text:name="_Toc156906161"/><text:bookmark-end text:name="_Toc161835843"/><text:bookmark-end text:name="_Toc161837812"/></text:h>
      <text:p text:style-name="P512"/>
      <text:p text:style-name="P513"><text:bookmark-start text:name="_Toc98749735"/><text:bookmark-start text:name="_Toc98756374"/><text:bookmark-start text:name="_Toc98768130"/><text:bookmark-start text:name="_Toc98771024"/><text:bookmark-start text:name="_Toc98773816"/><text:span text:style-name="T514">2.16.1.Заявление подлежит регистрации в Уполномоченном учреждении не позднее рабочего дня, следующего</text:span><text:span text:style-name="T515"><text:s/>за днем поступления заявления в Уполномоченное учреждение</text:span><text:bookmark-end text:name="_Toc98749735"/><text:bookmark-end text:name="_Toc98756374"/><text:bookmark-end text:name="_Toc98768130"/><text:bookmark-end text:name="_Toc98771024"/><text:bookmark-end text:name="_Toc98773816"/><text:span text:style-name="T516">.</text:span></text:p>
      <text:p text:style-name="P517"><text:span text:style-name="T518">2.16.2.В случае наличия оснований для отказа в приеме документов, необходимых для предоставления муниципальной услуги, указанных в пункте 2.10 регламента, Уполномоченное учреждение не позднее след</text:span><text:span text:style-name="T519">ующего за днем поступления заявления и документов, необходимых для предоставления муниципальной услуги, рабочего дня направляет Заявителю либо его представителю решение об отказе в приеме документов, необходимых для предоставления муниципальной услуги, по<text:s/></text:span><text:span text:style-name="T520">форме, определяемой административным регламентом Уполномоченного учреждения, согласно требованиям постановления Правительства Российской Федерации от 20 июля 2021 года №1228 «Об утверждении Правил разработки и утверждения административных регламентов предо</text:span><text:span text:style-name="T521">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е актов Правительства Российской Федерации».</text:span></text:p>
      <text:p text:style-name="P522"/>
      <text:h text:style-name="P523" text:outline-level="2"><text:bookmark-start text:name="_Toc98519608"/><text:bookmark-start text:name="_Toc98749736"/><text:bookmark-start text:name="_Toc98756375"/><text:bookmark-start text:name="_Toc98768131"/><text:bookmark-start text:name="_Toc98771025"/><text:bookmark-start text:name="_Toc98773817"/><text:bookmark-start text:name="_Toc100499006"/><text:bookmark-start text:name="_Toc100829106"/><text:bookmark-start text:name="_Toc100917503"/><text:bookmark-start text:name="_Toc101882132"/><text:bookmark-start text:name="_Toc101882210"/><text:bookmark-start text:name="_Toc104994791"/><text:bookmark-start text:name="_Toc108715734"/><text:bookmark-start text:name="_Toc113444927"/><text:bookmark-start text:name="_Toc122087906"/><text:bookmark-start text:name="_Toc151731710"/><text:bookmark-start text:name="_Toc156906162"/><text:bookmark-start text:name="_Toc161835844"/><text:bookmark-start text:name="_Toc161837813"/>2.17.<text:bookmark-start text:name="_Toc98749737"/><text:bookmark-start text:name="_Toc98756376"/><text:bookmark-start text:name="_Toc98768132"/><text:bookmark-start text:name="_Toc98771026"/><text:bookmark-start text:name="_Toc98773818"/><text:bookmark-end text:name="_Toc98519608"/><text:bookmark-end text:name="_Toc98749736"/><text:bookmark-end text:name="_Toc98756375"/><text:bookmark-end text:name="_Toc98768131"/><text:bookmark-end text:name="_Toc98771025"/><text:bookmark-end text:name="_Toc98773817"/><text:bookmark-end text:name="_Toc100499006"/>Требования к помещениям, в которых<text:s/>предоставляется<text:s/></text:h>
      <text:h text:style-name="P524" text:outline-level="2"><text:span text:style-name="T525">муниципальная услуга</text:span><text:bookmark-end text:name="_Toc100829106"/><text:bookmark-end text:name="_Toc100917503"/><text:bookmark-end text:name="_Toc101882132"/><text:bookmark-end text:name="_Toc101882210"/><text:bookmark-end text:name="_Toc104994791"/><text:bookmark-end text:name="_Toc108715734"/><text:bookmark-end text:name="_Toc113444927"/><text:bookmark-end text:name="_Toc122087906"/><text:bookmark-end text:name="_Toc151731710"/><text:bookmark-end text:name="_Toc156906162"/><text:bookmark-end text:name="_Toc161835844"/><text:bookmark-end text:name="_Toc161837813"/></text:h>
      <text:p text:style-name="P526"/>
      <text:p text:style-name="P527">2.17.1.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text:bookmark-end text:name="_Toc98749737"/><text:bookmark-end text:name="_Toc98756376"/><text:bookmark-end text:name="_Toc98768132"/><text:bookmark-end text:name="_Toc98771026"/><text:bookmark-end text:name="_Toc98773818"/></text:p>
      <text:p text:style-name="P528">2.17.2.В случае, если имеется возможность организации стоянки (парковки) возле здания (строения), в котором размещено помещение приема<text:s/>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529">2.17.3.Для парковки специальных автотранспортных средств инвалидов на стоянке (парковке) выделяется не менее 10% мест (но не менее одного места) для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–инвалидов.</text:p>
      <text:p text:style-name="P530">2.17.4.В целях обеспечения беспрепятственного доступа Заявителей, в том числе передвигающихся на инвалидных колясках, вход в здание и помещения, в<text:s/><text:soft-page-break/>которых предоставляется муниципальная услуга, оборудуется пандусами, поручнями, тактильными (контрастными)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<text:s/>защите инвалидов.</text:p>
      <text:p text:style-name="P531">2.17.5.Центральный вход в здание Администрации должен быть оборудован информационной табличкой (вывеской), содержащей следующую информацию:</text:p>
      <text:p text:style-name="P532">1)наименование;</text:p>
      <text:p text:style-name="P533">2)место нахождения и адрес;</text:p>
      <text:p text:style-name="P534">3)режим работы;</text:p>
      <text:p text:style-name="P535">4)график приема;</text:p>
      <text:p text:style-name="P536">5)номера телефонов для справок.</text:p>
      <text:p text:style-name="P537">2.17.6.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538">2.17.7.Помещения, в которых предоставляется муниципальная услуга, оснащаются:</text:p>
      <text:p text:style-name="P539">1)противопожарной системой<text:s/>и средствами пожаротушения;</text:p>
      <text:p text:style-name="P540">2)системой оповещения о возникновении чрезвычайной ситуации;</text:p>
      <text:p text:style-name="P541">3)средствами оказания первой медицинской помощи;</text:p>
      <text:p text:style-name="P542">4)туалетными комнатами для посетителей.</text:p>
      <text:p text:style-name="P543">2.17.8.Зал ожидания Заявителей оборудуется стульями, скамьями, количество<text:s/>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544">2.17.9.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545">2.17.10.Места для заполнения заявлений оборудуются стульями, столами (стойками), бланками заявлений, письменными принадлежностями.</text:p>
      <text:p text:style-name="P546">2.17.11.Места приема Заявителей оборудуются информационными табличками<text:s/>(вывесками)с указанием:</text:p>
      <text:p text:style-name="P547">1)номера кабинета и наименования отдела;</text:p>
      <text:p text:style-name="P548">2)фамилии, имени и отчества (последнее – при наличии), должности ответственного лица за прием документов;</text:p>
      <text:p text:style-name="P549">3)графика приема Заявителей.</text:p>
      <text:p text:style-name="P550">2.17.12.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551">2.17.13.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552">2.17.14.При предоставлении муниципальной услуги инвалидам обеспечиваются:</text:p>
      <text:p text:style-name="P553">1)возможность беспрепятственного доступа к объекту (зданию, помещению), в котором предоставляется муниципальная услуга;</text:p>
      <text:p text:style-name="P554">2)возможность самостоятельного передвижения по территории, на которой расположены здания и помещения, в которых предоставляется муниципальная<text:s/><text:soft-page-break/>услуга, а также входа в такие объекты и выхода из них, посадки в транспортное средство и высадки из него, в том числе с использование кресла–коляски;</text:p>
      <text:p text:style-name="P555">3)сопровождение инвалидов, имеющих стойкие расстройства функции зрения и самостоятельного передвижения;</text:p>
      <text:p text:style-name="P556">4)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557">5)дублирование необходимой для инвалидов звуковой и зрительной информации, а<text:s/>также надписей, знаков и иной текстовой и графической информации знаками, выполненными рельефно–точечным шрифтом Брайля;</text:p>
      <text:p text:style-name="P558">6)допуск сурдопереводчика и тифлосурдопереводчика;</text:p>
      <text:p text:style-name="P559">7)допуск собаки – проводника при наличии документа, подтверждающего ее специальное<text:s/>обучение, на объекты (здания, помещения), в которых предоставляется муниципальная услуга;</text:p>
      <text:p text:style-name="P560">8)оказание инвалидам помощи в преодолении барьеров, мешающих получению ими муниципальной услуги наравне с другими лицами.</text:p>
      <text:p text:style-name="P561"/>
      <text:h text:style-name="P562" text:outline-level="2"><text:bookmark-start text:name="_Toc98519609"/><text:bookmark-start text:name="_Toc98749738"/><text:bookmark-start text:name="_Toc98756377"/><text:bookmark-start text:name="_Toc98768133"/><text:bookmark-start text:name="_Toc98771027"/><text:bookmark-start text:name="_Toc98773819"/><text:bookmark-start text:name="_Toc100499007"/><text:bookmark-start text:name="_Toc100829107"/><text:bookmark-start text:name="_Toc100917504"/><text:bookmark-start text:name="_Toc101882133"/><text:bookmark-start text:name="_Toc101882211"/><text:bookmark-start text:name="_Toc104994792"/><text:bookmark-start text:name="_Toc108715735"/><text:bookmark-start text:name="_Toc113444928"/><text:bookmark-start text:name="_Toc122087907"/><text:bookmark-start text:name="_Toc151731711"/><text:bookmark-start text:name="_Toc156906163"/><text:bookmark-start text:name="_Toc161835845"/><text:bookmark-start text:name="_Toc161837814"/><text:span text:style-name="T563">2.18.</text:span><text:bookmark-end text:name="_Toc98519609"/><text:bookmark-end text:name="_Toc98749738"/><text:bookmark-end text:name="_Toc98756377"/><text:bookmark-end text:name="_Toc98768133"/><text:bookmark-end text:name="_Toc98771027"/><text:bookmark-end text:name="_Toc98773819"/><text:bookmark-end text:name="_Toc100499007"/><text:span text:style-name="T564">Показатели доступности и качества муни</text:span><text:span text:style-name="T565">ципальной услуги</text:span><text:bookmark-end text:name="_Toc100829107"/><text:bookmark-end text:name="_Toc100917504"/><text:bookmark-end text:name="_Toc101882133"/><text:bookmark-end text:name="_Toc101882211"/><text:bookmark-end text:name="_Toc104994792"/><text:bookmark-end text:name="_Toc108715735"/><text:bookmark-end text:name="_Toc113444928"/><text:bookmark-end text:name="_Toc122087907"/><text:bookmark-end text:name="_Toc151731711"/><text:bookmark-end text:name="_Toc156906163"/><text:bookmark-end text:name="_Toc161835845"/><text:bookmark-end text:name="_Toc161837814"/></text:h>
      <text:p text:style-name="P566"/>
      <text:p text:style-name="P567"><text:bookmark-start text:name="_Toc98749739"/><text:bookmark-start text:name="_Toc98756378"/><text:bookmark-start text:name="_Toc98768134"/><text:bookmark-start text:name="_Toc98771028"/><text:bookmark-start text:name="_Toc98773820"/><text:span text:style-name="T568">2.18.1.Показателями доступности предоставления муниципальной услуги являются:</text:span><text:bookmark-end text:name="_Toc98749739"/><text:bookmark-end text:name="_Toc98756378"/><text:bookmark-end text:name="_Toc98768134"/><text:bookmark-end text:name="_Toc98771028"/><text:bookmark-end text:name="_Toc98773820"/></text:p>
      <text:p text:style-name="P569">1)возможность получения Заявителем услуги в электронном виде на всей территории Российской Федерации, а также дополнительная возможность получения результата предоставления муниципальной услуги (выписка из реестра или отказ в предоставлении муниципальной услуги) в виде экземпляра электронного документа, распечатанного на бумажном носителе, в МФЦ на всей территории Российской Федерации по выбору Заявителя;</text:p>
      <text:p text:style-name="P570">2)наличие полной и понятной информации о порядке, сроках, а также ходе предоставления муниципальной услуги с использованием информационно–коммуникационных технологий, средств массовой информации;</text:p>
      <text:p text:style-name="P571">3)возможность получения Заявителем уведомлений о предоставлении муниципальной услуги с помощью Единого портала, портала ФИАС или сайта Администрации (при наличии технической возможности), в том числе с использованием информационно–коммуникационных технологий;</text:p>
      <text:p text:style-name="P572">4)возможность получения информации о ходе предоставления муниципальной услуги, в том числе с использованием информационно–коммуникационных технологий;</text:p>
      <text:p text:style-name="P573"><text:span text:style-name="T574">5)возможность обращения за предоставлением муниципальной услуги через МФЦ и в электронной форме;</text:span></text:p>
      <text:p text:style-name="P575">6)возможность подачи заявления, документов, информации, необходимых для<text:s/>получения муниципальной услуги, а также получение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<text:s/><text:soft-page-break/>юридических лиц) (при наличии технической возможности информационного обмена в электронной форме между МФЦ и уполномоченным органом);</text:p>
      <text:p text:style-name="P576"><text:span text:style-name="T577">7)возможность подачи заявл</text:span><text:span text:style-name="T578">ения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<text:s/></text:span><text:span text:style-name="T579">услугу, по выбору Заявителя (экстерриториальный принцип)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/text:span></text:p>
      <text:p text:style-name="P580">8)возможность получения муниципальной услуги посредством запроса о предоставлении нескольких государственных и (или) муниципальных услуг в МФЦ;</text:p>
      <text:p text:style-name="P581">9)создание маломобильным группам населения всех необходимых условий доступности муниципальной услуги в соответствии с требованиями,<text:s/>установленными законодательством Российской Федерации, законодательством Свердловской области.</text:p>
      <text:p text:style-name="P582"><text:bookmark-start text:name="_Toc98749740"/><text:bookmark-start text:name="_Toc98756379"/><text:bookmark-start text:name="_Toc98768135"/><text:bookmark-start text:name="_Toc98771029"/><text:bookmark-start text:name="_Toc98773821"/>2.18.2.Показателями качества предоставления муниципальной услуги являются:<text:bookmark-end text:name="_Toc98749740"/><text:bookmark-end text:name="_Toc98756379"/><text:bookmark-end text:name="_Toc98768135"/><text:bookmark-end text:name="_Toc98771029"/><text:bookmark-end text:name="_Toc98773821"/></text:p>
      <text:p text:style-name="P583">1)своевременность предоставления муниципальной услуги в соответствии с требованиями раздела 2 регламента;</text:p>
      <text:p text:style-name="P584">2)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585">3)отсутствие обоснованных жалоб на действия (бездействие) сотрудников и их некорректное (невнимательное) отношение к Заявителям;</text:p>
      <text:p text:style-name="P586">4)отсутствие нарушений установленных сроков в процессе предоставления муниципальной услуги;</text:p>
      <text:p text:style-name="P587">5)отсутствие заявлений об оспаривании решений, действий (бездействия) уполномоченного органа, МФЦ, его должностных лиц и работников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588"/>
      <text:h text:style-name="P589" text:outline-level="2"><text:bookmark-start text:name="_Toc98519610"/><text:bookmark-start text:name="_Toc98749741"/><text:bookmark-start text:name="_Toc98756380"/><text:bookmark-start text:name="_Toc98768136"/><text:bookmark-start text:name="_Toc98771030"/><text:bookmark-start text:name="_Toc98773822"/><text:bookmark-start text:name="_Toc100499008"/><text:bookmark-start text:name="_Toc100829108"/><text:bookmark-start text:name="_Toc100917505"/><text:bookmark-start text:name="_Toc101882134"/><text:bookmark-start text:name="_Toc101882212"/><text:bookmark-start text:name="_Toc104994793"/><text:bookmark-start text:name="_Toc108715736"/><text:bookmark-start text:name="_Toc113444929"/><text:bookmark-start text:name="_Toc122087908"/><text:bookmark-start text:name="_Toc151731712"/><text:bookmark-start text:name="_Toc156906164"/><text:bookmark-start text:name="_Toc161835846"/><text:bookmark-start text:name="_Toc161837815"/>2.19.Иные требования к предоставлению муниципальной услуги, в том числе учитывающие особенности предоставления муниципальной услуги в многофункциональных центрах и особенности предоставления<text:s/></text:h>
      <text:h text:style-name="P590" text:outline-level="2"><text:span text:style-name="T591">муниципальной услуги в электронной форме</text:span><text:bookmark-end text:name="_Toc98519610"/><text:bookmark-end text:name="_Toc98749741"/><text:bookmark-end text:name="_Toc98756380"/><text:bookmark-end text:name="_Toc98768136"/><text:bookmark-end text:name="_Toc98771030"/><text:bookmark-end text:name="_Toc98773822"/><text:bookmark-end text:name="_Toc100499008"/><text:bookmark-end text:name="_Toc100829108"/><text:bookmark-end text:name="_Toc100917505"/><text:bookmark-end text:name="_Toc101882134"/><text:bookmark-end text:name="_Toc101882212"/><text:bookmark-end text:name="_Toc104994793"/><text:bookmark-end text:name="_Toc108715736"/><text:bookmark-end text:name="_Toc113444929"/><text:bookmark-end text:name="_Toc122087908"/><text:bookmark-end text:name="_Toc151731712"/><text:bookmark-end text:name="_Toc156906164"/><text:bookmark-end text:name="_Toc161835846"/><text:bookmark-end text:name="_Toc161837815"/></text:h>
      <text:p text:style-name="P592"><text:bookmark-start text:name="_Toc98749742"/><text:bookmark-start text:name="_Toc98756381"/><text:bookmark-start text:name="_Toc98768137"/><text:bookmark-start text:name="_Toc98771031"/><text:bookmark-start text:name="_Toc98773823"/></text:p>
      <text:p text:style-name="P593"><text:span text:style-name="T594">2.19.1.Предоставление муниципальной услуги по экстерриториальному принципу осуществляется в части</text:span><text:span text:style-name="T595"><text:s/>обеспечения возможности подачи заявлений и получения результата предоставления муниципальной услуги посредством Единого портала, портала ФИАС или сайта Администрации (при наличии технической возможности), а также в любом органе местного самоуправления Све</text:span><text:span text:style-name="T596">рдловской области и любом МФЦ и его филиалах, расположенных на территории Свердловской области (при наличии технической возможности информационного обмена в электронной форме между МФЦ и уполномоченным органом)</text:span><text:bookmark-end text:name="_Toc98749742"/><text:bookmark-end text:name="_Toc98756381"/><text:bookmark-end text:name="_Toc98768137"/><text:bookmark-end text:name="_Toc98771031"/><text:bookmark-end text:name="_Toc98773823"/><text:span text:style-name="T597">. При наличии технической возможности – возмож</text:span><text:span text:style-name="T598">ность получения<text:s/></text:span><text:soft-page-break/><text:span text:style-name="T599">Заявителем услуги в электронном виде на всей территории Российской Федерации, а также дополнительная возможность получения результата предоставления муниципальной услуги (выписка из реестра или отказ в предоставлении муниципальной услуги) в</text:span><text:span text:style-name="T600"><text:s/>виде экземпляра электронного документа, распечатанного на бумажном носителе, в МФЦ на всей территории Российской Федерации по выбору Заявителя.</text:span></text:p>
      <text:p text:style-name="P601"><text:bookmark-start text:name="_Toc98749743"/><text:bookmark-start text:name="_Toc98756382"/><text:bookmark-start text:name="_Toc98768138"/><text:bookmark-start text:name="_Toc98771032"/><text:bookmark-start text:name="_Toc98773824"/>2.19.2.Заявителям обеспечивается возможность представления заявления и прилагаемых документов, а также получения результата предоставления муниципальной слуги в электронной форме (в форме электронных документов).<text:bookmark-end text:name="_Toc98749743"/><text:bookmark-end text:name="_Toc98756382"/><text:bookmark-end text:name="_Toc98768138"/><text:bookmark-end text:name="_Toc98771032"/><text:bookmark-end text:name="_Toc98773824"/></text:p>
      <text:p text:style-name="P602"><text:bookmark-start text:name="_Toc98749744"/><text:bookmark-start text:name="_Toc98756383"/><text:bookmark-start text:name="_Toc98768139"/><text:bookmark-start text:name="_Toc98771033"/><text:bookmark-start text:name="_Toc98773825"/>2.19.3.Электронные документы представляются в следующих форматах:<text:bookmark-end text:name="_Toc98749744"/><text:bookmark-end text:name="_Toc98756383"/><text:bookmark-end text:name="_Toc98768139"/><text:bookmark-end text:name="_Toc98771033"/><text:bookmark-end text:name="_Toc98773825"/></text:p>
      <text:p text:style-name="P603">1)xml – для формализованных документов;</text:p>
      <text:p text:style-name="P604">2)doc, docx, odt – для документов с текстовым содержанием, не включающим формулы (за исключением документов, указанных в подпункте «3» настоящего пункта);</text:p>
      <text:p text:style-name="P605">3)xls, xlsx, ods – для документов, содержащих расчеты;</text:p>
      <text:p text:style-name="P606">4)pdf, jpg, jpeg – для документов с текстовым содержанием, в том числе включающих формулы и (или)графические изображения (за исключением документов, указанных в подпункте «3» настоящего пункта), а также документов с графическим содержанием.</text:p>
      <text:p text:style-name="P607">2.19.4.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– 500 dpi (масштаб 1:1) с использованием следующих режимов:</text:p>
      <text:p text:style-name="P608">1)«черно–белый» (при отсутствии в документе графических изображений и<text:s/>(или) цветного текста);</text:p>
      <text:p text:style-name="P609">2)«оттенки серого» (при наличии в документе графических изображений, отличных от цветного графического изображения);</text:p>
      <text:p text:style-name="P610">3)«цветной» или «режим полной цветопередачи» (при наличии в документе цветных графических изображений либо цветного<text:s/>текста);</text:p>
      <text:p text:style-name="P611">4)с сохранением всех аутентичных признаков подлинности, а именно: графической подписи лица, печати, углового штампа бланка.</text:p>
      <text:p text:style-name="P612">2.19.5.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613">2.19.6.Электронные документы должны обеспечивать:</text:p>
      <text:p text:style-name="P614">1)возможность идентифицировать документ и количество листов в документе;</text:p>
      <text:p text:style-name="P615">2)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616">2.19.7.Документы, подлежащие представлению в форматах xls, xlsx или ods, формируются в виде отдельного электронного документа.</text:p>
      <text:p text:style-name="P617">2.19.8.Электронные документы подписываются<text:s/>электронной подписью Заявителя (представителя Заявителя) в соответствии с требованиями приказа Федеральной службы безопасности Российской Федерации от 27 декабря 2011 года №796 «Об утверждении Требований к средствам электронной подписи и Требований к средствам удостоверяющего центра».</text:p>
      <text:soft-page-break/>
      <text:p text:style-name="P618">При направлении заявления и прилагаемых к нему документов в электронной форме представителем Заявителя, действующим на основании доверенности, доверенность должна быть представлена в форме электронного документа, подписанного<text:s/>усиленной квалифицированной электронной подписью уполномоченного лица, выдавшего (подписавшего) доверенность.</text:p>
      <text:p text:style-name="P619"/>
      <text:h text:style-name="P620" text:outline-level="1"><text:bookmark-start text:name="_Toc98519611"/><text:bookmark-start text:name="_Toc98749745"/><text:bookmark-start text:name="_Toc98756384"/><text:bookmark-start text:name="_Toc98768140"/><text:bookmark-start text:name="_Toc98771034"/><text:bookmark-start text:name="_Toc98773826"/><text:bookmark-start text:name="_Toc100499009"/><text:bookmark-start text:name="_Toc100578351"/><text:bookmark-start text:name="_Toc100829109"/><text:bookmark-start text:name="_Toc100917506"/><text:bookmark-start text:name="_Toc101882135"/><text:bookmark-start text:name="_Toc101882213"/><text:bookmark-start text:name="_Toc104994794"/><text:bookmark-start text:name="_Toc108715737"/><text:bookmark-start text:name="_Toc113444930"/><text:bookmark-start text:name="_Toc122087909"/><text:bookmark-start text:name="_Toc151731713"/><text:bookmark-start text:name="_Toc156906165"/><text:bookmark-start text:name="_Toc161835847"/><text:bookmark-start text:name="_Toc161837816"/>Раздел 3.Состав, последовательность и сроки выполнения<text:s/></text:h>
      <text:h text:style-name="P621" text:outline-level="1"><text:span text:style-name="T622">административных процедур</text:span><text:bookmark-end text:name="_Toc98519611"/><text:bookmark-end text:name="_Toc98749745"/><text:bookmark-end text:name="_Toc98756384"/><text:bookmark-end text:name="_Toc98768140"/><text:bookmark-end text:name="_Toc98771034"/><text:bookmark-end text:name="_Toc98773826"/><text:bookmark-end text:name="_Toc100499009"/><text:bookmark-end text:name="_Toc100578351"/><text:bookmark-end text:name="_Toc100829109"/><text:bookmark-end text:name="_Toc100917506"/><text:bookmark-end text:name="_Toc101882135"/><text:bookmark-end text:name="_Toc101882213"/><text:bookmark-end text:name="_Toc104994794"/><text:bookmark-end text:name="_Toc108715737"/><text:bookmark-end text:name="_Toc113444930"/><text:bookmark-end text:name="_Toc122087909"/><text:bookmark-end text:name="_Toc151731713"/><text:bookmark-end text:name="_Toc156906165"/><text:bookmark-end text:name="_Toc161835847"/><text:bookmark-end text:name="_Toc161837816"/></text:h>
      <text:p text:style-name="P623"/>
      <text:h text:style-name="P624" text:outline-level="2"><text:bookmark-start text:name="_Toc151731714"/><text:bookmark-start text:name="_Toc156906166"/><text:bookmark-start text:name="_Toc161835848"/><text:bookmark-start text:name="_Toc161837817"/>3.1.Перечень вариантов предоставления муниципальной услуги, включающий в том числе варианты предоставления муниципальной услуги, необходимые для исправления допущенных опечаток и ошибок в выданных в результате предоставления муниципальной услуги документах и созданных реестровых записях, для выдачи дубликата документа, выданного по результатам предоставления муниципальной услуги, в том числе исчерпывающий перечень оснований для отказа в выдаче такого дубликата, а также порядок оставления заявления о предоставлении муниципальной услуги без рассмотрения<text:s/></text:h>
      <text:h text:style-name="P625" text:outline-level="2"><text:span text:style-name="T626">(при необходимо</text:span><text:span text:style-name="T627">сти)</text:span><text:bookmark-end text:name="_Toc151731714"/><text:bookmark-end text:name="_Toc156906166"/><text:bookmark-end text:name="_Toc161835848"/><text:bookmark-end text:name="_Toc161837817"/></text:h>
      <text:p text:style-name="P628"/>
      <text:p text:style-name="P629">3.1.1.Варианты предоставления муниципальной услуги (по выбору Заявителя):</text:p>
      <text:p text:style-name="P630">1)вариант №1 – выдача решения о присвоении адреса объекту адресации;</text:p>
      <text:p text:style-name="P631">2)вариант №2 – выдача решения об аннулировании адреса объекта адресации;</text:p>
      <text:p text:style-name="P632"><text:span text:style-name="T633">3)вариант №3 – исправление допущен</text:span><text:span text:style-name="T634">ных опечаток и ошибок в решении о присвоении объекту адресации адреса или аннулировании его адреса.</text:span></text:p>
      <text:p text:style-name="P635"/>
      <text:p text:style-name="P636">Описание 1-го варианта предоставления муниципальной услуги</text:p>
      <text:p text:style-name="P637"/>
      <text:p text:style-name="P638">1)результат предоставления муниципальной услуги указан в 2.4.1 регламента.</text:p>
      <text:p text:style-name="P639">2)исчерпывающий перечень административных процедур (действий)указан в пункте 3.2 регламента.</text:p>
      <text:p text:style-name="P640">3)описание административных процедур предоставления муниципальной услуги, в том числе в электронной форме (а также при использовании Единого портала), в упреждающем (проактивном) режиме и в случае обращения Заявителя в МФЦ указаны в пунктах 3.3 – 3.7 регламента.</text:p>
      <text:p text:style-name="P641"/>
      <text:p text:style-name="P642">Описание 2-го варианта предоставления муниципальной услуги</text:p>
      <text:p text:style-name="P643"/>
      <text:p text:style-name="P644">1)результат предоставления муниципальной услуги указан в 2.4.1 регламента.</text:p>
      <text:p text:style-name="P645">2)исчерпывающий перечень<text:s/>административных процедур (действий)указан в пункте 3.2 регламента.</text:p>
      <text:p text:style-name="P646">3)описание административных процедур предоставления муниципальной услуги, в том числе в электронной форме (а также при использовании Единого<text:s/><text:soft-page-break/>портала), в упреждающем (проактивном) режиме и<text:s/>в случае обращения Заявителя в МФЦ указаны в пунктах 3.3 – 3.7 регламента.</text:p>
      <text:p text:style-name="P647"/>
      <text:p text:style-name="P648">Описание 3-го варианта предоставления муниципальной услуги</text:p>
      <text:p text:style-name="P649"/>
      <text:p text:style-name="P650">Порядок исправления допущенных опечаток и ошибок в решении о присвоении объекту адресации адреса или аннулировании его<text:s/>адреса указан в пункте 3.8 регламента.</text:p>
      <text:p text:style-name="P651"><text:span text:style-name="T652">3.1.2.Варианты предоставления муниципальной услуги, необходимые для выдачи дубликата документа, выданного по результатам предоставления муниципальной услуги, отсутствуют.</text:span></text:p>
      <text:p text:style-name="P653">3.1.3.Порядок оставления заявления о предоставлении муниципальной услуги без рассмотрения не предусмотрен.</text:p>
      <text:p text:style-name="P654"/>
      <text:h text:style-name="P655" text:outline-level="2"><text:bookmark-start text:name="_Toc98519612"/><text:bookmark-start text:name="_Toc98749746"/><text:bookmark-start text:name="_Toc98756385"/><text:bookmark-start text:name="_Toc98768141"/><text:bookmark-start text:name="_Toc98771035"/><text:bookmark-start text:name="_Toc98773827"/><text:bookmark-start text:name="_Toc100499010"/><text:bookmark-start text:name="_Toc100829110"/><text:bookmark-start text:name="_Toc100917507"/><text:bookmark-start text:name="_Toc101882136"/><text:bookmark-start text:name="_Toc101882214"/><text:bookmark-start text:name="_Toc104994795"/><text:bookmark-start text:name="_Toc108715738"/><text:bookmark-start text:name="_Toc113444931"/><text:bookmark-start text:name="_Toc122087910"/><text:bookmark-start text:name="_Toc151731715"/><text:bookmark-start text:name="_Toc156906167"/><text:bookmark-start text:name="_Toc161835849"/><text:bookmark-start text:name="_Toc161837818"/>3.2.Исчерпывающий перечень административных процедур<text:bookmark-end text:name="_Toc98519612"/><text:bookmark-end text:name="_Toc98749746"/><text:bookmark-end text:name="_Toc98756385"/><text:bookmark-end text:name="_Toc98768141"/><text:bookmark-end text:name="_Toc98771035"/><text:bookmark-end text:name="_Toc98773827"/><text:s/>(действий)<text:bookmark-end text:name="_Toc100499010"/><text:bookmark-end text:name="_Toc100829110"/><text:bookmark-end text:name="_Toc100917507"/><text:bookmark-end text:name="_Toc101882136"/><text:bookmark-end text:name="_Toc101882214"/><text:bookmark-end text:name="_Toc104994795"/><text:bookmark-end text:name="_Toc108715738"/><text:bookmark-end text:name="_Toc113444931"/><text:bookmark-end text:name="_Toc122087910"/><text:bookmark-end text:name="_Toc151731715"/><text:bookmark-end text:name="_Toc156906167"/><text:bookmark-end text:name="_Toc161835849"/><text:bookmark-end text:name="_Toc161837818"/></text:h>
      <text:p text:style-name="P656"/>
      <text:p text:style-name="P657"><text:bookmark-start text:name="_Toc98749747"/><text:bookmark-start text:name="_Toc98756386"/><text:bookmark-start text:name="_Toc98768142"/><text:bookmark-start text:name="_Toc98771036"/><text:bookmark-start text:name="_Toc98773828"/>Предоставление муниципальной услуги включает в себя следующие административные процедуры:<text:bookmark-end text:name="_Toc98749747"/><text:bookmark-end text:name="_Toc98756386"/><text:bookmark-end text:name="_Toc98768142"/><text:bookmark-end text:name="_Toc98771036"/><text:bookmark-end text:name="_Toc98773828"/></text:p>
      <text:p text:style-name="P658">1)установление личности Заявителя (представителя Заявителя);</text:p>
      <text:p text:style-name="P659">2)прием и регистрация заявления и прилагаемых документов;</text:p>
      <text:p text:style-name="P660">3)проверка комплектности документов, необходимых для предоставления муниципальной услуги;</text:p>
      <text:p text:style-name="P661">4)получение сведений посредством СМЭВ;</text:p>
      <text:p text:style-name="P662">5)рассмотрение документов, необходимых для предоставления муниципальной услуги;</text:p>
      <text:p text:style-name="P663"><text:span text:style-name="T664">6)принятие решения по результатам предоставления муниципальной услуги;</text:span></text:p>
      <text:p text:style-name="P665"><text:span text:style-name="T666">7)внесение положительного результата предоставления муниципальной услуги в государственный адресный реестр, ведение которого осуществляется в электронно</text:span><text:span text:style-name="T667">м виде;</text:span></text:p>
      <text:p text:style-name="P668"><text:span text:style-name="T669">8)выдача результата предоставления муниципальной услуги.</text:span></text:p>
      <text:p text:style-name="P670"/>
      <text:h text:style-name="P671" text:outline-level="2"><text:bookmark-start text:name="_Toc100499012"/><text:bookmark-start text:name="_Toc100829112"/><text:bookmark-start text:name="_Toc100917509"/><text:bookmark-start text:name="_Toc101882138"/><text:bookmark-start text:name="_Toc101882216"/><text:bookmark-start text:name="_Toc104994796"/><text:bookmark-start text:name="_Toc108715739"/><text:bookmark-start text:name="_Toc113444932"/><text:bookmark-start text:name="_Toc122087911"/><text:bookmark-start text:name="_Toc151731716"/><text:bookmark-start text:name="_Toc156906168"/><text:bookmark-start text:name="_Toc161835850"/><text:bookmark-start text:name="_Toc161837819"/>3.3.Подраздел 1.Административные процедуры (действия)<text:s/></text:h>
      <text:h text:style-name="P672" text:outline-level="2">по предоставлению муниципальной услуги<text:bookmark-end text:name="_Toc100499012"/><text:bookmark-end text:name="_Toc100829112"/><text:bookmark-end text:name="_Toc100917509"/><text:bookmark-end text:name="_Toc101882138"/><text:bookmark-end text:name="_Toc101882216"/><text:bookmark-end text:name="_Toc104994796"/><text:bookmark-end text:name="_Toc108715739"/><text:bookmark-end text:name="_Toc113444932"/><text:bookmark-end text:name="_Toc122087911"/><text:bookmark-end text:name="_Toc151731716"/><text:bookmark-end text:name="_Toc156906168"/><text:bookmark-end text:name="_Toc161835850"/><text:bookmark-end text:name="_Toc161837819"/></text:h>
      <text:p text:style-name="P673"/>
      <text:p text:style-name="P674">3.3.1.Установление личности Заявителя (представителя Заявителя)</text:p>
      <text:p text:style-name="P675"/>
      <text:p text:style-name="P676"><text:span text:style-name="T677">3.3.1.1.Основанием для начала<text:s/></text:span><text:span text:style-name="T678">административной процедуры является обращение Заявителя (представителя Заявителя</text:span><text:span text:style-name="T679">) с документами, указанными в пункте 2.7 регламента лично через МФЦ или с использованием сети Интернет.</text:span></text:p>
      <text:p text:style-name="P680"><text:span text:style-name="T681">3.3.1.2.Установление личности Заявителя в ходе личного приема через МФЦ<text:s/></text:span><text:span text:style-name="T682">осуществляется работником МФЦ в соответствии с пунктом 10 статьи 7 Федерального закона<text:s/></text:span><text:span text:style-name="T683">от 27.07.2010 №210–ФЗ.</text:span></text:p>
      <text:p text:style-name="P684"><text:span text:style-name="T685">3.3.1.3.Установление личности Заявителя (</text:span><text:span text:style-name="T686">идентификация и аутентификация</text:span><text:span text:style-name="T687">) в ходе предоставления муниципальной услуги в электронной форме осуществля</text:span><text:span text:style-name="T688">ется в соответствии с пунктом 11 статьи 7 Федерального закона от 27.07.2010 №210–ФЗ.</text:span></text:p>
      <text:soft-page-break/>
      <text:p text:style-name="P689"><text:span text:style-name="T690">3.3.1.4.Результатом административной процедуры по установлению личности Заявителя (представителя Заявителя) является:</text:span></text:p>
      <text:p text:style-name="P691">1)при наличии оснований, указанных в пункте 2.10 регламента, документы возвращаются обратившемуся лицу;</text:p>
      <text:p text:style-name="P692">2)при отсутствии оснований, указанных в пункте 2.10 регламента, проводится административная процедура согласно подпункту 2 пункта 3.1 регламента.</text:p>
      <text:p text:style-name="P693"><text:bookmark-start text:name="_Toc100499013"/><text:bookmark-start text:name="_Toc100829113"/><text:bookmark-start text:name="_Toc101882139"/><text:bookmark-start text:name="_Toc101882217"/></text:p>
      <text:p text:style-name="P694">3.3.2.Прием и регистрация заявления и прилагаемых документов<text:bookmark-end text:name="_Toc100499013"/><text:bookmark-end text:name="_Toc100829113"/><text:bookmark-end text:name="_Toc101882139"/><text:bookmark-end text:name="_Toc101882217"/></text:p>
      <text:p text:style-name="P695"/>
      <text:p text:style-name="P696"><text:span text:style-name="T697">3.3.2.1.Основанием для начала административной процедуры по приему<text:s/></text:span><text:span text:style-name="T698">и регистрации заявления и прилагаемых документов является обращение<text:s/></text:span><text:span text:style-name="T699">Заявителя (его представителя)с заявлением по установленной форме и приложением необходимых документов:</text:span></text:p>
      <text:p text:style-name="P700"><text:span text:style-name="T701">1)в уполномоче</text:span><text:span text:style-name="T702">нном учреждении:</text:span></text:p>
      <text:p text:style-name="P703">посредством технических средств Единого портала;</text:p>
      <text:p text:style-name="P704">посредством технических средств портала ФИАС;</text:p>
      <text:p text:style-name="P705">посредством технических средств сайта Администрации;</text:p>
      <text:p text:style-name="P706"><text:span text:style-name="T707">2)в МФЦ посредством личного обращения Заявителя (его представителя).</text:span></text:p>
      <text:p text:style-name="P708">3.3.2.2.Прием и регистрация заявления и прилагаемых документов, представленных Заявителем, осуществляется должностным лицом (работником МФЦ), ответственным за прием и регистрацию документов в срок не позднее рабочего дня, следующего за днем поступления заявления, а в случае его<text:s/>поступления в нерабочий или праздничный день, – в следующий за ним первый рабочий день:</text:p>
      <text:p text:style-name="P709">1)при отсутствии оснований, указанных в пункте 2.10 регламента проводится процедура приема и регистрации заявления и прилагаемых документов, необходимых для предоставления муниципальной услуги, и направление Заявителю электронного сообщения о поступлении заявления и прилагаемых к нему документов;</text:p>
      <text:p text:style-name="P710">2)при наличии оснований, указанных в пункте 2.10 регламента отказ по установленной форме (приложение №2 регламента) в приеме<text:s/>и регистрации заявления и прилагаемых к нему документов формируется и направляется Заявителю с учетом пунктов 3.3.6 и 3.3.8 регламента;</text:p>
      <text:p text:style-name="P711">3)иные требования, необходимые для предоставления муниципальной услуги, в том числе указанные в пункте 2.19 регламента.</text:p>
      <text:p text:style-name="P712"><text:span text:style-name="T713">3.3.2.3.При поступлении заявления и прилагаемых к нему документов посред</text:span><text:span text:style-name="T714">ством личного обращения Заявителя (представителя Заявителя) путем обращения в МФЦ<text:s/></text:span><text:span text:style-name="T715">должностное лицо (работник МФЦ), ответственный за прием и регистрацию документов, осуществляет следующ</text:span><text:span text:style-name="T716">ую последовательность действий:</text:span></text:p>
      <text:p text:style-name="P717">1)устанавливает соответствие личности Заявителя документу, удостоверяющему личность;<text:s/></text:p>
      <text:p text:style-name="P718">2)проверяет наличие документа, удостоверяющего права (полномочия) представителя Заявителя (в случае если с заявлением обращается представитель Заявителя);</text:p>
      <text:soft-page-break/>
      <text:p text:style-name="P719">3)осуществляет сверку копий представленных документов с оригиналами, заверяет их подписью и печатью. В случае если представлены подлинники документов, снимает с них копии, заверяет подписью и печатью. Подлинники документов возвращает Заявителю (за исключением документов, представление которых предусмотрено только в подлинниках);</text:p>
      <text:p text:style-name="P720">4)устанавливает факт наличия всех необходимых для предоставления муниципальной услуги документов, предусмотренных пунктом 2.7.1 регламента, из числа указанных в заявлении и приложенных к нему, а также проверяет заявление и прилагаемые документы на их соответствие требованиям, указанным в пункте 2.7.1 регламента, а также требованиям, предусмотренным пунктом 2.7.3 регламента, кроме этого, на соответствие изложенных в них сведений документу, удостоверяющему личность Заявителя, и иным представленным документам;</text:p>
      <text:p text:style-name="P721">5)осуществляет прием заявления и документов и вручает расписку в получении документов от Заявителя;</text:p>
      <text:p text:style-name="P722">6)должностное лицо осуществляет регистрацию заявления и<text:s/>прилагаемых к нему документов в соответствии с порядком делопроизводства, установленным в уполномоченном органе;</text:p>
      <text:p text:style-name="P723">7)при отсутствии у Заявителя, обратившегося лично, заполненного заявления или неправильном его заполнении, должностное лицо (работник МФЦ), ответственный за прием документов, консультирует Заявителя по вопросам заполнения заявления.</text:p>
      <text:p text:style-name="P724">3.3.2.4.Максимальный срок выполнения каждого административного действия, входящего в состав указанной административной процедуры, устанавливается в порядке, предусмотренном Федеральным законом от 27.07.2010 №210–ФЗ.</text:p>
      <text:p text:style-name="P725"><text:span text:style-name="T726">3.3.2</text:span><text:span text:style-name="T727">.5.Работник МФЦ, ответственный за организацию направления заявления и прилагаемых к нему документов в<text:s/></text:span><text:span text:style-name="T728">Уполномоченное учреждение</text:span><text:span text:style-name="T729"><text:s/>организует передачу заявления и документов, представленных Заявителем, в<text:s/></text:span><text:span text:style-name="T730">Уполномоченное учреждение</text:span><text:span text:style-name="T731"><text:s/>в соответствии с соглашением о взаимодействии между<text:s/></text:span><text:span text:style-name="T732">Администрацией</text:span><text:span text:style-name="T733"><text:s/>и МФЦ, заключенным в установленном порядке и порядком делопроизводства в МФЦ.</text:span></text:p>
      <text:p text:style-name="P734"><text:span text:style-name="T735">3.3.2.6.Срок доставки заявления и документов, необходимых для предоставления муниципа</text:span><text:span text:style-name="T736">льной услуги из МФЦ в Уполномоченное учреждение в общий срок предоставления муниципальной услуги не включается.</text:span></text:p>
      <text:p text:style-name="P737">3.3.2.7.Результатом административной процедуры по приему и регистрации заявления и прилагаемых документов является:<text:s/></text:p>
      <text:p text:style-name="P738">1)в Уполномоченном учреждении – передача заявления и прилагаемых к нему документов должностному лицу, ответственному за обработку и предварительное рассмотрение документов, необходимых для предоставления услуги;</text:p>
      <text:p text:style-name="P739">2)в МФЦ – передача работнику МФЦ, ответственному за осуществление межведомственного информационного взаимодействия, сформированного перечня документов, не представленных Заявителем по собственной инициативе, и сведения из которых подлежат получению посредством межведомственного информационного взаимодействия;</text:p>
      <text:p text:style-name="P740">3)при наличии всех документов и сведений, необходимых для предоставления услуги – передача заявления и прилагаемых к нему документов<text:s/><text:soft-page-break/>работнику МФЦ, ответственному за организацию направления заявления и прилагаемых к нему документов в уполномоченное учреждение.</text:p>
      <text:p text:style-name="P741">3.3.2.8.Фиксация результата выполнения административной процедуры по приему и регистрации заявления и прилагаемых документов осуществляется посредством регистрации заявления и прилагаемых документов в журнале (при наличии – в автоматизированной системе)специалистом,<text:s/>ответственным за прием, регистрацию заявления и прилагаемых документов. В случае обращения за услугой через МФЦ регистрация заявления и прилагаемых документов осуществляется в автоматизированной системе МФЦ.</text:p>
      <text:p text:style-name="P742"/>
      <text:p text:style-name="P743">3.3.3.Проверка комплектности документов, необходимых для предоставления<text:s/></text:p>
      <text:p text:style-name="P744">муниципальной услуги</text:p>
      <text:p text:style-name="P745"/>
      <text:p text:style-name="P746">3.3.3.1.Основанием для начала административной процедуры по проверке комплектности документов, необходимых для предоставления муниципальной услуги,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.3.2.8 регламента;</text:p>
      <text:p text:style-name="P747"><text:span text:style-name="T748">3.3.3.2.Специалист уполномоченного учреждения проверяет комплектность, читаемость электронных образов документов, соблюдение условий действительн</text:span><text:span text:style-name="T749">ости электронной подписи, посредством Единого портала, портала ФИАС или сайта Администрации (при наличии технической возможности);</text:span></text:p>
      <text:p text:style-name="P750">3.3.3.3.Критерии принятия решений:<text:s/></text:p>
      <text:p text:style-name="P751">1)наличие оснований, предусмотренных пунктом 2.10 регламента.</text:p>
      <text:p text:style-name="P752">Должностное лицо в течении<text:s/>одного рабочего дня с момента регистрации документов подготавливает проект решения об отказе в приеме документов, необходимых для предоставления муниципальной услуги с указанием причин отказа (в случае, если основания для отказа в приеме документов, необходимых для предоставления муниципальной услуги, связаны с нарушением установленных требований к таким документам, основания для отказа в приеме документов должны содержать информацию о наименовании документов (информации, сведений), которые не представлены,<text:s/>содержат недостоверные и (или) противоречивые сведения, оформлены с нарушением установленных требований) оформляется по форме согласно приложению №2 к регламенту, направляется на согласование в установленном порядке.</text:p>
      <text:p text:style-name="P753">В случае, если в результате проверки усиленной квалифицированной электронной подписи выявлено несоблюдение условий ее действительности, проект решения об отказе должен содержать пункты статьи 11 Федерального закона №63-Ф3, которые послужили основанием для его принятия;</text:p>
      <text:p text:style-name="P754">2)отсутствие оснований,<text:s/>предусмотренных пунктом 2.10 регламента.</text:p>
      <text:p text:style-name="P755">Должностное лицо в течение одного рабочего дня с момента регистрации документов уведомляет Заявителя о поступлении документов (с входящим регистрационным номером заявления, датой получения заявления, перечнем наименований файлов, представленных к нему документов, датой получения результата муниципальной услуги), а также формирует перечень необходимых для предоставления муниципальной услуги документов, которые находятся в распоряжении государственных органов, органов<text:s/>местного самоуправления и иных<text:s/><text:soft-page-break/>органов, участвующих в предоставлении муниципальной услуги (в соответствии с пунктом 2.8 регламента).</text:p>
      <text:p text:style-name="P756">3.3.3.4.Результат административной процедуры по проверке комплектности документов, необходимых для предоставления<text:s/>муниципальной услуги:</text:p>
      <text:p text:style-name="P757">1)проект решения об отказе в приеме документов, подготовленный и направленный для согласования и утверждения в соответствии с пунктом 3.3.6 регламента;</text:p>
      <text:p text:style-name="P758">2)уведомление Заявителя о поступлении заявления (содержит входящий регистрационный<text:s/>номер заявления, дату получения заявления, перечень наименований файлов, представленных к нему документов, дату получения результата муниципальной услуги);</text:p>
      <text:p text:style-name="P759">3)направление перечня необходимых для предоставления муниципальной услуги документов должностному лицу, ответственному за СМЭВ.</text:p>
      <text:p text:style-name="P760">3.3.3.5.Фиксации результата выполнения административной процедуры по проверке комплектности документов, необходимых для предоставления муниципальной услуги, осуществляется в автоматическом режиме с использованием автоматизированной информационной системы, предназначенной для оказания государственных и муниципальных услуг.</text:p>
      <text:p text:style-name="P761"/>
      <text:p text:style-name="P762"><text:bookmark-start text:name="_Toc100499014"/><text:bookmark-start text:name="_Toc100829114"/><text:bookmark-start text:name="_Toc101882140"/><text:bookmark-start text:name="_Toc101882218"/>3.3.4.<text:bookmark-end text:name="_Toc100499014"/><text:bookmark-end text:name="_Toc100829114"/><text:bookmark-end text:name="_Toc101882140"/><text:bookmark-end text:name="_Toc101882218"/>Получение сведений посредством СМЭВ</text:p>
      <text:p text:style-name="P763"/>
      <text:p text:style-name="P764">3.3.4.1.Основанием для начала административной процедуры по формированию и направлению межведомственных запросов в<text:s/>уполномоченный орган, участвующий в предоставлении муниципальной услуги, и получение ответов на запросы, является непредставление Заявителем одного или нескольких документов, указанных в пункте 2.8 регламента.</text:p>
      <text:p text:style-name="P765">3.3.4.2.Формирование и направление межведомственных запросов осуществляют должностные лица, ответственные за выполнение административной процедуры по формированию и направлению межведомственных запросов и получение ответов на запросы.</text:p>
      <text:p text:style-name="P766">3.3.4.3.Если Заявителем не представлены документы, предусмотренные<text:s/>пунктом 2.8 регламента, должностное лицо, ответственное за прием и регистрацию документов, в установленном порядке направляет межведомственные запросы в форме электронного документа.</text:p>
      <text:p text:style-name="P767"><text:span text:style-name="T768">3.3.4.4.При отсутствии технической возможности формирования и направления</text:span><text:span text:style-name="T769"><text:s/>межведомственных запросов в форме электронного документа межведомственные запросы<text:s/></text:span><text:span text:style-name="T770">направляются на бумажном носителе.</text:span></text:p>
      <text:p text:style-name="P771">3.3.4.5.Межведомственный запрос в бумажном виде должен содержать следующие сведения:</text:p>
      <text:p text:style-name="P772">1)наименование органа власти или организации, направляющего межведомственный запрос;</text:p>
      <text:p text:style-name="P773">2)наименование органа власти или организации, в адрес которых направляется межведомственный запрос;</text:p>
      <text:p text:style-name="P774">3)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государственных и муниципальных услуг;</text:p>
      <text:soft-page-break/>
      <text:p text:style-name="P775">4)указание на положения нормативного правового акта, которым установлено представление документа и (или) информации, необходимых для предоставления муниципальной услуги, и указание на реквизиты данного нормативного правового акта;</text:p>
      <text:p text:style-name="P776">5)сведения, необходимые для представления документа и (или) информации, установленные регламентом предоставления муниципальной услуги, а также сведения, предусмотренные нормативно-правовыми актами как необходимые для представления таких документов и (или) информации;</text:p>
      <text:p text:style-name="P777">6)контактную информацию для направления ответа на межведомственный запрос;</text:p>
      <text:p text:style-name="P778">7)дату направления межведомственного запроса;</text:p>
      <text:p text:style-name="P779">8)фамилию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p>
      <text:p text:style-name="P780">9)информацию о факте получения согласия, предусмотренного частью 5 статьи 7 Федерального закона от 27.07.2010 №210–ФЗ.</text:p>
      <text:p text:style-name="P781">3.3.4.6.Для предоставления муниципальной услуги должностное лицо направляет межведомственные запросы:</text:p>
      <text:p text:style-name="P782">1)в Федеральную службу государственной регистрации, кадастра и картографии;</text:p>
      <text:p text:style-name="P783">2)в федеральное государственное бюджетное учреждение «Федеральная кадастровая палата Федеральной службы государственной регистрации, кадастра и картографии»;</text:p>
      <text:p text:style-name="P784">3)в территориальное структурное отделение ФНС России.</text:p>
      <text:p text:style-name="P785">3.3.4.7.Срок подготовки и направления ответа на межведомственные запросы<text:s/><text:line-break/>о представлении документов и информации, для предоставления муниципальной 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 или организацию, представляющие документ и информацию, если иные сроки<text:s/>подготовки и направления ответа на межведомственный запрос не установлены законодательством Российской Федерации и законодательством Свердловской области.</text:p>
      <text:p text:style-name="P786">3.3.4.8.Должностное лицо, ответственное за осуществление межведомственного информационного взаимодействия, обязано принять необходимые меры по получению ответа на межведомственные запросы.</text:p>
      <text:p text:style-name="P787"><text:span text:style-name="T788">3.3.4.9.Максимальный срок выполнения административной процедуры по формированию и направлению межведомственных запросов в органы власти (организации), участвующие в пре</text:span><text:span text:style-name="T789">доставлении муниципальной услуги, и получения ответов на запросы не может превышать<text:s/></text:span><text:span text:style-name="T790">48 часов с момента<text:s/></text:span><text:span text:style-name="T791">направления межведомственного запроса.</text:span></text:p>
      <text:p text:style-name="P792">3.3.4.10.В случаях, установленных законодательством Российской Федерации, законодательством Свердловской области пред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а этот запрос не превышает 2 секунд.</text:p>
      <text:p text:style-name="P793"><text:span text:style-name="T794">3.3.4.11.Превышение срока исполнения административной</text:span><text:span text:style-name="T795"><text:s/>процедуры по формированию и направлению межведомственного запроса, и получению ответов<text:s/></text:span><text:soft-page-break/><text:span text:style-name="T796">на запросы<text:s/></text:span><text:span text:style-name="T797">не является основанием для продления общего срока предоставления муниципальной услуги.</text:span></text:p>
      <text:p text:style-name="P798">3.3.4.12.Результатом исполнения административной процедуры по обработке и предварительному рассмотрению документов, необходимых для предоставления муниципальной услуги, являются:</text:p>
      <text:p text:style-name="P799">1)передача должностным лицом, ответственным за осуществление межведомственного информационного взаимодействия, сформированного перечня документов,<text:s/>не представленных Заявителем по собственной инициативе, и сведения из которых подлежат получению посредством межведомственного информационного взаимодействия;</text:p>
      <text:p text:style-name="P800">2)подготовка проекта решения об отказе в предоставлении и направление его руководителю Уполномоченного учреждения;</text:p>
      <text:p text:style-name="P801">3)при наличии всех документов и сведений, необходимых для предоставления муниципальной услуги – переход к осуществлению административной процедуры по определению возможности присвоения объекту адресации адреса или изменения его адреса.</text:p>
      <text:p text:style-name="P802">3.3.4.13.Фиксация результата выполнения административной процедуры по формированию и направлению межведомственных запросов осуществляется специалистом, ответственным за прием, регистрацию заявления и прилагаемых документов, путем регистрации информации, полученной в рамках межведомственного информационного взаимодействия.</text:p>
      <text:p text:style-name="P803"><text:span text:style-name="T804">3.3.4.14.В случае предоставления муниципальной услуги в упреждающем (проактивном) режиме посредством Единого портала, портала ФИАС или сайта Администрации (при наличии технической возможно</text:span><text:span text:style-name="T805">сти) направление межведомственных запросов не осуществляется. Сведения, необходимые для предоставления муниципальной услуги, получаются с использованием автоматизированной информационной системы, предназначенной для оказания государственных и муниципальных</text:span><text:span text:style-name="T806"><text:s/>услуг, в порядке, предусмотренном пунктом 2.8.3 регламента.</text:span></text:p>
      <text:p text:style-name="P807"/>
      <text:p text:style-name="P808"><text:bookmark-start text:name="_Toc100499015"/><text:bookmark-start text:name="_Toc100829115"/><text:bookmark-start text:name="_Toc101882141"/><text:bookmark-start text:name="_Toc101882219"/>3.3.5.Рассмотрение документов, необходимых для предоставления муниципальной услуги<text:bookmark-end text:name="_Toc100499015"/><text:bookmark-end text:name="_Toc100829115"/><text:bookmark-end text:name="_Toc101882141"/><text:bookmark-end text:name="_Toc101882219"/></text:p>
      <text:p text:style-name="P809"/>
      <text:p text:style-name="P810">3.3.5.1.Основанием для начала административной процедуры проведения экспертизы заявления и прилагаемых документов является получение специалистом, ответственным за экспертизу, личного дела Заявителя и информации, полученной в рамках межведомственного информационного взаимодействия.</text:p>
      <text:p text:style-name="P811">3.3.5.2.Экспертиза заявления и прилагаемых документов, представленных Заявителем,<text:s/>осуществляется должностным лицом, ответственным за экспертизу.</text:p>
      <text:p text:style-name="P812">3.3.5.3.Специалист, ответственный за экспертизу:</text:p>
      <text:p text:style-name="P813">1)проверяет соответствие подлежащих представлению документов по форме<text:s/><text:line-break/>или содержанию требованиям законодательству Российской Федерации и законодательству Свердловской области;</text:p>
      <text:p text:style-name="P814">2)устанавливает наличие или отсутствие оснований для отказа Заявителю в предоставлении муниципальной услуги в соответствии с пунктом 2.11.2 регламента;</text:p>
      <text:soft-page-break/>
      <text:p text:style-name="P815">3)при наличии неполного комплекта документов, необходимого для предоставления муниципальной услуги, формирует перечень документов,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;</text:p>
      <text:p text:style-name="P816">4)направляет должностному лицу, ответственному за осуществление межведомственного информационного взаимодействия, сформированный перечень документов, не представленных Заявителем и сведения из которых подлежат получению посредством межведомственного информационного взаимодействия;</text:p>
      <text:p text:style-name="P817">5)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 (далее – проект решения), визирует и представляет его вместе с личным делом Заявителя руководителю Уполномоченного учреждения;</text:p>
      <text:p text:style-name="P818">6)при установлении оснований для отказа Заявителю в присвоении или изменении адреса объекта адресации, предусмотренных пунктом 2.11.2 регламента, готовит проект решения Администрации об отказе в присвоении или изменении адреса объекта адресации (далее – проект решения об отказе), визирует и представляет его вместе с личным делом Заявителя руководителю Уполномоченного учреждения.</text:p>
      <text:p text:style-name="P819">3.3.5.4.Результатом административной процедуры проведения экспертизы заявления и прилагаемых документов являются<text:s/>подготовка специалистом, ответственным за экспертизу, проектов документов, предусмотренных пунктом 3.3.5.3 регламента, и их представление руководителю Уполномоченного учреждения.</text:p>
      <text:p text:style-name="P820">3.3.5.5.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, предусмотренных пунктом 3.3.5.3 регламента, специалистом, ответственным за экспертизу.</text:p>
      <text:p text:style-name="P821"/>
      <text:p text:style-name="P822"><text:bookmark-start text:name="_Toc100499016"/><text:bookmark-start text:name="_Toc100829116"/><text:bookmark-start text:name="_Toc101882142"/><text:bookmark-start text:name="_Toc101882220"/><text:span text:style-name="T823">3.3.6.</text:span><text:bookmark-end text:name="_Toc100499016"/><text:bookmark-end text:name="_Toc100829116"/><text:bookmark-end text:name="_Toc101882142"/><text:bookmark-end text:name="_Toc101882220"/><text:span text:style-name="T824">Принятие решения по результатам предоставления муниц</text:span><text:span text:style-name="T825">ипальной услуги</text:span></text:p>
      <text:p text:style-name="P826"/>
      <text:p text:style-name="P827">3.3.6.1.Основанием для начала административной процедуры принятия решения о предоставлении муниципальной услуги является получение руководителем Уполномоченного учреждения, ответственным за предоставление муниципальной услуги проектов документов, предусмотренных пунктом 3.3.5.3 регламента.</text:p>
      <text:p text:style-name="P828"><text:span text:style-name="T829">3.3.6.2.Подготовленный проект о предоставлении (об отказе в предоставлении) муниципальной услуги в течение<text:s/></text:span><text:span text:style-name="T830">3 рабочих<text:s/></text:span><text:span text:style-name="T831">дней проходит стадию согласования с руководителем Уполномоченного учреждения и должност</text:span><text:span text:style-name="T832">ными лицами Уполномоченного органа.</text:span></text:p>
      <text:p text:style-name="P833">3.3.6.3.После согласования с вышеуказанными лицами для принятия решения проект решения направляется руководителю Главе Администрации (заместителю Главы), ответственному за принятие решения о предоставлении муниципальной<text:s/>услуги.</text:p>
      <text:p text:style-name="P834">3.3.6.4.Критерии принятия решения:</text:p>
      <text:soft-page-break/>
      <text:p text:style-name="P835">1)принадлежность Заявителя (представителя Заявителя) к числу лиц, указанных в пункте 1.2.2 регламента;</text:p>
      <text:p text:style-name="P836">2)наличие необходимых документов, указанных в пунктах 2.7, 2.8 регламента, содержащих достоверные сведения.</text:p>
      <text:p text:style-name="P837"><text:span text:style-name="T838">3.</text:span><text:span text:style-name="T839">3.6.5.Решение о предоставлении (об отказе в предоставлении) муниципальной услуги принимается руководителем Администрации (заместителем руководителя) и утверждается постановлением Администрации.</text:span></text:p>
      <text:p text:style-name="P840"><text:span text:style-name="T841">3.3.6.6.Максимальный срок выполнения административной процедур</text:span><text:span text:style-name="T842">ы – в течение одного рабочего дня.</text:span></text:p>
      <text:p text:style-name="P843">3.3.6.7.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<text:s/>изменении адреса объекта адресации. Или об отказе в присвоении или изменении адреса объекта адресации.</text:p>
      <text:p text:style-name="P844">3.3.6.8.Фиксация результата принятия решения о предоставлении муниципальной услуги осуществляется специалистом, ответственным за делопроизводство, посредством регистрации решения Администрации о присвоении или изменении адреса объекта адресации или об отказе в присвоении или изменении адреса объекта адресации.</text:p>
      <text:p text:style-name="P845"/>
      <text:p text:style-name="P846">3.3.7.Внесение результата предоставления муниципальной услуги<text:s/></text:p>
      <text:p text:style-name="P847"><text:span text:style-name="T848">в государственные и муниципальные</text:span><text:span text:style-name="T849"><text:s/>информационные системы, ведение которых осуществляется в электронном виде</text:span></text:p>
      <text:p text:style-name="P850"/>
      <text:p text:style-name="P851">В соответствии с действующим законодательством и муниципальными правовыми актами информация о результате предоставления муниципальной услуги учитывается и подтверждается путем внесения должностным лицом соответствующих сведений в государственный адресный реестр (по средствам портала ФИАС) и в муниципальный реестр результатов предоставления муниципальной услуги (при наличии технической возможности).</text:p>
      <text:p text:style-name="P852"/>
      <text:p text:style-name="P853"><text:bookmark-start text:name="_Toc100499017"/><text:bookmark-start text:name="_Toc100829117"/><text:bookmark-start text:name="_Toc101882143"/><text:bookmark-start text:name="_Toc101882221"/><text:span text:style-name="T854">3.3.8.Выдача результата предостав</text:span><text:span text:style-name="T855">ления муниципальной услуги</text:span><text:bookmark-end text:name="_Toc100499017"/><text:bookmark-end text:name="_Toc100829117"/><text:bookmark-end text:name="_Toc101882143"/><text:bookmark-end text:name="_Toc101882221"/></text:p>
      <text:p text:style-name="P856"/>
      <text:p text:style-name="P857">3.3.8.1.Основанием для начала административной процедуры по выдаче результата предоставления муниципальной услуги Заявителю, является наличие утвержденного решения Администрации о предоставлении муниципальной услуги Заявителю или решение об отказе.</text:p>
      <text:p text:style-name="P858"><text:span text:style-name="T859">3.3.8.2.Специалист уполномоченного Учреждения направляет Заявителю (представителю Заявителя) решение о присвоении или изменении адреса объекта адресации или решение об отказе в присвоении или изменении адреса объекта адресации одним из</text:span><text:span text:style-name="T860"><text:s/>способов, указанным в заявлении:</text:span></text:p>
      <text:p text:style-name="P861">1)на бумажном носителе:</text:p>
      <text:p text:style-name="P862">а)при личном обращении в МФЦ;</text:p>
      <text:p text:style-name="P863">б)посредством почтового отправления на адрес Заявителя, указанный в заявлении;</text:p>
      <text:p text:style-name="P864">2)в форме электронного документа:</text:p>
      <text:p text:style-name="P865"><text:span text:style-name="T866">а)в личном кабинете Единого портала или портала ФИАС;</text:span></text:p>
      <text:soft-page-break/>
      <text:p text:style-name="P867">б)на электронную почту, указанную Заявителем.</text:p>
      <text:p text:style-name="P868">3.3.8.3.После устранения обстоятельств, послуживших основанием для отказа в предоставлении муниципальной услуги, Заявитель имеет право повторно обратиться за получением муниципальной услуги.</text:p>
      <text:p text:style-name="P869">3.3.8.4.При наличии<text:s/>указания Заявителем на получение результата в МФЦ, должностное лицо направляет результат предоставления муниципальной услуги в МФЦ в срок, установленный в соглашении, заключенным между Администрацией и МФЦ, но не позднее срока, указанного в пункте 2.5 регламента.</text:p>
      <text:p text:style-name="P870">3.3.8.5.Решение об отказе в присвоении (аннулировании) адреса объекта адресации должно быть составлено по форме, утвержденной приказом Министерства Финансов Российской Федерации от 11 декабря 2014 года №146н (приложение №5 к регламенту).</text:p>
      <text:p text:style-name="P871">3.3.8.6.Результатом административной процедуры по выдаче результата предоставления муниципальной слуги Заявителю, является соответствующий документ, указанный в пункте 3.3.6.7 регламента.</text:p>
      <text:p text:style-name="P872"/>
      <text:h text:style-name="P873" text:outline-level="2"><text:bookmark-start text:name="_Toc98519613"/><text:bookmark-start text:name="_Toc98749748"/><text:bookmark-start text:name="_Toc98756387"/><text:bookmark-start text:name="_Toc98768143"/><text:bookmark-start text:name="_Toc98771037"/><text:bookmark-start text:name="_Toc98773829"/><text:bookmark-start text:name="_Toc100499032"/><text:bookmark-start text:name="_Toc100829132"/><text:bookmark-start text:name="_Toc100917512"/><text:bookmark-start text:name="_Toc101882158"/><text:bookmark-start text:name="_Toc101882236"/><text:bookmark-start text:name="_Toc104994798"/><text:bookmark-start text:name="_Toc108715741"/><text:bookmark-start text:name="_Toc113444934"/><text:bookmark-start text:name="_Toc122087913"/><text:bookmark-start text:name="_Toc151731718"/><text:bookmark-start text:name="_Toc156906169"/><text:bookmark-start text:name="_Toc161835851"/><text:bookmark-start text:name="_Toc161837820"/>3.4.Перечень административных процедур (действий)<text:line-break/>при предоставлении муниципальной услуги в электронной форме<text:bookmark-end text:name="_Toc98519613"/><text:bookmark-end text:name="_Toc98749748"/><text:bookmark-end text:name="_Toc98756387"/><text:bookmark-end text:name="_Toc98768143"/><text:bookmark-end text:name="_Toc98771037"/><text:bookmark-end text:name="_Toc98773829"/><text:bookmark-end text:name="_Toc100499032"/><text:bookmark-end text:name="_Toc100829132"/><text:bookmark-end text:name="_Toc100917512"/>,<text:s/><text:line-break/>в том числе с использованием Единого портала<text:bookmark-end text:name="_Toc101882158"/><text:bookmark-end text:name="_Toc101882236"/><text:bookmark-end text:name="_Toc104994798"/><text:bookmark-end text:name="_Toc108715741"/><text:bookmark-end text:name="_Toc113444934"/><text:bookmark-end text:name="_Toc122087913"/><text:bookmark-end text:name="_Toc151731718"/><text:bookmark-end text:name="_Toc156906169"/><text:bookmark-end text:name="_Toc161835851"/><text:bookmark-end text:name="_Toc161837820"/></text:h>
      <text:p text:style-name="P874"/>
      <text:p text:style-name="P875"><text:bookmark-start text:name="_Toc98749749"/><text:bookmark-start text:name="_Toc98756388"/><text:bookmark-start text:name="_Toc98768144"/><text:bookmark-start text:name="_Toc98771038"/><text:bookmark-start text:name="_Toc98773830"/>При предоставлении муниципальной услуги в электронной форме Заявителю обеспечивается возможность:<text:bookmark-end text:name="_Toc98749749"/><text:bookmark-end text:name="_Toc98756388"/><text:bookmark-end text:name="_Toc98768144"/><text:bookmark-end text:name="_Toc98771038"/><text:bookmark-end text:name="_Toc98773830"/></text:p>
      <text:p text:style-name="P876">1)получения информации о порядке и сроках предоставления услуги;</text:p>
      <text:p text:style-name="P877"><text:span text:style-name="T878">2)формирования заявления в форме электронного документа с использованием интерактивных форм Единого портала, портала ФИАС и официального сайта Администрации (при наличии технической возможности), с приложением к нему документов, необходимых для предоставле</text:span><text:span text:style-name="T879">ния муниципальной услуги в электронной форме (в форме электронных документов);</text:span></text:p>
      <text:p text:style-name="P880">3)приема и регистрации Администрацией заявления и прилагаемых к нему документов;</text:p>
      <text:p text:style-name="P881">4)взаимодействия Администрации с иными органами власти, местного самоуправления и организациями,<text:s/>участвующими в предоставлении муниципальных услуг, в том числе порядок и условия такого взаимодействия;</text:p>
      <text:p text:style-name="P882">5)получения сведений о ходе рассмотрения заявления;</text:p>
      <text:p text:style-name="P883">6)оплаты государственной пошлины за предоставление муниципальной услуги (в соответствии с пунктом 2.13 регламента – не предусмотрена) и иных платежей, взимаемых в соответствии с законодательством Российской Федерации;</text:p>
      <text:p text:style-name="P884">7)получения Заявителем (представителем Заявителя) результата предоставления муниципальной услуги в форме электронного документа;</text:p>
      <text:p text:style-name="P885">8)иные действия, необходимые для предоставления муниципальной услуги, в том числе связанные с проверкой действительности электронной подписи Заявителя, использованной при обращении за получением муниципальной услуги, а также с установлением перечня классов средств<text:s/>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<text:s/><text:soft-page-break/>Российской Федерации<text:s/>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муниципальной услуги;</text:p>
      <text:p text:style-name="P886">9)осуществления оценки качества предоставления муниципальной услуги.</text:p>
      <text:p text:style-name="P887"/>
      <text:h text:style-name="P888" text:outline-level="2"><text:bookmark-start text:name="_Toc98519614"/><text:bookmark-start text:name="_Toc98749750"/><text:bookmark-start text:name="_Toc98756389"/><text:bookmark-start text:name="_Toc98768145"/><text:bookmark-start text:name="_Toc98771039"/><text:bookmark-start text:name="_Toc98773831"/><text:bookmark-start text:name="_Toc100499033"/><text:bookmark-start text:name="_Toc100829133"/><text:bookmark-start text:name="_Toc100917513"/><text:bookmark-start text:name="_Toc101882159"/><text:bookmark-start text:name="_Toc101882237"/><text:bookmark-start text:name="_Toc104994799"/><text:bookmark-start text:name="_Toc108715742"/><text:bookmark-start text:name="_Toc113444935"/><text:bookmark-start text:name="_Toc122087914"/><text:bookmark-start text:name="_Toc151731719"/><text:bookmark-start text:name="_Toc156906170"/><text:bookmark-start text:name="_Toc161835852"/><text:bookmark-start text:name="_Toc161837821"/>3.5.Порядок выполнения административных процедур (действий)<text:s/></text:h>
      <text:h text:style-name="P889" text:outline-level="2">в электронной форме<text:bookmark-end text:name="_Toc98519614"/><text:bookmark-end text:name="_Toc98749750"/><text:bookmark-end text:name="_Toc98756389"/><text:bookmark-end text:name="_Toc98768145"/><text:bookmark-end text:name="_Toc98771039"/><text:bookmark-end text:name="_Toc98773831"/>, в том числе с использованием Единого портала<text:bookmark-end text:name="_Toc100499033"/><text:bookmark-end text:name="_Toc100829133"/><text:bookmark-end text:name="_Toc100917513"/><text:bookmark-end text:name="_Toc101882159"/><text:bookmark-end text:name="_Toc101882237"/><text:bookmark-end text:name="_Toc104994799"/><text:bookmark-end text:name="_Toc108715742"/><text:bookmark-end text:name="_Toc113444935"/><text:bookmark-end text:name="_Toc122087914"/><text:bookmark-end text:name="_Toc151731719"/><text:bookmark-end text:name="_Toc156906170"/><text:bookmark-end text:name="_Toc161835852"/><text:bookmark-end text:name="_Toc161837821"/></text:h>
      <text:p text:style-name="P890"/>
      <text:p text:style-name="P891"><text:span text:style-name="T892">3.5.1.Муниципальная услуга в электронной форме с использованием Единого портала, портала ФИАС и официального сайта Администрац</text:span><text:span text:style-name="T893">ии (при наличии технической возможности) предоставляется только зарегистрированным на Едином портале, портале ФИАС, на сайте Администрации (при наличии технической возможности) лицам. Регистрация на Едином портале, портале ФИАС, на официальном сайте Админи</text:span><text:span text:style-name="T894">страции осуществляется в соответствии с инструкцией, размещенной на официальном сайте Единого портала «</text:span><text:a xlink:href="https://esia.gosuslugi.ru/login/registration" office:target-frame-name="_top" xlink:show="replace"><text:span text:style-name="T895">https://esia.gosuslugi.ru/login/registration</text:span></text:a><text:span text:style-name="T896">»</text:span><text:span text:style-name="T897">, на официальном сайте на официальном сайте по</text:span><text:span text:style-name="T898">ртала ФИАС – «https://fias.nalog.ru», на официальном сайте Администрации (при наличии технической возможности) «березовский.рф».</text:span></text:p>
      <text:p text:style-name="P899"><text:span text:style-name="T900">3.5.1.1.Заявитель при регистрации вводит в информационную систему Единого портала, портала ФИАС или официального сайта Админист</text:span><text:span text:style-name="T901">рации (при наличии технической возможности): фамилию, имя, отчество Заявителя,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(СНИЛС)</text:span><text:span text:style-name="T902">, адрес электронной почты и номер контактного телефона.</text:span></text:p>
      <text:p text:style-name="P903"><text:span text:style-name="T904">3.5.1.2.На Едином портале, портале ФИАС и сайте Администрации (при наличии технической возможности) размещается следующая информация:</text:span></text:p>
      <text:p text:style-name="P905">1)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906">2)круг Заявителей;</text:p>
      <text:p text:style-name="P907">3)срок предоставления муниципальной услуги;</text:p>
      <text:p text:style-name="P908">4)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909">5)размер государственной пошлины, взимаемой за предоставление муниципальной услуги;</text:p>
      <text:p text:style-name="P910">6)исчерпывающий перечень оснований для приостановления или<text:s/>отказа<text:s/><text:line-break/>в предоставлении муниципальной услуги;</text:p>
      <text:p text:style-name="P911">7)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912">8)формы заявлений (уведомлений, сообщений),<text:s/>используемые при предоставлении муниципальной услуги.</text:p>
      <text:p text:style-name="P913"><text:span text:style-name="T914">3.5.1.3.Информация на Едином портале, портале ФИАС и официальном сайте Администрации (при наличии технической возможности) о порядке и сроках<text:s/></text:span><text:soft-page-break/><text:span text:style-name="T915">предоставления муниципальной услуги на основании сведений, с</text:span><text:span text:style-name="T916">одержащихся в федеральной государственной информационной системе «Федеральный реестр государственных и муниципальных услуг (функций)» предоставляется Заявителю бесплатно.</text:span></text:p>
      <text:p text:style-name="P917">3.5.1.4.Доступ к информации и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<text:s/>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918">3.5.2.Запись на прием в Администрацию для подачи запроса в электронном виде не ведется.</text:p>
      <text:p text:style-name="P919"><text:span text:style-name="T920">3.5.3.Формирование заявления<text:s/></text:span><text:span text:style-name="T921">осуществляется Заявителем посредством заполнения электронной формы заявления на Едином портале, портале ФИАС или официальном сайте Администрации (при наличии технической возможности) без необходимости дополнительной подачи заявления в какой-либо форме (при</text:span><text:span text:style-name="T922"><text:s/>наличии технической возможности).</text:span></text:p>
      <text:p text:style-name="P923"><text:span text:style-name="T924">3.5.3.1.На Едином портале, портале ФИАС и сайте Администрации (при наличии технической возможности) размещаются образцы заполнения электронной формы заявления.</text:span></text:p>
      <text:p text:style-name="P925">Форматно-логическая проверка сформированного заявления<text:s/>осуществляется автоматически после заполнения Заявителем каждого из полей электронной формы заявления.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926"><text:span text:style-name="T927">3.5.3.2.При формировании заявления Заявителю обеспечивается:</text:span></text:p>
      <text:p text:style-name="P928">1)возможность копирования и сохранения заявления и иных документов, указанных в пункте 2.7 регламента, необходимых для предоставления муниципальной услуги;</text:p>
      <text:p text:style-name="P929">2)возможность печати на бумажном носителе копии электронной формы заявления и иных документов, указанных в пунктах 2.7 регламента, необходимых для предоставления муниципальной услуги;</text:p>
      <text:p text:style-name="P930">3)сохранение ранее введенных<text:s/>в электронную форму заявления значений в любой момент по желанию Заявителя, в том числе при возникновении ошибок ввода и возврате для повторного ввода значений в электронную форму заявления;</text:p>
      <text:p text:style-name="P931">4)заполнение полей электронной формы заявления до начала ввода сведений Заявителем с использованием сведений, размещенных в ЕСИА или ЕБС и сведений, опубликованных на Едином портале, в части, касающейся сведений, отсутствующих в ЕСИА или ЕБС (при заполнении формы заявления посредством Единого портала, портала ФИАС или<text:s/>официального сайта уполномоченного органа (при наличии технической возможности));</text:p>
      <text:p text:style-name="P932">5)возможность вернуться на любой из этапов заполнения электронной формы заявления без потери ранее введенной информации;</text:p>
      <text:p text:style-name="P933">6)возможность доступа Заявителя к заявлениям, поданным им ранее в течение не менее чем одного года, а также заявлениям, частично сформированным<text:s/><text:soft-page-break/>в течение не менее чем 3 месяца на момент формирования текущего заявления (черновикам заявлений) (при заполнении формы заявления посредством Единого портала, портала<text:s/>ФИАС или официального сайта Администрации (при наличии технической возможности)).</text:p>
      <text:p text:style-name="P934"><text:span text:style-name="T935">3.5.4.Сформированное и подписанное заявление и иные документы, необходимые для предоставления муниципальной услуги, направляются в Администрацию в электронной форме посредст</text:span><text:span text:style-name="T936">вом Единого портала, портала ФИАС или сайта Администрации (при наличии технической возможности).</text:span></text:p>
      <text:p text:style-name="P937">3.5.4.1.Предоставление муниципальной услуги начинается с момента приема и регистрации Администрацией электронных документов, необходимых для предоставления муниципальной услуги.</text:p>
      <text:p text:style-name="P938">3.5.4.2.Прием и регистрация заявления осуществляется специалистом Администрации, ответственным за прием и регистрацию входящих документов не позднее срока, указанного в пункте 3.3.2.2.</text:p>
      <text:p text:style-name="P939"><text:span text:style-name="T940">3.5.4.3.После регистрации заявление направляется в У</text:span><text:span text:style-name="T941">полномоченное учреждение, ответственное за предоставление муниципальной услуги. После принятия заявления статус заявления в личном кабинете на Едином портале, портале ФИАС или официальном сайте Администрации (при наличии технической возможности) обновляетс</text:span><text:span text:style-name="T942">я до статуса «принято».</text:span></text:p>
      <text:p text:style-name="P943">3.5.5.Взаимодействие Администрации с органами власти местного самоуправления, исполнительными органами государственной власти Свердловской области органами государственной власти Российской Федерации, и иными организациями, участвующими в предоставлении муниципальной услуги, осуществляется с помощью СМЭВ.</text:p>
      <text:p text:style-name="P944"><text:span text:style-name="T945">3.5.6.Заявитель имеет возможность получения информации о ходе предоставления муниципальной услуги (при наличии технической возможности).</text:span></text:p>
      <text:p text:style-name="P946"><text:span text:style-name="T947">3.5.6.1.Информация о ходе предоставления мун</text:span><text:span text:style-name="T948">иципальной услуги направляется Заявителю уполномоченным органом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портала ФИАС или офиц</text:span><text:span text:style-name="T949">иального сайта Администрации (при наличии технической возможности) по выбору Заявителя.</text:span></text:p>
      <text:p text:style-name="P950">3.5.6.2.При предоставлении муниципальной услуги в электронной форме Заявителю направляется:</text:p>
      <text:p text:style-name="P951">1)уведомление о приеме и регистрации запроса и иных документов, необходимых<text:s/>для предоставления муниципальной услуги;</text:p>
      <text:p text:style-name="P952">2)уведомление о результатах рассмотрения документов, необходимых<text:s/><text:line-break/>для предоставления муниципальной услуги;</text:p>
      <text:p text:style-name="P953">3)уведомление о возможности получить результат предоставления муниципальной услуги.</text:p>
      <text:p text:style-name="P954">3.5.7.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с использованием Единого портала не осуществляется.</text:p>
      <text:p text:style-name="P955"><text:bookmark-start text:name="_Toc98749753"/><text:bookmark-start text:name="_Toc98756392"/><text:bookmark-start text:name="_Toc98768148"/><text:bookmark-start text:name="_Toc98771042"/><text:bookmark-start text:name="_Toc98773834"/>3.5.8.Заявителю в качестве результата предоставления муниципальной услуги обеспечивается возможность получения документа по выбору Заявителя:<text:bookmark-end text:name="_Toc98749753"/><text:bookmark-end text:name="_Toc98756392"/><text:bookmark-end text:name="_Toc98768148"/><text:bookmark-end text:name="_Toc98771042"/><text:bookmark-end text:name="_Toc98773834"/></text:p>
      <text:p text:style-name="P956"><text:span text:style-name="T957">1)в форме электронного документа, подписанного усиленной квалифицированной электронной подписью должностного лица, направленного<text:s/></text:span><text:soft-page-break/><text:span text:style-name="T958">Заявителю посредством Единого портала, портала<text:s/></text:span><text:span text:style-name="T959">ФИАС или сайта Администрации (при наличии технической возможности);</text:span></text:p>
      <text:p text:style-name="P960">2)в виде бумажного документа, подтверждающего содержание электронного документа, который Заявитель получает при личном обращении.</text:p>
      <text:p text:style-name="P961"><text:bookmark-start text:name="_Toc98749754"/><text:bookmark-start text:name="_Toc98756393"/><text:bookmark-start text:name="_Toc98768149"/><text:bookmark-start text:name="_Toc98771043"/><text:bookmark-start text:name="_Toc98773835"/>3.5.9.Оценка качества предоставления муниципальной услуги<text:s/>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<text:s/>от 12 декабря 2012 года №1284.<text:bookmark-end text:name="_Toc98749754"/><text:bookmark-end text:name="_Toc98756393"/><text:bookmark-end text:name="_Toc98768149"/><text:bookmark-end text:name="_Toc98771043"/><text:bookmark-end text:name="_Toc98773835"/></text:p>
      <text:p text:style-name="P962">Результаты оценки качества предоставления муниципальной услуги передаются в автоматизированную информационную систему «Информационно-аналитическая система мониторинга качества государственных услуг».</text:p>
      <text:p text:style-name="P963"/>
      <text:h text:style-name="P964" text:outline-level="2"><text:bookmark-start text:name="_Toc101882114"/><text:bookmark-start text:name="_Toc101882192"/><text:bookmark-start text:name="_Toc104994800"/><text:bookmark-start text:name="_Toc108715743"/><text:bookmark-start text:name="_Toc113444936"/><text:bookmark-start text:name="_Toc122087915"/><text:bookmark-start text:name="_Toc151731720"/><text:bookmark-start text:name="_Toc156906171"/><text:bookmark-start text:name="_Toc161835853"/><text:bookmark-start text:name="_Toc161837822"/>3.6.Случаи и порядок<text:s/>предоставления муниципальной услуги<text:s/></text:h>
      <text:h text:style-name="P965" text:outline-level="2">в упреждающем (проактивном) режиме<text:bookmark-end text:name="_Toc101882114"/><text:bookmark-end text:name="_Toc101882192"/><text:bookmark-end text:name="_Toc104994800"/><text:bookmark-end text:name="_Toc108715743"/><text:bookmark-end text:name="_Toc113444936"/><text:bookmark-end text:name="_Toc122087915"/><text:bookmark-end text:name="_Toc151731720"/><text:bookmark-end text:name="_Toc156906171"/><text:bookmark-end text:name="_Toc161835853"/><text:bookmark-end text:name="_Toc161837822"/></text:h>
      <text:p text:style-name="P966"/>
      <text:p text:style-name="P967">3.6.1.При наступлении событий, являющихся основанием для предоставления муниципальной услуги, Администрация, предоставляющая муниципальную услугу, вправе:</text:p>
      <text:p text:style-name="P968">1)проводить мероприятия, направленные на подготовку результатов предоставления государственных и муниципальных услуг, в том числе направлять межведомственные запросы, получать на них ответы, после чего уведомлять Заявителя о возможности подать заявление о предоставлении муниципальной<text:s/>услуги для немедленного получения результата предоставления муниципальной услуги;<text:s/></text:p>
      <text:p text:style-name="P969"><text:span text:style-name="T970">2)при условии наличия заявления от Заявителя о предоставлении государственных или муниципальных услуг, в отношении которых у заявителя могут появиться основания для их пред</text:span><text:span text:style-name="T971">оставления ему в будущем, проводить мероприятия, направленные на формирование результата<text:s/></text:span><text:span text:style-name="T972">предоставления муниципальной услуги, в том числе направлять межведомственные запросы, получать на них ответы, формировать результат предоставления муниципальной услуги</text:span><text:span text:style-name="T973">, а также предоставлять его Заявителю с использованием Единого портала или портала ФИАС и уведомлять Заявителя о проведенных мероприятиях.</text:span></text:p>
      <text:p text:style-name="P974">3.6.2.При согласии (наличии заявления) Заявителя муниципальная услуга предоставляется в упреждающем (проактивном) режиме посредством Единого портала, портала ФИАС или сайта Администрации (при наличии технической возможности) в следующих случаях:</text:p>
      <text:p text:style-name="P975">1)выдача (получение) разрешения на строительство;</text:p>
      <text:soft-page-break/>
      <text:p text:style-name="P976">2)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;</text:p>
      <text:p text:style-name="P977">3)оформление приемочной<text:s/>комиссией акта о завершенном переустройстве<text:s/><text:line-break/>и (или)перепланировке помещений в многоквартирном доме после подготовки и оформления в установленном Жилищным кодексом Российской Федерации порядке проекта переустройства и (или)перепланировки помещения в целях<text:s/>перевода жилого помещения в нежилое помещение или нежилого помещения в жилое помещение;</text:p>
      <text:p text:style-name="P978">4)иные государственные и (или) муниципальные услуги.</text:p>
      <text:p text:style-name="P979">3.6.3.Порядок предоставления муниципальной услуги в упреждающем (проактивном) режиме устанавливается в соответствии<text:s/>с пунктами 2.5.2, 2.7.2, 2.8.3, 2.10.2, 3.3.4.14 регламента.</text:p>
      <text:p text:style-name="P980"><text:bookmark-start text:name="_Toc100499034"/><text:bookmark-start text:name="_Toc100829134"/><text:bookmark-start text:name="_Toc100917514"/><text:bookmark-start text:name="_Toc101882160"/><text:bookmark-start text:name="_Toc101882238"/></text:p>
      <text:h text:style-name="P981" text:outline-level="2"><text:bookmark-start text:name="_Toc104994801"/><text:bookmark-start text:name="_Toc108715744"/><text:bookmark-start text:name="_Toc113444937"/><text:bookmark-start text:name="_Toc122087916"/><text:bookmark-start text:name="_Toc151731721"/><text:bookmark-start text:name="_Toc156906172"/><text:bookmark-start text:name="_Toc161835854"/><text:bookmark-start text:name="_Toc161837823"/>3.7.Порядок выполнения административных процедур (действий) МФЦ,<text:s/><text:line-break/>в том числе административных процедур (действий), выполняемых МФЦ<text:s/><text:line-break/>при предоставлении муниципальной услуги в полном объеме и при предоставлении муниципальной услуги по средствам комплексного запроса<text:bookmark-start text:name="_Toc98519626"/><text:bookmark-start text:name="_Toc98749778"/><text:bookmark-start text:name="_Toc98756417"/><text:bookmark-start text:name="_Toc98768173"/><text:bookmark-start text:name="_Toc98771067"/><text:bookmark-start text:name="_Toc98773859"/><text:bookmark-start text:name="_Toc100499035"/><text:bookmark-start text:name="_Toc100829135"/><text:bookmark-end text:name="_Toc100499034"/><text:bookmark-end text:name="_Toc100829134"/><text:bookmark-end text:name="_Toc100917514"/><text:bookmark-end text:name="_Toc101882160"/><text:bookmark-end text:name="_Toc101882238"/><text:bookmark-end text:name="_Toc104994801"/><text:bookmark-end text:name="_Toc108715744"/><text:bookmark-end text:name="_Toc113444937"/><text:bookmark-end text:name="_Toc122087916"/><text:bookmark-end text:name="_Toc151731721"/><text:bookmark-end text:name="_Toc156906172"/><text:bookmark-end text:name="_Toc161835854"/><text:bookmark-end text:name="_Toc161837823"/></text:h>
      <text:p text:style-name="P982"/>
      <text:p text:style-name="P983"><text:bookmark-start text:name="_Toc101882161"/><text:bookmark-start text:name="_Toc101882239"/>3.7.1.Исчерпывающий перечень административных процедур (действий)<text:line-break/>при предоставлении муниципальной услуги, выполняемых<text:s/><text:bookmark-end text:name="_Toc98519626"/><text:bookmark-end text:name="_Toc98749778"/><text:bookmark-end text:name="_Toc98756417"/><text:bookmark-end text:name="_Toc98768173"/>МФЦ<text:bookmark-end text:name="_Toc98771067"/><text:bookmark-end text:name="_Toc98773859"/><text:bookmark-end text:name="_Toc100499035"/><text:bookmark-end text:name="_Toc100829135"/><text:bookmark-end text:name="_Toc101882161"/><text:bookmark-end text:name="_Toc101882239"/></text:p>
      <text:p text:style-name="P984"/>
      <text:p text:style-name="P985"><text:bookmark-start text:name="_Toc98749779"/><text:bookmark-start text:name="_Toc98756418"/><text:bookmark-start text:name="_Toc98768174"/><text:bookmark-start text:name="_Toc98771068"/><text:bookmark-start text:name="_Toc98773860"/>МФЦ осуществляет:<text:bookmark-end text:name="_Toc98749779"/><text:bookmark-end text:name="_Toc98756418"/><text:bookmark-end text:name="_Toc98768174"/><text:bookmark-end text:name="_Toc98771068"/><text:bookmark-end text:name="_Toc98773860"/></text:p>
      <text:p text:style-name="P986">1)информирование Заявителей о порядке предоставления муниципальной услуги в МФЦ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;</text:p>
      <text:p text:style-name="P987">2)прием заявлений и выдачу Заявителю результата предоставления муниципальной услуги, в том числе на бумажном носителе, подтверждающем содержание электронных документов, направленных в МФЦ по результатам предоставления муниципальной услуги, а также выдачу документов, включая составление на бумажном носителе и заверение выписок из информационных систем органов, участвующих в предоставлении муниципальной услуги;</text:p>
      <text:p text:style-name="P988">3)предоставление муниципальной услуги в МФЦ посредством комплексного запроса;</text:p>
      <text:p text:style-name="P989">4)иные процедуры и действия, предусмотренные Федеральным законом от 27.07.2010 №210–ФЗ.</text:p>
      <text:p text:style-name="P990"/>
      <text:p text:style-name="P991"><text:bookmark-start text:name="_Toc98519627"/><text:bookmark-start text:name="_Toc98749780"/><text:bookmark-start text:name="_Toc98756419"/><text:bookmark-start text:name="_Toc98768175"/><text:bookmark-start text:name="_Toc98771069"/><text:bookmark-start text:name="_Toc98773861"/><text:bookmark-start text:name="_Toc100499036"/><text:bookmark-start text:name="_Toc100829136"/><text:bookmark-start text:name="_Toc101882162"/><text:bookmark-start text:name="_Toc101882240"/>3.7.2.Информирование Заявителей<text:bookmark-end text:name="_Toc98519627"/><text:bookmark-end text:name="_Toc98749780"/><text:bookmark-end text:name="_Toc98756419"/><text:bookmark-end text:name="_Toc98768175"/><text:bookmark-end text:name="_Toc98771069"/><text:bookmark-end text:name="_Toc98773861"/><text:bookmark-end text:name="_Toc100499036"/><text:bookmark-end text:name="_Toc100829136"/><text:bookmark-end text:name="_Toc101882162"/><text:bookmark-end text:name="_Toc101882240"/></text:p>
      <text:p text:style-name="P992"/>
      <text:p text:style-name="P993"><text:bookmark-start text:name="_Toc98749781"/><text:bookmark-start text:name="_Toc98756420"/><text:bookmark-start text:name="_Toc98768176"/><text:bookmark-start text:name="_Toc98771070"/><text:bookmark-start text:name="_Toc98773862"/>3.7.2.1.Информирование Заявителя осуществляется следующими способами:<text:bookmark-end text:name="_Toc98749781"/><text:bookmark-end text:name="_Toc98756420"/><text:bookmark-end text:name="_Toc98768176"/><text:bookmark-end text:name="_Toc98771070"/><text:bookmark-end text:name="_Toc98773862"/></text:p>
      <text:p text:style-name="P994">1)посредством привлечения средств массовой информации, а также путем размещения информации на официальных сайтах и информационных стендах МФЦ;</text:p>
      <text:soft-page-break/>
      <text:p text:style-name="P995">2)при обращении Заявителя в МФЦ лично, по телефону, посредством почтовых отправлений либо по электронной почте.</text:p>
      <text:p text:style-name="P996">3.7.2.2.При личном обращении работник МФЦ подробно информирует Заявителей по интересующим их вопросам в вежливой и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ой услуге не может превышать 15 минут.</text:p>
      <text:p text:style-name="P997">3.7.2.3.Ответ на телефонный звонок должен начинаться с информации о наименовании организации. Индивидуальное устное консультирование при обращении Заявителя по телефону работник МФЦ осуществляет не более 10 минут.</text:p>
      <text:p text:style-name="P998">3.7.2.4.При консультировании по письменным обращениям Заявителей<text:s/>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ФЦ в форме электронного документа, и в письменной<text:s/>форме по почтовому адресу, указанному в обращении, поступившем в МФЦ в письменной форме.</text:p>
      <text:p text:style-name="P999"/>
      <text:p text:style-name="P1000"><text:bookmark-start text:name="_Toc98519628"/><text:bookmark-start text:name="_Toc98749782"/><text:bookmark-start text:name="_Toc98756421"/><text:bookmark-start text:name="_Toc98768177"/><text:bookmark-start text:name="_Toc98771071"/><text:bookmark-start text:name="_Toc98773863"/><text:bookmark-start text:name="_Toc100499037"/><text:bookmark-start text:name="_Toc100829137"/><text:bookmark-start text:name="_Toc101882163"/><text:bookmark-start text:name="_Toc101882241"/>3.7.3.Выдача Заявителю результата предоставления муниципальной услуги<text:bookmark-end text:name="_Toc98519628"/><text:bookmark-end text:name="_Toc98749782"/><text:bookmark-end text:name="_Toc98756421"/><text:bookmark-end text:name="_Toc98768177"/><text:bookmark-end text:name="_Toc98771071"/><text:bookmark-end text:name="_Toc98773863"/><text:bookmark-end text:name="_Toc100499037"/><text:bookmark-end text:name="_Toc100829137"/><text:bookmark-end text:name="_Toc101882163"/><text:bookmark-end text:name="_Toc101882241"/></text:p>
      <text:p text:style-name="P1001"/>
      <text:p text:style-name="P1002"><text:bookmark-start text:name="_Toc98749783"/><text:bookmark-start text:name="_Toc98756422"/><text:bookmark-start text:name="_Toc98768178"/><text:bookmark-start text:name="_Toc98771072"/><text:bookmark-start text:name="_Toc98773864"/>3.7.3.1.При наличии в заявлении указания о выдаче результатов предоставления муниципальной услуги через МФЦ Администрация передает документы в МФЦ для последующей выдачи Заявителю (представителю Заявителя) способом, согласно соглашениям о взаимодействии, заключенным между уполномоченным органом и МФЦ.<text:bookmark-end text:name="_Toc98749783"/><text:bookmark-end text:name="_Toc98756422"/><text:bookmark-end text:name="_Toc98768178"/><text:bookmark-end text:name="_Toc98771072"/><text:bookmark-end text:name="_Toc98773864"/></text:p>
      <text:p text:style-name="P1003">3.7.3.2.Порядок и сроки передачи Администрацией<text:s/>таких документов в МФЦ определяются соглашением о взаимодействии, заключенным ими в порядке, установленном постановлением Правительства Российской Федерации от 27 сентября 2011 года №797 «О взаимодействии между многофункциональными центрами предоставления<text:s/>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.</text:p>
      <text:p text:style-name="P1004"><text:bookmark-start text:name="_Toc98749784"/><text:bookmark-start text:name="_Toc98756423"/><text:bookmark-start text:name="_Toc98768179"/><text:bookmark-start text:name="_Toc98771073"/><text:bookmark-start text:name="_Toc98773865"/>3.7.3.3.Прием Заявителей для выдачи документов, являющихся результатом предоставления муниципальной услуги, осуществляется в порядке электронной очереди, либо по предварительной записи.<text:bookmark-end text:name="_Toc98749784"/><text:bookmark-end text:name="_Toc98756423"/><text:bookmark-end text:name="_Toc98768179"/><text:bookmark-end text:name="_Toc98771073"/><text:bookmark-end text:name="_Toc98773865"/></text:p>
      <text:p text:style-name="P1005">3.7.3.4.Работник МФЦ осуществляет следующие действия:</text:p>
      <text:p text:style-name="P1006">1)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1007">2)проверяет полномочия представителя Заявителя (в случае обращения представителя Заявителя);</text:p>
      <text:p text:style-name="P1008">3)определяет статус исполнения заявления;</text:p>
      <text:p text:style-name="P1009">4)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(в предусмотренных законодательством Российской<text:s/><text:soft-page-break/>Федерации случаях – печати с изображением Государственного герба Российской Федерации);</text:p>
      <text:p text:style-name="P1010">5)выдает документы Заявителю, при необходимости запрашивает у Заявителя подписи за каждый выданный документ;</text:p>
      <text:p text:style-name="P1011">6)запрашивает согласие Заявителя на участие в смс-опросе для оценки качества предоставленной муниципальной услуги МФЦ.<text:bookmark-start text:name="_Toc98519615"/><text:bookmark-start text:name="_Toc98749756"/><text:bookmark-start text:name="_Toc98756395"/><text:bookmark-start text:name="_Toc98768151"/><text:bookmark-start text:name="_Toc98771045"/><text:bookmark-start text:name="_Toc98773837"/></text:p>
      <text:p text:style-name="P1012"><text:bookmark-start text:name="_Toc101882164"/><text:bookmark-start text:name="_Toc101882242"/></text:p>
      <text:p text:style-name="P1013">3.7.4.Иные процедуры и действия<text:bookmark-end text:name="_Toc101882164"/><text:bookmark-end text:name="_Toc101882242"/></text:p>
      <text:p text:style-name="P1014"/>
      <text:p text:style-name="P1015">3.7.4.1.При обращении Заявителя за предоставлением муниципальной услуги в МФЦ сотрудник МФЦ осуществляет действия, предусмотренные регламентом и соглашением о взаимодействии, заключенным между МФЦ и Администрацией.</text:p>
      <text:p text:style-name="P1016">3.7.4.2.МФЦ обеспечивает передачу принятых от Заявителя заявления и документов, необходимых для предоставления муниципальной услуги Администрацией в порядке и сроках, установленных соглашением о взаимодействии, но не позднее следующего рабочего дня после принятия заявления.</text:p>
      <text:p text:style-name="P1017"><text:span text:style-name="T1018">3.7.4.3.Заявитель имеет право получения муниципальной услуги по экстерриториальному принципу посредством обращения в МФЦ и его филиалы по выбору Заявителя (при наличии технической возможности информационного обмена в электронной форме между МФЦ и<text:s/></text:span><text:span text:style-name="T1019">уполномоченным органом).</text:span></text:p>
      <text:p text:style-name="P1020"/>
      <text:h text:style-name="P1021" text:outline-level="2"><text:bookmark-start text:name="_Toc100499038"/><text:bookmark-start text:name="_Toc100829138"/><text:bookmark-start text:name="_Toc100917515"/><text:bookmark-start text:name="_Toc101882165"/><text:bookmark-start text:name="_Toc101882243"/><text:bookmark-start text:name="_Toc104994802"/><text:bookmark-start text:name="_Toc108715745"/><text:bookmark-start text:name="_Toc113444938"/><text:bookmark-start text:name="_Toc122087917"/><text:bookmark-start text:name="_Toc151731722"/><text:bookmark-start text:name="_Toc156906173"/><text:bookmark-start text:name="_Toc161835855"/><text:bookmark-start text:name="_Toc161837824"/><text:span text:style-name="T1022">3.8.Порядок исправления допущенных опечаток и ошибок в выданных в результате предоставления муниципальной услуги документах</text:span><text:bookmark-start text:name="_Toc98749757"/><text:bookmark-start text:name="_Toc98756396"/><text:bookmark-start text:name="_Toc98768152"/><text:bookmark-start text:name="_Toc98771046"/><text:bookmark-start text:name="_Toc98773838"/><text:bookmark-end text:name="_Toc98519615"/><text:bookmark-end text:name="_Toc98749756"/><text:bookmark-end text:name="_Toc98756395"/><text:bookmark-end text:name="_Toc98768151"/><text:bookmark-end text:name="_Toc98771045"/><text:bookmark-end text:name="_Toc98773837"/><text:bookmark-end text:name="_Toc100499038"/><text:bookmark-end text:name="_Toc100829138"/><text:bookmark-end text:name="_Toc100917515"/><text:bookmark-end text:name="_Toc101882165"/><text:bookmark-end text:name="_Toc101882243"/><text:bookmark-end text:name="_Toc104994802"/><text:bookmark-end text:name="_Toc108715745"/><text:bookmark-end text:name="_Toc113444938"/><text:bookmark-end text:name="_Toc122087917"/><text:bookmark-end text:name="_Toc151731722"/><text:bookmark-end text:name="_Toc156906173"/><text:bookmark-end text:name="_Toc161835855"/><text:bookmark-end text:name="_Toc161837824"/></text:h>
      <text:p text:style-name="P1023"/>
      <text:p text:style-name="P1024"><text:bookmark-end text:name="_Toc98749757"/><text:bookmark-end text:name="_Toc98756396"/><text:bookmark-end text:name="_Toc98768152"/><text:bookmark-end text:name="_Toc98771046"/><text:bookmark-end text:name="_Toc98773838"/><text:span text:style-name="T1025">3.8.1.В случае выявления Заявителем опечаток, ошибок в полученном Заявителем документе, являющемся<text:s/></text:span><text:span text:style-name="T1026">результатом предоставления муниципальной услуги, Заявитель вправе обратиться в Администрацию с заявлением в произвольной форме об исправлении допущенных опечаток и ошибок в выданных в результате предоставления муниципальной услуги документах (далее – заявл</text:span><text:span text:style-name="T1027">ение об исправлении опечаток и (или) ошибок).</text:span></text:p>
      <text:p text:style-name="P1028">3.8.2.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Администрацию заявления об исправлении опечаток и (или) ошибок в документах, выданных в результате предоставления муниципальной услуги.</text:p>
      <text:p text:style-name="P1029">3.8.3.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1030">1)лично в Администрацию (заявителем представляются оригиналы документов с опечатками и (или) ошибками);</text:p>
      <text:p text:style-name="P1031">2)через организацию почтовой связи (заявителем направляются<text:s/>копии документов с опечатками и (или) ошибками).</text:p>
      <text:p text:style-name="P1032">3.8.4.Прием и регистрация заявления об исправлении опечаток и (или) ошибок передается в Уполномоченное учреждение в день его поступления.</text:p>
      <text:soft-page-break/>
      <text:p text:style-name="P1033"><text:span text:style-name="T1034">3.8.5.По результатам рассмотрения заявления об исправлении опечаток и</text:span><text:span text:style-name="T1035"><text:s/>(или) ошибок Администрация в срок, установленный законодательством Российской Федерации:</text:span></text:p>
      <text:p text:style-name="P1036"><text:span text:style-name="T1037">1)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</text:span><text:span text:style-name="T1038"><text:s/>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span></text:p>
      <text:p text:style-name="P1039">2)принимает решение об отсутствии необходимости исправления опечаток и (или) ошибок, допущенных в<text:s/>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40">3.8.6.Исправление опечаток и (или) ошибок, допущенных в документах, выданных в результате предоставления муниципальной услуги, осуществляется в срок, установленный законодательством Российской Федерации.</text:p>
      <text:p text:style-name="P1041">3.8.7.При исправлении опечаток и (или) ошибок, допущенных в документах, выданных в<text:s/>результате предоставления муниципальной услуги, не допускается:</text:p>
      <text:p text:style-name="P1042">1)изменение содержания документов, являющихся результатом предоставления муниципальной услуги;</text:p>
      <text:p text:style-name="P1043">2)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44">3.8.8.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1045"><text:span text:style-name="T1046">3.8.9.Максимальный срок исполнения административной процедуры составляет не более 30 дней со дня поступления в Администрацию заявления об исправлении опечаток и (или) ошибок.</text:span></text:p>
      <text:p text:style-name="P1047">3.8.10.Результатом процедуры является:</text:p>
      <text:p text:style-name="P1048">1)исправленные документы, являющиеся<text:s/>результатом предоставления муниципальной услуги;</text:p>
      <text:p text:style-name="P1049">2)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50">3.8.11.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051">3.8.12.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1052"/>
      <text:p text:style-name="P1053"/>
      <text:p text:style-name="P1054"/>
      <text:p text:style-name="P1055"/>
      <text:p text:style-name="P1056"/>
      <text:h text:style-name="P1057" text:outline-level="1"><text:bookmark-start text:name="_Toc98519616"/><text:bookmark-start text:name="_Toc98749758"/><text:bookmark-start text:name="_Toc98756397"/><text:bookmark-start text:name="_Toc98768153"/><text:bookmark-start text:name="_Toc98771047"/><text:bookmark-start text:name="_Toc98773839"/><text:bookmark-start text:name="_Toc100499039"/><text:bookmark-start text:name="_Toc100578352"/><text:bookmark-start text:name="_Toc100829139"/><text:bookmark-start text:name="_Toc100917516"/><text:bookmark-start text:name="_Toc101882166"/><text:bookmark-start text:name="_Toc101882244"/><text:bookmark-start text:name="_Toc104994803"/><text:bookmark-start text:name="_Toc108715746"/><text:bookmark-start text:name="_Toc113444939"/><text:bookmark-start text:name="_Toc122087918"/><text:bookmark-start text:name="_Toc151731723"/><text:bookmark-start text:name="_Toc156906174"/><text:bookmark-start text:name="_Toc161835856"/><text:bookmark-start text:name="_Toc161837825"/><text:soft-page-break/><text:span text:style-name="T1058">Раздел</text:span><text:span text:style-name="T1059"><text:s/>4.Формы контроля за исполнением административного регламента</text:span><text:bookmark-end text:name="_Toc98519616"/><text:bookmark-end text:name="_Toc98749758"/><text:bookmark-end text:name="_Toc98756397"/><text:bookmark-end text:name="_Toc98768153"/><text:bookmark-end text:name="_Toc98771047"/><text:bookmark-end text:name="_Toc98773839"/><text:bookmark-end text:name="_Toc100499039"/><text:bookmark-end text:name="_Toc100578352"/><text:bookmark-end text:name="_Toc100829139"/><text:bookmark-end text:name="_Toc100917516"/><text:bookmark-end text:name="_Toc101882166"/><text:bookmark-end text:name="_Toc101882244"/><text:bookmark-end text:name="_Toc104994803"/><text:bookmark-end text:name="_Toc108715746"/><text:bookmark-end text:name="_Toc113444939"/><text:bookmark-end text:name="_Toc122087918"/><text:bookmark-end text:name="_Toc151731723"/><text:bookmark-end text:name="_Toc156906174"/><text:bookmark-end text:name="_Toc161835856"/><text:bookmark-end text:name="_Toc161837825"/></text:h>
      <text:p text:style-name="P1060"/>
      <text:h text:style-name="P1061" text:outline-level="2"><text:bookmark-start text:name="_Toc98519617"/><text:bookmark-start text:name="_Toc98749759"/><text:bookmark-start text:name="_Toc98756398"/><text:bookmark-start text:name="_Toc98768154"/><text:bookmark-start text:name="_Toc98771048"/><text:bookmark-start text:name="_Toc98773840"/><text:bookmark-start text:name="_Toc100499040"/><text:bookmark-start text:name="_Toc100829140"/><text:bookmark-start text:name="_Toc100917517"/><text:bookmark-start text:name="_Toc101882167"/><text:bookmark-start text:name="_Toc101882245"/><text:bookmark-start text:name="_Toc104994804"/><text:bookmark-start text:name="_Toc108715747"/><text:bookmark-start text:name="_Toc113444940"/><text:bookmark-start text:name="_Toc122087919"/><text:bookmark-start text:name="_Toc151731724"/><text:bookmark-start text:name="_Toc156906175"/><text:bookmark-start text:name="_Toc161835857"/><text:bookmark-start text:name="_Toc161837826"/>4.1.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<text:s/>предоставлению муниципальной услуги, а также принятием ими решений<text:bookmark-end text:name="_Toc98519617"/><text:bookmark-end text:name="_Toc98749759"/><text:bookmark-end text:name="_Toc98756398"/><text:bookmark-end text:name="_Toc98768154"/><text:bookmark-end text:name="_Toc98771048"/><text:bookmark-end text:name="_Toc98773840"/><text:bookmark-end text:name="_Toc100499040"/><text:bookmark-end text:name="_Toc100829140"/><text:bookmark-end text:name="_Toc100917517"/><text:bookmark-end text:name="_Toc101882167"/><text:bookmark-end text:name="_Toc101882245"/><text:bookmark-end text:name="_Toc104994804"/><text:bookmark-end text:name="_Toc108715747"/><text:bookmark-end text:name="_Toc113444940"/><text:bookmark-end text:name="_Toc122087919"/><text:bookmark-end text:name="_Toc151731724"/><text:bookmark-end text:name="_Toc156906175"/><text:bookmark-end text:name="_Toc161835857"/><text:bookmark-end text:name="_Toc161837826"/></text:h>
      <text:p text:style-name="P1062"/>
      <text:p text:style-name="P1063"><text:bookmark-start text:name="_Toc98749760"/><text:bookmark-start text:name="_Toc98756399"/><text:bookmark-start text:name="_Toc98768155"/><text:bookmark-start text:name="_Toc98771049"/><text:bookmark-start text:name="_Toc98773841"/>4.1.1.Текущий контроль за соблюдением и исполнением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или работниками МФЦ, уполномоченными на осуществление контроля за предоставлением муниципальной услуги.<text:bookmark-end text:name="_Toc98749760"/><text:bookmark-end text:name="_Toc98756399"/><text:bookmark-end text:name="_Toc98768155"/><text:bookmark-end text:name="_Toc98771049"/><text:bookmark-end text:name="_Toc98773841"/></text:p>
      <text:p text:style-name="P1064">4.1.2.Для текущего контроля используются сведения служебной корреспонденции, устная и письменная информация должностных лиц или работников МФЦ.</text:p>
      <text:p text:style-name="P1065">4.1.3.Текущий контроль осуществляется путем проведения плановых и внеплановых проверок с учетом действующего законодательства Российской Федерации:</text:p>
      <text:p text:style-name="P1066">1)решений о предоставлении (об отказе в предоставлении) муниципальной услуги;</text:p>
      <text:p text:style-name="P1067">2)выявления и устранения нарушений прав граждан;</text:p>
      <text:p text:style-name="P1068">3)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h text:style-name="P1069" text:outline-level="2"><text:bookmark-start text:name="_Toc98519618"/><text:bookmark-start text:name="_Toc98749761"/><text:bookmark-start text:name="_Toc98756400"/><text:bookmark-start text:name="_Toc98768156"/><text:bookmark-start text:name="_Toc98771050"/><text:bookmark-start text:name="_Toc98773842"/><text:bookmark-start text:name="_Toc100499041"/><text:bookmark-start text:name="_Toc100829141"/><text:bookmark-start text:name="_Toc100917518"/><text:bookmark-start text:name="_Toc101882168"/><text:bookmark-start text:name="_Toc101882246"/><text:bookmark-start text:name="_Toc104994805"/><text:bookmark-start text:name="_Toc108715748"/><text:bookmark-start text:name="_Toc113444941"/><text:bookmark-start text:name="_Toc122087920"/><text:bookmark-start text:name="_Toc151731725"/><text:bookmark-start text:name="_Toc156906176"/><text:bookmark-start text:name="_Toc161835858"/><text:bookmark-start text:name="_Toc161837827"/>4.2.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text:bookmark-end text:name="_Toc98519618"/><text:bookmark-end text:name="_Toc98749761"/><text:bookmark-end text:name="_Toc98756400"/><text:bookmark-end text:name="_Toc98768156"/><text:bookmark-end text:name="_Toc98771050"/><text:bookmark-end text:name="_Toc98773842"/><text:bookmark-end text:name="_Toc100499041"/><text:bookmark-end text:name="_Toc100829141"/><text:bookmark-end text:name="_Toc100917518"/><text:bookmark-end text:name="_Toc101882168"/><text:bookmark-end text:name="_Toc101882246"/><text:bookmark-end text:name="_Toc104994805"/><text:bookmark-end text:name="_Toc108715748"/><text:bookmark-end text:name="_Toc113444941"/><text:bookmark-end text:name="_Toc122087920"/><text:bookmark-end text:name="_Toc151731725"/><text:bookmark-end text:name="_Toc156906176"/><text:bookmark-end text:name="_Toc161835858"/><text:bookmark-end text:name="_Toc161837827"/></text:h>
      <text:p text:style-name="P1070"><text:bookmark-start text:name="_Toc98749762"/><text:bookmark-start text:name="_Toc98756401"/><text:bookmark-start text:name="_Toc98768157"/><text:bookmark-start text:name="_Toc98771051"/><text:bookmark-start text:name="_Toc98773843"/>4.2.1.Контроль за полнотой и качеством предоставления муниципальной услуги включает в себя проведение плановых и внеплановых проверок.<text:bookmark-end text:name="_Toc98749762"/><text:bookmark-end text:name="_Toc98756401"/><text:bookmark-end text:name="_Toc98768157"/><text:bookmark-end text:name="_Toc98771051"/><text:bookmark-end text:name="_Toc98773843"/></text:p>
      <text:p text:style-name="P1071"><text:bookmark-start text:name="_Toc98749763"/><text:bookmark-start text:name="_Toc98756402"/><text:bookmark-start text:name="_Toc98768158"/><text:bookmark-start text:name="_Toc98771052"/><text:bookmark-start text:name="_Toc98773844"/>4.2.2.Плановые проверки осуществляются на основании годовых планов работы Администрации, утверждаемых руководителем Администрации.<text:bookmark-end text:name="_Toc98749763"/><text:bookmark-end text:name="_Toc98756402"/><text:bookmark-end text:name="_Toc98768158"/><text:bookmark-end text:name="_Toc98771052"/><text:bookmark-end text:name="_Toc98773844"/></text:p>
      <text:p text:style-name="P1072">4.2.3.При плановой проверке полноты и качества предоставления муниципальной услуги контролю подлежат:</text:p>
      <text:p text:style-name="P1073">1)соблюдение сроков предоставления муниципальной услуги;</text:p>
      <text:p text:style-name="P1074">2)соблюдение положений регламента и иных нормативных правовых актов, устанавливающих требования к предоставлению муниципальной услуги;</text:p>
      <text:p text:style-name="P1075">3)правильность и обоснованность принятого решения<text:s/>об отказе в предоставлении муниципальной услуги.</text:p>
      <text:p text:style-name="P1076">4.2.4.Основанием для проведения внеплановых проверок являются:</text:p>
      <text:p text:style-name="P1077">1)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, устанавливающих требования к предоставлению муниципальной услуги;</text:p>
      <text:p text:style-name="P1078">2)обращения граждан и юридических лиц на нарушения законодательства, в том числе на качество предоставления муниципальной услуги.</text:p>
      <text:h text:style-name="P1079" text:outline-level="2"><text:bookmark-start text:name="_Toc98519619"/><text:bookmark-start text:name="_Toc98749764"/><text:bookmark-start text:name="_Toc98756403"/><text:bookmark-start text:name="_Toc98768159"/><text:bookmark-start text:name="_Toc98771053"/><text:bookmark-start text:name="_Toc98773845"/><text:bookmark-start text:name="_Toc100499042"/><text:bookmark-start text:name="_Toc100829142"/><text:bookmark-start text:name="_Toc100917519"/><text:bookmark-start text:name="_Toc101882169"/><text:bookmark-start text:name="_Toc101882247"/><text:bookmark-start text:name="_Toc104994806"/><text:bookmark-start text:name="_Toc108715749"/><text:bookmark-start text:name="_Toc113444942"/><text:bookmark-start text:name="_Toc122087921"/><text:bookmark-start text:name="_Toc151731726"/><text:bookmark-start text:name="_Toc156906177"/><text:bookmark-start text:name="_Toc161835859"/><text:bookmark-start text:name="_Toc161837828"/><text:soft-page-break/><text:span text:style-name="T1080">4.3.Ответственность должностных лиц органа, предо</text:span><text:span text:style-name="T1081">ставляющего муниципальную услугу, за решения и действия (бездействие), принимаемые (осуществляемые) ими в ходе предоставления муниципальной услуги</text:span><text:bookmark-end text:name="_Toc98519619"/><text:bookmark-end text:name="_Toc98749764"/><text:bookmark-end text:name="_Toc98756403"/><text:bookmark-end text:name="_Toc98768159"/><text:bookmark-end text:name="_Toc98771053"/><text:bookmark-end text:name="_Toc98773845"/><text:bookmark-end text:name="_Toc100499042"/><text:bookmark-end text:name="_Toc100829142"/><text:bookmark-end text:name="_Toc100917519"/><text:bookmark-end text:name="_Toc101882169"/><text:bookmark-end text:name="_Toc101882247"/><text:bookmark-end text:name="_Toc104994806"/><text:bookmark-end text:name="_Toc108715749"/><text:bookmark-end text:name="_Toc113444942"/><text:bookmark-end text:name="_Toc122087921"/><text:bookmark-end text:name="_Toc151731726"/><text:bookmark-end text:name="_Toc156906177"/><text:bookmark-end text:name="_Toc161835859"/><text:bookmark-end text:name="_Toc161837828"/><text:span text:style-name="T1082">.</text:span></text:h>
      <text:p text:style-name="P1083"><text:bookmark-start text:name="_Toc98749765"/><text:bookmark-start text:name="_Toc98756404"/><text:bookmark-start text:name="_Toc98768160"/><text:bookmark-start text:name="_Toc98771054"/><text:bookmark-start text:name="_Toc98773846"/>4.3.1.По результатам проведенных проверок в случае выявления нарушений положений регламента, нормативных правовых актов, устанавливающих требования к предоставлению муниципальной услуги, осуществляется привлечение виновных лиц к ответственности в соответствии с законодательством Российской Федерации.<text:bookmark-end text:name="_Toc98749765"/><text:bookmark-end text:name="_Toc98756404"/><text:bookmark-end text:name="_Toc98768160"/><text:bookmark-end text:name="_Toc98771054"/><text:bookmark-end text:name="_Toc98773846"/></text:p>
      <text:p text:style-name="P1084">4.3.2.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1085"/>
      <text:h text:style-name="P1086" text:outline-level="2"><text:bookmark-start text:name="_Toc98519620"/><text:bookmark-start text:name="_Toc98749766"/><text:bookmark-start text:name="_Toc98756405"/><text:bookmark-start text:name="_Toc98768161"/><text:bookmark-start text:name="_Toc98771055"/><text:bookmark-start text:name="_Toc98773847"/><text:bookmark-start text:name="_Toc100499043"/><text:bookmark-start text:name="_Toc100829143"/><text:bookmark-start text:name="_Toc100917520"/><text:bookmark-start text:name="_Toc101882170"/><text:bookmark-start text:name="_Toc101882248"/><text:bookmark-start text:name="_Toc104994807"/><text:bookmark-start text:name="_Toc108715750"/><text:bookmark-start text:name="_Toc113444943"/><text:bookmark-start text:name="_Toc122087922"/><text:bookmark-start text:name="_Toc151731727"/><text:bookmark-start text:name="_Toc156906178"/><text:bookmark-start text:name="_Toc161835860"/><text:bookmark-start text:name="_Toc161837829"/>4.4.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text:bookmark-end text:name="_Toc98519620"/><text:bookmark-end text:name="_Toc98749766"/><text:bookmark-end text:name="_Toc98756405"/><text:bookmark-end text:name="_Toc98768161"/><text:bookmark-end text:name="_Toc98771055"/><text:bookmark-end text:name="_Toc98773847"/><text:bookmark-end text:name="_Toc100499043"/><text:bookmark-end text:name="_Toc100829143"/><text:bookmark-end text:name="_Toc100917520"/><text:bookmark-end text:name="_Toc101882170"/><text:bookmark-end text:name="_Toc101882248"/><text:bookmark-end text:name="_Toc104994807"/><text:bookmark-end text:name="_Toc108715750"/><text:bookmark-end text:name="_Toc113444943"/><text:bookmark-end text:name="_Toc122087922"/><text:bookmark-end text:name="_Toc151731727"/><text:bookmark-end text:name="_Toc156906178"/><text:bookmark-end text:name="_Toc161835860"/><text:bookmark-end text:name="_Toc161837829"/></text:h>
      <text:p text:style-name="P1087"/>
      <text:p text:style-name="P1088"><text:bookmark-start text:name="_Toc98749767"/><text:bookmark-start text:name="_Toc98756406"/><text:bookmark-start text:name="_Toc98768162"/><text:bookmark-start text:name="_Toc98771056"/><text:bookmark-start text:name="_Toc98773848"/>4.4.1.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<text:bookmark-end text:name="_Toc98749767"/><text:bookmark-end text:name="_Toc98756406"/><text:bookmark-end text:name="_Toc98768162"/><text:bookmark-end text:name="_Toc98771056"/><text:bookmark-end text:name="_Toc98773848"/>, а также:</text:p>
      <text:p text:style-name="P1089">1)направлять замечания и предложения по улучшению доступности и качества предоставления муниципальной услуги;</text:p>
      <text:p text:style-name="P1090">2)вносить<text:s/>предложения о мерах по устранению нарушений настоящего регламента.</text:p>
      <text:p text:style-name="P1091"><text:bookmark-start text:name="_Toc98749768"/><text:bookmark-start text:name="_Toc98756407"/><text:bookmark-start text:name="_Toc98768163"/><text:bookmark-start text:name="_Toc98771057"/><text:bookmark-start text:name="_Toc98773849"/>4.4.2.Должностные лица Администрации, специалисты Уполномоченного учреждения принимают меры к устранению допущенных нарушений, устраняют причины и условия, способствующие совершению нарушений.<text:bookmark-end text:name="_Toc98749768"/><text:bookmark-end text:name="_Toc98756407"/><text:bookmark-end text:name="_Toc98768163"/><text:bookmark-end text:name="_Toc98771057"/><text:bookmark-end text:name="_Toc98773849"/></text:p>
      <text:p text:style-name="P1092">4.4.3.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093"/>
      <text:h text:style-name="P1094" text:outline-level="1"><text:bookmark-start text:name="_Toc98519621"/><text:bookmark-start text:name="_Toc98749769"/><text:bookmark-start text:name="_Toc98756408"/><text:bookmark-start text:name="_Toc98768164"/><text:bookmark-start text:name="_Toc98771058"/><text:bookmark-start text:name="_Toc98773850"/><text:bookmark-start text:name="_Toc100499044"/><text:bookmark-start text:name="_Toc100578353"/><text:bookmark-start text:name="_Toc100829144"/><text:bookmark-start text:name="_Toc100917521"/><text:bookmark-start text:name="_Toc101882171"/><text:bookmark-start text:name="_Toc101882249"/><text:bookmark-start text:name="_Toc104994808"/><text:bookmark-start text:name="_Toc108715751"/><text:bookmark-start text:name="_Toc113444944"/><text:bookmark-start text:name="_Toc122087923"/><text:bookmark-start text:name="_Toc151731728"/><text:bookmark-start text:name="_Toc156906179"/><text:bookmark-start text:name="_Toc161835861"/><text:bookmark-start text:name="_Toc161837830"/><text:span text:style-name="T1095">Раздел 5.</text:span><text:bookmark-end text:name="_Toc98519621"/><text:bookmark-end text:name="_Toc98749769"/><text:bookmark-end text:name="_Toc98756408"/><text:bookmark-end text:name="_Toc98768164"/><text:bookmark-end text:name="_Toc98771058"/><text:bookmark-end text:name="_Toc98773850"/><text:bookmark-end text:name="_Toc100499044"/><text:bookmark-end text:name="_Toc100578353"/><text:bookmark-end text:name="_Toc100829144"/><text:bookmark-end text:name="_Toc100917521"/><text:bookmark-end text:name="_Toc101882171"/><text:bookmark-end text:name="_Toc101882249"/><text:bookmark-end text:name="_Toc104994808"/><text:bookmark-end text:name="_Toc108715751"/><text:bookmark-end text:name="_Toc113444944"/><text:bookmark-end text:name="_Toc122087923"/><text:bookmark-end text:name="_Toc151731728"/><text:span text:style-name="T1096">Досудебный (внесудебный) порядок обжалования решений и действий (без</text:span><text:span text:style-name="T1097">действия) органа, предоставляющего муниципальную услугу, многофункционального центра, организаций, указанных в части 1.1 статьи 16 Федерального закона «Об организации предоставления государственных и муниципальных услуг», а также их должностных лиц, госуда</text:span><text:span text:style-name="T1098">рственных или муниципальных служащих, работников</text:span><text:bookmark-end text:name="_Toc156906179"/><text:bookmark-end text:name="_Toc161835861"/><text:bookmark-end text:name="_Toc161837830"/></text:h>
      <text:p text:style-name="P1099"/>
      <text:h text:style-name="P1100" text:outline-level="2"><text:bookmark-start text:name="_Toc101882172"/><text:bookmark-start text:name="_Toc101882250"/><text:bookmark-start text:name="_Toc104994809"/><text:bookmark-start text:name="_Toc108715752"/><text:bookmark-start text:name="_Toc113444945"/><text:bookmark-start text:name="_Toc122087924"/><text:bookmark-start text:name="_Toc151731729"/><text:bookmark-start text:name="_Toc156906180"/><text:bookmark-start text:name="_Toc161835862"/><text:bookmark-start text:name="_Toc161837831"/>5.1.Информация для заинтересованных лиц об их праве на досудебное (внесудебное)обжалование действий (бездействия) и (или) решений, осуществляемых (принятых) в ходе предоставления муниципальной услуги<text:s/></text:h>
      <text:h text:style-name="P1101" text:outline-level="2">(далее – жалоба)<text:bookmark-end text:name="_Toc101882172"/><text:bookmark-end text:name="_Toc101882250"/><text:bookmark-end text:name="_Toc104994809"/><text:bookmark-end text:name="_Toc108715752"/><text:bookmark-end text:name="_Toc113444945"/><text:bookmark-end text:name="_Toc122087924"/><text:bookmark-end text:name="_Toc151731729"/><text:bookmark-end text:name="_Toc156906180"/><text:bookmark-end text:name="_Toc161835862"/><text:bookmark-end text:name="_Toc161837831"/></text:h>
      <text:p text:style-name="P1102"/>
      <text:p text:style-name="P1103">Заявители вправе обжаловать решения и действия (бездействие), принятые в ходе предоставления муниципальной услуги Администрации, должностных лиц и<text:s/><text:soft-page-break/>муниципальных служащих, а также решения и действия (бездействие) многофункционального центра, работников многофункционального предоставления государственных и муниципальных услуг в досудебном (внесудебном) порядке в случаях, предусмотренных статьей 11.1 Федерального закона от 27.07.2010 №210–ФЗ.</text:p>
      <text:p text:style-name="P1104"/>
      <text:h text:style-name="P1105" text:outline-level="2"><text:bookmark-start text:name="_Toc98519622"/><text:bookmark-start text:name="_Toc98749771"/><text:bookmark-start text:name="_Toc98756410"/><text:bookmark-start text:name="_Toc98768166"/><text:bookmark-start text:name="_Toc98771060"/><text:bookmark-start text:name="_Toc98773852"/><text:bookmark-start text:name="_Toc100499045"/><text:bookmark-start text:name="_Toc100829145"/><text:bookmark-start text:name="_Toc100917522"/><text:bookmark-start text:name="_Toc101882173"/><text:bookmark-start text:name="_Toc101882251"/><text:bookmark-start text:name="_Toc104994810"/><text:bookmark-start text:name="_Toc108715753"/><text:bookmark-start text:name="_Toc113444946"/><text:bookmark-start text:name="_Toc122087925"/><text:bookmark-start text:name="_Toc151731730"/><text:bookmark-start text:name="_Toc156906181"/><text:bookmark-start text:name="_Toc161835863"/><text:bookmark-start text:name="_Toc161837832"/>5.2.Органы местного самоуправления, организации и уполномоченные на рассмотрение жалобы лица, которым может быть направлена жалоба Заявителя<text:s/><text:line-break/>в досудебном (внесудебном) порядке<text:bookmark-end text:name="_Toc98519622"/><text:bookmark-end text:name="_Toc98749771"/><text:bookmark-end text:name="_Toc98756410"/><text:bookmark-end text:name="_Toc98768166"/><text:bookmark-end text:name="_Toc98771060"/><text:bookmark-end text:name="_Toc98773852"/><text:bookmark-end text:name="_Toc100499045"/><text:bookmark-end text:name="_Toc100829145"/><text:bookmark-end text:name="_Toc100917522"/><text:bookmark-end text:name="_Toc101882173"/><text:bookmark-end text:name="_Toc101882251"/><text:bookmark-end text:name="_Toc104994810"/><text:bookmark-end text:name="_Toc108715753"/><text:bookmark-end text:name="_Toc113444946"/><text:bookmark-end text:name="_Toc122087925"/><text:bookmark-end text:name="_Toc151731730"/><text:bookmark-end text:name="_Toc156906181"/><text:bookmark-end text:name="_Toc161835863"/><text:bookmark-end text:name="_Toc161837832"/></text:h>
      <text:p text:style-name="P1106"/>
      <text:p text:style-name="P1107"><text:bookmark-start text:name="_Toc98749772"/><text:bookmark-start text:name="_Toc98756411"/><text:bookmark-start text:name="_Toc98768167"/><text:bookmark-start text:name="_Toc98771061"/><text:bookmark-start text:name="_Toc98773853"/>5.2.1.В досудебном (внесудебном) порядке Заявитель (представитель Заявителя) вправе обратиться с жалобой в письменной форме на бумажном носителе или в электронной форме:<text:bookmark-end text:name="_Toc98749772"/><text:bookmark-end text:name="_Toc98756411"/><text:bookmark-end text:name="_Toc98768167"/><text:bookmark-end text:name="_Toc98771061"/><text:bookmark-end text:name="_Toc98773853"/></text:p>
      <text:p text:style-name="P1108">1)в Администрацию – на решение и (или) действия (бездействие) начальника Уполномоченного учреждения, на решение и действия (бездействие) Администрации, руководителя Администрации;</text:p>
      <text:p text:style-name="P1109">2)к руководителю МФЦ – на решения и действия (бездействие) работника МФЦ;</text:p>
      <text:p text:style-name="P1110"><text:span text:style-name="T1111">3)к учредителю МФЦ – на решение и действия (бездействие) МФЦ. Учредителем<text:s/></text:span><text:span text:style-name="T1112">государственного бюджетного учреждения Свердловской области «Многофункциональный центр предоставления государственных и муниципальных услуг» являе</text:span><text:span text:style-name="T1113">тся Министерство цифрового развития и связи Свердловской области</text:span><text:span text:style-name="T1114">.</text:span></text:p>
      <text:p text:style-name="P1115">5.2.2.В Администрации, в МФЦ, у учредителя МФЦ определяются уполномоченные на рассмотрение жалоб должностные лица или работники.</text:p>
      <text:h text:style-name="P1116" text:outline-level="2"><text:bookmark-start text:name="_Toc156906182"/><text:bookmark-start text:name="_Toc161835864"/><text:bookmark-start text:name="_Toc161837833"/><text:bookmark-start text:name="_Toc98519623"/><text:bookmark-start text:name="_Toc98749773"/><text:bookmark-start text:name="_Toc98756412"/><text:bookmark-start text:name="_Toc98768168"/><text:bookmark-start text:name="_Toc98771062"/><text:bookmark-start text:name="_Toc98773854"/><text:bookmark-start text:name="_Toc100499046"/><text:bookmark-start text:name="_Toc100829146"/><text:bookmark-start text:name="_Toc100917523"/><text:bookmark-start text:name="_Toc101882174"/><text:bookmark-start text:name="_Toc101882252"/><text:bookmark-start text:name="_Toc104994811"/><text:bookmark-start text:name="_Toc108715754"/><text:bookmark-start text:name="_Toc113444947"/><text:bookmark-start text:name="_Toc122087926"/><text:bookmark-start text:name="_Toc151731731"/></text:h>
      <text:h text:style-name="P1117" text:outline-level="2">5.3.Способы информирования заявителей о порядке подачи<text:s/></text:h>
      <text:h text:style-name="P1118" text:outline-level="2">и рассмотрения жалобы, в том числе с использованием Единого портала<text:bookmark-end text:name="_Toc156906182"/><text:bookmark-end text:name="_Toc161835864"/><text:bookmark-end text:name="_Toc161837833"/><text:bookmark-end text:name="_Toc98519623"/><text:bookmark-end text:name="_Toc98749773"/><text:bookmark-end text:name="_Toc98756412"/><text:bookmark-end text:name="_Toc98768168"/><text:bookmark-end text:name="_Toc98771062"/><text:bookmark-end text:name="_Toc98773854"/><text:bookmark-end text:name="_Toc100499046"/><text:bookmark-end text:name="_Toc100829146"/><text:bookmark-end text:name="_Toc100917523"/><text:bookmark-end text:name="_Toc101882174"/><text:bookmark-end text:name="_Toc101882252"/><text:bookmark-end text:name="_Toc104994811"/><text:bookmark-end text:name="_Toc108715754"/><text:bookmark-end text:name="_Toc113444947"/><text:bookmark-end text:name="_Toc122087926"/><text:bookmark-end text:name="_Toc151731731"/></text:h>
      <text:p text:style-name="P1119"/>
      <text:p text:style-name="P1120"><text:bookmark-start text:name="_Toc98749774"/><text:bookmark-start text:name="_Toc98756413"/><text:bookmark-start text:name="_Toc98768169"/><text:bookmark-start text:name="_Toc98771063"/><text:bookmark-start text:name="_Toc98773855"/><text:span text:style-name="T1121">Информация о порядке подачи и рассмотрения жалобы размещается на информационных стендах в местах предоставления муниципальной услуги, на Едином портале, портале ФИАС и сайте Администрации<text:s/></text:span><text:span text:style-name="T1122">(при наличии технической возможности),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 Заявителя).</text:span><text:bookmark-end text:name="_Toc98749774"/><text:bookmark-end text:name="_Toc98756413"/><text:bookmark-end text:name="_Toc98768169"/><text:bookmark-end text:name="_Toc98771063"/><text:bookmark-end text:name="_Toc98773855"/></text:p>
      <text:p text:style-name="P1123"/>
      <text:h text:style-name="P1124" text:outline-level="2"><text:bookmark-start text:name="_Toc98519624"/><text:bookmark-start text:name="_Toc98749775"/><text:bookmark-start text:name="_Toc98756414"/><text:bookmark-start text:name="_Toc98768170"/><text:bookmark-start text:name="_Toc98771064"/><text:bookmark-start text:name="_Toc98773856"/><text:bookmark-start text:name="_Toc100499047"/><text:bookmark-start text:name="_Toc100829147"/><text:bookmark-start text:name="_Toc101882175"/><text:bookmark-start text:name="_Toc101882253"/><text:bookmark-start text:name="_Toc104994812"/><text:bookmark-start text:name="_Toc108715755"/><text:bookmark-start text:name="_Toc113444948"/><text:bookmark-start text:name="_Toc122087927"/><text:bookmark-start text:name="_Toc151731732"/><text:bookmark-start text:name="_Toc156906183"/><text:bookmark-start text:name="_Toc161835865"/><text:bookmark-start text:name="_Toc161837834"/>5.4.Перечень нормативных правовых<text:s/>актов, регулирующих порядок досудебного (внесудебного)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<text:s/><text:bookmark-end text:name="_Toc98519624"/><text:bookmark-end text:name="_Toc98749775"/><text:bookmark-end text:name="_Toc98756414"/><text:bookmark-end text:name="_Toc98768170"/><text:bookmark-end text:name="_Toc98771064"/><text:bookmark-end text:name="_Toc98773856"/><text:bookmark-end text:name="_Toc100499047"/><text:bookmark-end text:name="_Toc100829147"/><text:bookmark-end text:name="_Toc101882175"/><text:bookmark-end text:name="_Toc101882253"/><text:bookmark-end text:name="_Toc104994812"/><text:bookmark-end text:name="_Toc108715755"/><text:bookmark-end text:name="_Toc113444948"/><text:bookmark-end text:name="_Toc122087927"/><text:bookmark-end text:name="_Toc151731732"/>многофункционального центра предоставления государственных и муниципальных услуг<text:bookmark-end text:name="_Toc156906183"/><text:bookmark-end text:name="_Toc161835865"/><text:bookmark-end text:name="_Toc161837834"/></text:h>
      <text:p text:style-name="P1125"/>
      <text:p text:style-name="P1126"><text:bookmark-start text:name="_Toc98749776"/><text:bookmark-start text:name="_Toc98756415"/><text:bookmark-start text:name="_Toc98768171"/><text:bookmark-start text:name="_Toc98771065"/><text:bookmark-start text:name="_Toc98773857"/>5.4.1.Порядок досудебного (внесудебного) обжалования решений и действий (бездействия) Администрации, Уполномоченного учреждения, его должностных<text:s/><text:soft-page-break/>лиц и муниципальных служащих, а также решений и действий (бездействия) МФЦ, работников МФЦ регулируется:<text:bookmark-end text:name="_Toc98749776"/><text:bookmark-end text:name="_Toc98756415"/><text:bookmark-end text:name="_Toc98768171"/><text:bookmark-end text:name="_Toc98771065"/><text:bookmark-end text:name="_Toc98773857"/></text:p>
      <text:p text:style-name="P1127">1)статьями 11.1-11.3 Федерального закона от 27.07.2010 №210–ФЗ;</text:p>
      <text:p text:style-name="P1128">2)постановлением Правительства Свердловской области от 22.11.2018 №828–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<text:p text:style-name="P1129"><text:span text:style-name="T1130">3)</text:span><text:span text:style-name="T1131">Постановление администрации Березовского городского округа от 26.12.2018 №1145 «Об утверждении положения об особенностях подачи и рассмотрения жалоб на решения и действия (бездействие) орга</text:span><text:span text:style-name="T1132">нов местного самоуправления, предоставляющих муниципальные услуги, их должностных лиц, муниципальных служащих Березовского городского округа».</text:span></text:p>
      <text:p text:style-name="P1133"><text:span text:style-name="T1134">5.4.2.Полная информация о порядке подачи и рассмотрения жалобы на решения и действия (бездействие) Уполномоченног</text:span><text:span text:style-name="T1135">о органа, предоставляющего муниципальную услугу, его должностных лиц и муниципальных служащих, а также решения и действия (бездействие) МФЦ, работников МФЦ, размещена в разделе «Дополнительная информация» на Едином портале по адресу «</text:span><text:span text:style-name="T1136">https</text:span><text:span text:style-name="T1137">://gosuslugi.ru/6</text:span><text:span text:style-name="T1138">00170/1», на официальном сайте портала ФИАС – «https://fias.nalog.ru</text:span><text:bookmark-start text:name="_Toc100917524"/><text:bookmark-start text:name="_Toc101882176"/><text:bookmark-start text:name="_Toc101882254"/><text:bookmark-start text:name="_Toc104994813"/><text:bookmark-start text:name="_Toc108715756"/><text:bookmark-start text:name="_Toc113444949"/><text:bookmark-start text:name="_Toc122087928"/><text:bookmark-start text:name="_Toc151731733"/><text:bookmark-start text:name="_Toc100829148"/><text:span text:style-name="T1139">».</text:span><text:bookmark-end text:name="_Toc100917524"/><text:bookmark-end text:name="_Toc101882176"/><text:bookmark-end text:name="_Toc101882254"/><text:bookmark-end text:name="_Toc104994813"/><text:bookmark-end text:name="_Toc108715756"/><text:bookmark-end text:name="_Toc113444949"/><text:bookmark-end text:name="_Toc122087928"/><text:bookmark-end text:name="_Toc151731733"/><text:bookmark-end text:name="_Toc1008291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style:vertical-align="auto"/>
      <style:text-properties style:language-asian="ru" style:country-asian="RU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justify" fo:margin-bottom="0in">
        <style:tab-stops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text-align="justify" fo:margin-bottom="0in" fo:margin-left="0.1527in">
        <style:tab-stops>
          <style:tab-stop style:type="right" style:leader-style="dotted" style:leader-text="." style:position="6.7298in"/>
        </style:tab-stops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text-align="justify" fo:margin-bottom="0in" fo:text-indent="0.4923in">
        <style:tab-stops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/>
      <style:text-properties style:font-name="Calibri Light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style:vertical-align="auto" fo:margin-bottom="0in"/>
      <style:text-properties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fo:color="#5A5A5A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Название" style:display-name="Название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ОбычныйИнтернет" style:display-name="Обычный (Интернет)" style:family="paragraph" style:parent-style-name="Обычный">
      <style:text-properties style:font-name="Times New Roman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7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урманов Геннадий Леонидович</meta:initial-creator>
    <dc:creator>Подгорных Юлия Андреевна</dc:creator>
    <meta:creation-date>2025-04-29T08:41:00Z</meta:creation-date>
    <dc:date>2025-05-07T10:41:00Z</dc:date>
    <meta:print-date>2024-03-20T09:09:00Z</meta:print-date>
    <meta:template xlink:href="Normal" xlink:type="simple"/>
    <meta:editing-cycles>33</meta:editing-cycles>
    <meta:editing-duration>PT11280S</meta:editing-duration>
    <meta:document-statistic meta:page-count="48" meta:paragraph-count="252" meta:word-count="18847" meta:character-count="126024" meta:row-count="895" meta:non-whitespace-character-count="107429"/>
  </office:meta>
</office:document-meta>
</file>